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style:line-height-at-least="0.25in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justify" fo:line-height="200%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200%" fo:text-indent="0.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50%" fo:text-indent="0.9826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start" style:line-height-at-least="0.25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/>
      <text:p text:style-name="P4"><text:span text:style-name="T5">本</text:span><text:span text:style-name="T6">人</text:span><text:span text:style-name="T7"><text:s text:c="3"/></text:span><text:span text:style-name="T8"><text:s text:c="2"/></text:span><text:span text:style-name="T9"><text:s text:c="2"/></text:span><text:span text:style-name="T10"><text:s text:c="2"/></text:span><text:span text:style-name="T11"><text:s text:c="3"/></text:span><text:span text:style-name="T12"><text:s/></text:span><text:span text:style-name="T13">服務於</text:span><text:span text:style-name="T14"><text:s text:c="2"/></text:span><text:span text:style-name="T15"><text:s/></text:span><text:span text:style-name="T16"><text:s text:c="6"/></text:span><text:span text:style-name="T17"><text:s text:c="2"/></text:span><text:span text:style-name="T18"><text:s text:c="5"/></text:span><text:span text:style-name="T19">學</text:span><text:span text:style-name="T20">系(所)，分配使用</text:span><text:span text:style-name="T21"><text:s text:c="10"/></text:span><text:span text:style-name="T22">校區</text:span><text:span text:style-name="T23"><text:s text:c="5"/></text:span><text:span text:style-name="T24"><text:s text:c="2"/></text:span><text:span text:style-name="T25"><text:s text:c="4"/></text:span><text:span text:style-name="T26">樓</text:span><text:span text:style-name="T27"><text:s/></text:span><text:span text:style-name="T28"><text:s text:c="6"/></text:span><text:span text:style-name="T29">研究室，使用期間願遵守「國立臺南大學教師研究室使用要點」之規定</text:span><text:span text:style-name="T30">。於</text:span><text:span text:style-name="T31">使用資格消失時</text:span><text:span text:style-name="T32">(包括離職、資遣、</text:span><text:span text:style-name="T33">退休及改聘兼任</text:span><text:span text:style-name="T34">等</text:span><text:span text:style-name="T35">)</text:span><text:span text:style-name="T36">，</text:span><text:span text:style-name="T37">二個月內搬離個人物品並繳回鑰匙</text:span><text:span text:style-name="T38">。</text:span><text:span text:style-name="T39">若逾期仍未完成點交，同意</text:span><text:span text:style-name="T40">學校</text:span><text:span text:style-name="T41">依相關規定</text:span><text:span text:style-name="T42">處理。</text:span></text:p>
      <text:p text:style-name="P43">此 致</text:p>
      <text:p text:style-name="P44">國立臺南大學</text:p>
      <text:p text:style-name="P45"/>
      <text:p text:style-name="P46"/>
      <text:p text:style-name="P47"><text:span text:style-name="T48">立切結書人: <text:s text:c="16"/></text:span><text:span text:style-name="T49"><text:s text:c="3"/></text:span><text:span text:style-name="T50">(簽名或蓋章)</text:span></text:p>
      <text:p text:style-name="P51"/>
      <text:p text:style-name="P52"/>
      <text:p text:style-name="P53"><text:span text:style-name="T54"><draw:frame draw:z-index="251657728" draw:id="id0" draw:style-name="a0" draw:name="Text Box 2" text:anchor-type="paragraph" svg:x="-0.07292in" svg:y="0.51667in" svg:width="6.48056in" svg:height="0.95069in" style:rel-width="scale" style:rel-height="scale"><draw:text-box><text:p text:style-name="P55">【註】</text:p><text:p text:style-name="P56">本校教師研究室使用要點，第7點：「教師使用資格消失時，原分配之研究室應於二個月內搬離個人物品並將鑰匙繳回各系所(中心)辦公室；逾期未完成搬離點交者，經教務處催告一個月仍未搬離點交，得逕收回該研究室，並代為處理相關物品，不再催告。」</text:p><text:p text:style-name="內文"/></draw:text-box><svg:title/><svg:desc/></draw:frame></text:span><text:span text:style-name="T57">中 <text:s text:c="3"/>華 <text:s text:c="3"/>民 <text:s text:c="2"/>國 <text:s text:c="5"/>年<text:s/></text:span><text:span text:style-name="T58"><text:s text:c="4"/></text:span><text:span text:style-name="T59"><text:s/>月<text:s/></text:span><text:span text:style-name="T60"><text:s text:c="3"/></text:span><text:span text:style-name="T6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9847in" fo:margin-bottom="0.689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Ice Go Go Go</dc:creator>
    <meta:creation-date>2024-07-25T09:57:00Z</meta:creation-date>
    <dc:date>2024-07-25T09:57:00Z</dc:date>
    <meta:print-date>2016-12-18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