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dashed #AEAAAA" fo:border-left="none" fo:border-right="none"/>
    </style:style>
    <style:style style:name="ce14" style:family="table-cell" style:parent-style-name="Default" style:data-style-name="N0">
      <style:table-cell-properties fo:border-top="none" fo:border-bottom="thin dashed #AEAAAA" fo:border-left="none" fo:border-right="thin double #000000" style:vertical-align="top" fo:wrap-option="wrap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dashed #AEAAAA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AEAAAA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ashed #AEAAAA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ashed #AEAAAA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ashed #AEAAAA" fo:border-left="none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ashed #AEAAAA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ashed #AEAAAA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dashed #AEAAAA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dashed #AEAAAA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thin solid #AEAAAA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ashed #A6A6A6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dashed #AEAAAA" fo:border-left="thin double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dashed #AEAAAA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dashed #AEAAAA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dashed #AEAAAA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dashed #AEAAAA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dashed #AEAAAA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dashed #AEAAAA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ashed #AEAAAA" fo:border-bottom="thin dashed #AEAAAA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dashed #AEAAAA" fo:border-bottom="thin dashed #AEAAAA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dashed #AEAAAA" fo:border-bottom="thin dashed #AEAAAA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dashed #AEAAAA" fo:border-bottom="thin dashed #AEAAAA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dashed #AEAAAA" fo:border-bottom="thin dashed #AEAAAA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ashed #AEAAAA" fo:border-bottom="thin dashed #AEAAAA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dashed #AEAAAA" fo:border-bottom="thin dashed #AEAAAA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dashed #AEAAAA" fo:border-bottom="thin dashed #AEAAAA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dashed #AEAAAA" fo:border-bottom="thin dashed #AEAAAA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double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ashed #AEAAAA" fo:border-bottom="thin dashed #AEAAAA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dashed #AEAAAA" fo:border-bottom="thin dashed #AEAAAA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dashed #AEAAAA" fo:border-bottom="thin dashed #AEAAAA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dashed #AEAAAA" fo:border-left="thin double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dashed #AEAAAA" fo:border-left="none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thin dashed #AEAAAA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48">
      <style:table-cell-properties fo:border-top="none" fo:border-bottom="thin dashed #AEAAAA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48">
      <style:table-cell-properties fo:border-top="none" fo:border-bottom="thin solid #AEAAAA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49">
      <style:table-cell-properties fo:border-top="none" fo:border-bottom="thin solid #AEAAAA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none" fo:border-bottom="thin solid #538DD5" fo:border-left="none" fo:border-right="none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8">
      <style:table-cell-properties fo:border-top="none" fo:border-bottom="thin solid #538DD5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50">
      <style:table-cell-properties fo:border-top="thin solid #AEAAAA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dashed #AEAAAA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thin double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dashed #AEAAAA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dashed #AEAAAA" fo:border-bottom="thin dashed #AEAAAA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dashed #AEAAAA" fo:border-bottom="thin dashed #AEAAAA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dashed #AEAAAA" fo:border-bottom="thin double #000000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dashed #AEAAAA" fo:border-left="thin double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dashed #AEAAAA" fo:border-bottom="thin dashed #AEAAAA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dashed #AEAAAA" fo:border-bottom="thin dashed #AEAAAA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dashed #AEAAAA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dashed #AEAAAA" fo:border-bottom="thin dashed #AEAAAA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dashed #AEAAAA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dashed #AEAAAA" fo:border-bottom="thin dashed #AEAAAA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dashed #AEAAAA" fo:border-bottom="thin dashed #AEAAAA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ashed #AEAAAA" fo:border-bottom="thin dashed #AEAAAA" fo:border-left="thin double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ashed #AEAAAA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48">
      <style:table-cell-properties fo:border-top="2pt solid #000000" fo:border-bottom="thin solid #AEAAAA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48">
      <style:table-cell-properties fo:border-top="thin solid #AEAAAA" fo:border-bottom="thin solid #AEAAAA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48">
      <style:table-cell-properties fo:border-top="thin solid #AEAAAA" fo:border-bottom="thin solid #AEAAAA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0">
      <style:table-cell-properties fo:border-top="thin dashed #AEAAAA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dashed #AEAAAA" fo:border-left="thin double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dashed #AEAAAA" fo:border-bottom="thin dashed #AEAAAA" fo:border-left="thin double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ro1" style:family="table-row">
      <style:table-row-properties style:row-height="28.4pt" style:use-optimal-row-height="false" fo:break-before="auto"/>
    </style:style>
    <style:style style:name="ro2" style:family="table-row">
      <style:table-row-properties style:row-height="21.15pt" style:use-optimal-row-height="false" fo:break-before="auto"/>
    </style:style>
    <style:style style:name="ro3" style:family="table-row">
      <style:table-row-properties style:row-height="3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31.4pt" style:use-optimal-row-height="false" fo:break-before="auto"/>
    </style:style>
    <style:style style:name="ro11" style:family="table-row">
      <style:table-row-properties style:row-height="18.65pt" style:use-optimal-row-height="false" fo:break-before="auto"/>
    </style:style>
    <style:style style:name="ro12" style:family="table-row">
      <style:table-row-properties style:row-height="13.65pt" style:use-optimal-row-height="false" fo:break-before="auto"/>
    </style:style>
    <style:style style:name="ro13" style:family="table-row">
      <style:table-row-properties style:row-height="31.65pt" style:use-optimal-row-height="false" fo:break-before="auto"/>
    </style:style>
    <style:style style:name="ro14" style:family="table-row">
      <style:table-row-properties style:row-height="33.9pt" style:use-optimal-row-height="false" fo:break-before="auto"/>
    </style:style>
    <style:style style:name="ro15" style:family="table-row">
      <style:table-row-properties style:row-height="22.6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4.75pt" style:use-optimal-row-height="fals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 table:allow-empty-cell="false">
          <table:help-message table:title="(03)應授課時數" table:display="true">
            <text:p>不須輸入，此處會自動計算</text:p>
          </table:help-message>
          <table:error-message table:title="填入資料錯誤" table:display="true">
            <text:p>請重新檢查(01)或(02)輸入的數值，或重建(03)公式"=B5-B6"</text:p>
          </table:error-message>
        </table:content-validation>
        <table:content-validation table:name="val2" table:condition="of:cell-content-is-decimal-number() and cell-content-is-between(0,3)">
          <table:help-message/>
          <table:error-message table:title="填入資料錯誤" table:display="true">
            <text:p>僅能填入0~3的數值</text:p>
          </table:error-message>
        </table:content-validation>
        <table:content-validation table:name="val3" table:condition="of:cell-content-is-decimal-number() and cell-content()&lt;=2">
          <table:help-message table:title="(08)計畫抵減鐘點" table:display="true">
            <text:p>不須輸入，此處會自動計算</text:p>
          </table:help-message>
          <table:error-message table:title="填入資料錯誤" table:display="true">
            <text:p>請重新檢查(08)子項目a.b.c輸入的時數，或重建(08)公式"=IF(F9+F11+F13&gt;=2, "2", F9+F11+F13)"</text:p>
          </table:error-message>
        </table:content-validation>
        <table:content-validation table:name="val4" table:condition="of:cell-content-is-decimal-number() and cell-content()&lt;=1">
          <table:help-message table:display="true"/>
          <table:error-message table:title="填入資料錯誤" table:display="true">
            <text:p>僅能填入0~1的數值</text:p>
          </table:error-message>
        </table:content-validation>
        <table:content-validation table:name="val5" table:condition="of:cell-content-is-decimal-number() and cell-content()&gt;0" table:allow-empty-cell="false">
          <table:help-message table:title="(05)授課不足時數" table:display="true">
            <text:p>不須輸入，此處會自動計算</text:p>
          </table:help-message>
          <table:error-message table:title="填入資料錯誤">
            <text:p>請重建(05)公式"=B7-B8"</text:p>
          </table:error-message>
        </table:content-validation>
        <table:content-validation table:name="val6" table:condition="of:cell-content-is-decimal-number() and cell-content()&lt;=2">
          <table:help-message table:display="true"/>
          <table:error-message table:title="填入資料錯誤" table:display="true">
            <text:p>僅能填入0~2的數值</text:p>
          </table:error-message>
        </table:content-validation>
        <table:content-validation table:name="val7" table:condition="of:cell-content-is-decimal-number() and cell-content()&gt;0" table:allow-empty-cell="false">
          <table:help-message table:title="核准折抵時數" table:display="true">
            <text:p>不須輸入，此處會自動計算</text:p>
          </table:help-message>
          <table:error-message table:title="填入資料錯誤" table:display="true">
            <text:p>請重建公式"=F5+F6+F7"</text:p>
          </table:error-message>
        </table:content-validation>
        <table:content-validation table:name="val8" table:condition="of:cell-content-is-decimal-number() and cell-content()&lt;[.U15]" table:base-cell-address="申請表.Y17">
          <table:help-message table:title="折減後仍不足時數" table:display="true">
            <text:p>不須輸入，此處會自動計算</text:p>
          </table:help-message>
          <table:error-message table:title="填入資料錯誤" table:display="true">
            <text:p>請重建公式"=B15-F18"</text:p>
          </table:error-message>
        </table:content-validation>
      </table:content-validations>
      <table:table table:name="申請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6" table:number-rows-spanned="1" table:style-name="ce17">
            <text:p>國立臺南大學專任教師授課不足抵免時數申請表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8">
            <text:p><text:s text:c="28"/>學年度 　 　學期<text:s text:c="18"/><text:span text:style-name="T6"><text:s text:c="5"/></text:span>年<text:span text:style-name="T6"><text:s text:c="5"/></text:span>月<text:span text:style-name="T6"><text:s text:c="4"/></text:span>日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8">
            <text:p>系所:_______________ <text:s/>教師:___________________ <text:s/>職級:_________________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66">
            <text:p>A.<text:span text:style-name="T8">本學期授課狀況</text:span></text:p>
          </table:table-cell>
          <table:covered-table-cell table:number-columns-repeated="10"/>
          <table:table-cell office:value-type="string" table:number-columns-spanned="15" table:number-rows-spanned="1" table:style-name="ce169">
            <text:p>B.<text:span text:style-name="T8">申請折抵項目及時數【</text:span><text:span text:style-name="T9">(06)~(08)</text:span><text:span text:style-name="T10">請依順序折抵</text:span><text:span text:style-name="T8">】</text:span></text:p>
          </table:table-cell>
          <table:covered-table-cell table:number-columns-repeated="14"/>
          <table:table-cell table:number-columns-repeated="16358"/>
        </table:table-row>
        <table:table-row table:style-name="ro3">
          <table:table-cell office:value-type="string" table:number-columns-spanned="8" table:number-rows-spanned="1" table:style-name="ce164">
            <text:p>(01)<text:s/><text:span text:style-name="T12">基本授課時數</text:span></text:p>
          </table:table-cell>
          <table:covered-table-cell table:number-columns-repeated="7"/>
          <table:table-cell table:number-columns-spanned="2" table:number-rows-spanned="1" table:style-name="ce170"/>
          <table:covered-table-cell/>
          <table:table-cell office:value-type="string" table:style-name="ce2">
            <text:p>時</text:p>
          </table:table-cell>
          <table:table-cell office:value-type="string" table:number-columns-spanned="12" table:number-rows-spanned="1" table:style-name="ce174">
            <text:p>(06)<text:s/><text:span text:style-name="T12">夜間學制或進修推廣班</text:span>(<text:span text:style-name="T12">須上滿</text:span>18<text:span text:style-name="T12">週</text:span>)<text:span text:style-name="T12">授課時數折抵</text:span></text:p>
            <text:p><text:span text:style-name="T12"><text:s text:c="4"/>（</text:span>06-1<text:span text:style-name="T12">）</text:span><text:span text:style-name="T13">☐</text:span><text:span text:style-name="T12">夜間學制 （</text:span>06-2<text:span text:style-name="T12">）</text:span><text:span text:style-name="T13">☐</text:span><text:span text:style-name="T12">進修推廣班</text:span></text:p>
          </table:table-cell>
          <table:covered-table-cell table:number-columns-repeated="11"/>
          <table:table-cell office:value-type="string" table:style-name="ce7">
            <text:p>折抵</text:p>
          </table:table-cell>
          <table:table-cell table:style-name="ce16"/>
          <table:table-cell office:value-type="string" table:style-name="ce15">
            <text:p>時</text:p>
          </table:table-cell>
          <table:table-cell table:number-columns-repeated="16358"/>
        </table:table-row>
        <table:table-row table:style-name="ro3">
          <table:table-cell office:value-type="string" table:number-columns-spanned="8" table:number-rows-spanned="1" table:style-name="ce40">
            <text:p>(02)<text:s/><text:span text:style-name="T12">兼行政職務減授時數</text:span></text:p>
          </table:table-cell>
          <table:covered-table-cell table:number-columns-repeated="7"/>
          <table:table-cell table:number-columns-spanned="2" table:number-rows-spanned="1" table:style-name="ce171"/>
          <table:covered-table-cell/>
          <table:table-cell office:value-type="string" table:style-name="ce2">
            <text:p>時</text:p>
          </table:table-cell>
          <table:table-cell office:value-type="string" table:number-columns-spanned="12" table:number-rows-spanned="1" table:style-name="ce175">
            <text:p>(07)<text:s/><text:span text:style-name="T12">擔任導師</text:span><text:span text:style-name="T4"><text:s/></text:span>(<text:span text:style-name="T12">日間學制</text:span>2<text:span text:style-name="T12">小時</text:span>/<text:span text:style-name="T12">夜間學制</text:span>1<text:span text:style-name="T12">小時</text:span>)</text:p>
            <text:p><text:s text:c="7"/><text:span text:style-name="T12">班別:</text:span><text:s/></text:p>
          </table:table-cell>
          <table:covered-table-cell table:number-columns-repeated="11"/>
          <table:table-cell office:value-type="string" table:style-name="ce7">
            <text:p>折抵</text:p>
          </table:table-cell>
          <table:table-cell table:style-name="ce16"/>
          <table:table-cell office:value-type="string" table:style-name="ce15">
            <text:p>時</text:p>
          </table:table-cell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40">
            <text:p>(03)<text:s/><text:span text:style-name="T12">本學期應授課時數</text:span><text:span text:style-name="T4">(01)-(02)</text:span></text:p>
          </table:table-cell>
          <table:covered-table-cell table:number-columns-repeated="7"/>
          <table:table-cell office:value-type="float" office:value="0" table:formula="of:=[.I5]-[.I6]" table:number-columns-spanned="2" table:number-rows-spanned="1" table:content-validation-name="val1" table:style-name="ce172">
            <text:p>0.0<text:s/></text:p>
          </table:table-cell>
          <table:covered-table-cell/>
          <table:table-cell office:value-type="string" table:style-name="ce3">
            <text:p>時</text:p>
          </table:table-cell>
          <table:table-cell office:value-type="string" table:number-columns-spanned="12" table:number-rows-spanned="2" table:style-name="ce145">
            <text:p><text:span text:style-name="T11">(08)</text:span>擔任執行中之研究計畫擔任主持人<text:span text:style-name="T14">(未支領主持人</text:span><text:span text:style-name="T14"/></text:p>
            <text:p><text:span text:style-name="T14"><text:s text:c="3"/>費酬勞之計畫)</text:span>抵減鐘點，<text:span text:style-name="T15">a+b+c</text:span><text:span text:style-name="T15">最多</text:span><text:span text:style-name="T15">2</text:span><text:span text:style-name="T15">小時</text:span></text:p>
          </table:table-cell>
          <table:covered-table-cell table:number-columns-repeated="11"/>
          <table:table-cell office:value-type="string" table:number-columns-spanned="1" table:number-rows-spanned="2" table:content-validation-name="val2" table:style-name="ce148">
            <text:p>折抵</text:p>
          </table:table-cell>
          <table:table-cell office:value-type="float" office:value="0" table:number-columns-spanned="1" table:number-rows-spanned="2" table:content-validation-name="val3" table:style-name="ce136">
            <text:p>0.0</text:p>
          </table:table-cell>
          <table:table-cell office:value-type="string" table:number-columns-spanned="1" table:number-rows-spanned="2" table:style-name="ce173">
            <text:p>時</text:p>
          </table:table-cell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(04)<text:s/><text:span text:style-name="T12">本學期授課總時數</text:span><text:span text:style-name="T4">(</text:span><text:span text:style-name="T16">至少</text:span><text:span text:style-name="T17">3</text:span><text:span text:style-name="T16">小時</text:span><text:span text:style-name="T4">)</text:span></text:p>
          </table:table-cell>
          <table:covered-table-cell table:number-columns-repeated="7"/>
          <table:table-cell table:number-columns-spanned="2" table:number-rows-spanned="1" table:style-name="ce171"/>
          <table:covered-table-cell/>
          <table:table-cell office:value-type="string" table:style-name="ce3">
            <text:p>時</text:p>
          </table:table-cell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42">
            <text:p><text:span text:style-name="T18">授課科目</text:span>(<text:span text:style-name="T12">時數</text:span>)<text:span text:style-name="T19">：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style-name="ce4"/>
          <table:table-cell office:value-type="string" table:number-columns-spanned="12" table:number-rows-spanned="1" table:style-name="ce90">
            <text:p>a.<text:span text:style-name="T16">研究計畫之管理費新台幣</text:span>5<text:span text:style-name="T16">萬元</text:span>(<text:span text:style-name="T16">含</text:span>)<text:span text:style-name="T16">以上</text:span>15<text:span text:style-name="T16">萬元以內或科技部專題研究計畫一件，抵減</text:span>1<text:span text:style-name="T16">個授課鐘點</text:span>(<text:span text:style-name="T16">研究計畫會計編號</text:span><text:s text:c="34"/>)</text:p>
          </table:table-cell>
          <table:covered-table-cell table:number-columns-repeated="11"/>
          <table:table-cell office:value-type="string" table:style-name="ce7">
            <text:p>折抵</text:p>
          </table:table-cell>
          <table:table-cell table:content-validation-name="val4" table:style-name="ce125"/>
          <table:table-cell office:value-type="string" table:style-name="ce9">
            <text:p/>
            <text:p/>
            <text:p>時</text:p>
          </table:table-cell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44">
            <text:p>a._____________________________(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office:value-type="string" table:style-name="ce8">
            <text:p><text:span text:style-name="T4">)</text:span>時</text:p>
          </table:table-cell>
          <table:table-cell office:value-type="string" table:number-columns-spanned="12" table:number-rows-spanned="2" table:style-name="ce92">
            <text:p>b.<text:span text:style-name="T16">研究計畫之管理費新台幣</text:span>15<text:span text:style-name="T16">萬元</text:span>(<text:span text:style-name="T16">含</text:span>)<text:span text:style-name="T16">以上，最多抵減</text:span>2<text:span text:style-name="T16">個授課鐘點</text:span><text:span text:style-name="T16"/></text:p>
            <text:p>(<text:span text:style-name="T16">研究計畫會計編號</text:span><text:s text:c="2"/><text:span text:style-name="T16">　　　</text:span><text:s text:c="8"/><text:span text:style-name="T16">　</text:span><text:s text:c="2"/><text:span text:style-name="T16">　</text:span><text:s text:c="11"/>)</text:p>
          </table:table-cell>
          <table:covered-table-cell table:number-columns-repeated="11"/>
          <table:table-cell office:value-type="string" table:number-columns-spanned="1" table:number-rows-spanned="2" table:style-name="ce126">
            <text:p>折抵</text:p>
          </table:table-cell>
          <table:table-cell table:number-columns-spanned="1" table:number-rows-spanned="2" table:content-validation-name="val6" table:style-name="ce146"/>
          <table:table-cell table:style-name="ce10"/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44">
            <text:p>b._____________________________(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office:value-type="string" table:style-name="ce8">
            <text:p><text:span text:style-name="T4">)</text:span>時</text:p>
          </table:table-cell>
          <table:covered-table-cell/>
          <table:covered-table-cell table:number-columns-repeated="11"/>
          <table:covered-table-cell/>
          <table:covered-table-cell/>
          <table:table-cell office:value-type="string" table:style-name="ce9">
            <text:p>時</text:p>
          </table:table-cell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44">
            <text:p>c._____________________________(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office:value-type="string" table:style-name="ce8">
            <text:p><text:span text:style-name="T4">)</text:span>時</text:p>
          </table:table-cell>
          <table:table-cell office:value-type="string" table:number-columns-spanned="12" table:number-rows-spanned="2" table:style-name="ce95">
            <text:p>c.<text:span text:style-name="T16">執行大型競爭型計畫經校長核准，可折減</text:span>1-2<text:span text:style-name="T16">個授課鐘點</text:span><text:span text:style-name="T16"/></text:p>
            <text:p>(<text:span text:style-name="T16">研究計畫會計編號　　　　　　</text:span><text:s text:c="17"/><text:span text:style-name="T16">）</text:span><text:s/></text:p>
          </table:table-cell>
          <table:covered-table-cell table:number-columns-repeated="11"/>
          <table:table-cell office:value-type="string" table:number-columns-spanned="1" table:number-rows-spanned="2" table:style-name="ce129">
            <text:p>折抵</text:p>
          </table:table-cell>
          <table:table-cell table:number-columns-spanned="1" table:number-rows-spanned="2" table:style-name="ce147"/>
          <table:table-cell table:style-name="ce10"/>
          <table:table-cell table:number-columns-repeated="16358"/>
        </table:table-row>
        <table:table-row table:style-name="ro1">
          <table:table-cell office:value-type="string" table:number-columns-spanned="8" table:number-rows-spanned="1" table:style-name="ce44">
            <text:p>d._____________________________(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office:value-type="string" table:style-name="ce8">
            <text:p><text:span text:style-name="T4">)</text:span>時</text:p>
          </table:table-cell>
          <table:covered-table-cell/>
          <table:covered-table-cell table:number-columns-repeated="11"/>
          <table:covered-table-cell/>
          <table:covered-table-cell/>
          <table:table-cell office:value-type="string" table:style-name="ce11">
            <text:p>時</text:p>
          </table:table-cell>
          <table:table-cell table:number-columns-repeated="16358"/>
        </table:table-row>
        <table:table-row table:style-name="ro8">
          <table:table-cell office:value-type="string" table:number-columns-spanned="8" table:number-rows-spanned="1" table:style-name="ce44">
            <text:p>e._____________________________(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office:value-type="string" table:style-name="ce5">
            <text:p><text:span text:style-name="T4">)</text:span>時</text:p>
          </table:table-cell>
          <table:table-cell office:value-type="string" table:number-columns-spanned="15" table:number-rows-spanned="1" table:style-name="ce142">
            <text:p><text:span text:style-name="T7">C.</text:span>折抵後時數統計結果</text:p>
          </table:table-cell>
          <table:covered-table-cell table:number-columns-repeated="14"/>
          <table:table-cell table:number-columns-repeated="16358"/>
        </table:table-row>
        <table:table-row table:style-name="ro9">
          <table:table-cell office:value-type="string" table:number-columns-spanned="8" table:number-rows-spanned="1" table:style-name="ce165">
            <text:p>(05)<text:span text:style-name="T12">本學期授課不足時數</text:span><text:span text:style-name="T4">(03)-(04)</text:span></text:p>
          </table:table-cell>
          <table:covered-table-cell table:number-columns-repeated="7"/>
          <table:table-cell office:value-type="float" office:value="0" table:formula="of:=[.I7]-[.I8]" table:number-columns-spanned="2" table:number-rows-spanned="1" table:content-validation-name="val5" table:style-name="ce133">
            <text:p>0.0</text:p>
          </table:table-cell>
          <table:covered-table-cell/>
          <table:table-cell office:value-type="string" table:style-name="ce3">
            <text:p>時</text:p>
          </table:table-cell>
          <table:table-cell office:value-type="string" table:number-columns-spanned="12" table:number-rows-spanned="1" table:style-name="ce143">
            <text:p>本學期核准折抵<text:span text:style-name="T20">(06)+(07)+(08)</text:span>時數</text:p>
          </table:table-cell>
          <table:covered-table-cell table:number-columns-repeated="11"/>
          <table:table-cell table:style-name="ce1"/>
          <table:table-cell office:value-type="float" office:value="0" table:formula="of:=[.Y5]+[.Y6]+[.Y7]" table:content-validation-name="val7" table:style-name="ce135">
            <text:p>0.0<text:s/></text:p>
          </table:table-cell>
          <table:table-cell office:value-type="string" table:style-name="ce12">
            <text:p>時</text:p>
          </table:table-cell>
          <table:table-cell table:number-columns-repeated="16358"/>
        </table:table-row>
        <table:table-row table:style-name="ro10">
          <table:table-cell office:value-type="string" table:number-columns-spanned="11" table:number-rows-spanned="1" table:style-name="ce168">
            <text:p>授課教師</text:p>
          </table:table-cell>
          <table:covered-table-cell table:number-columns-repeated="10"/>
          <table:table-cell office:value-type="string" table:number-columns-spanned="15" table:number-rows-spanned="1" table:style-name="ce144">
            <text:p>折抵後已符合基本授課鐘點時數</text:p>
          </table:table-cell>
          <table:covered-table-cell table:number-columns-repeated="14"/>
          <table:table-cell table:number-columns-repeated="16358"/>
        </table:table-row>
        <table:table-row table:style-name="ro11">
          <table:table-cell office:value-type="string" table:number-columns-spanned="11" table:number-rows-spanned="2" table:style-name="ce167">
            <text:p><text:span text:style-name="T14">系所承辦人</text:span></text:p>
          </table:table-cell>
          <table:covered-table-cell table:number-columns-repeated="10"/>
          <table:table-cell office:value-type="string" table:number-columns-spanned="12" table:number-rows-spanned="1" table:style-name="ce115">
            <text:p>本學期抵減後仍不足時數，<text:span text:style-name="T22">續填下欄位</text:span><text:span text:style-name="T17">(09)</text:span></text:p>
          </table:table-cell>
          <table:covered-table-cell table:number-columns-repeated="11"/>
          <table:table-cell table:style-name="ce13"/>
          <table:table-cell office:value-type="float" office:value="0" table:formula="of:=[.I15]-[.Y15]" table:content-validation-name="val8" table:style-name="ce134">
            <text:p>0.0<text:s/></text:p>
          </table:table-cell>
          <table:table-cell office:value-type="string" table:style-name="ce14">
            <text:p>時</text:p>
          </table:table-cell>
          <table:table-cell table:number-columns-repeated="16358"/>
        </table:table-row>
        <table:table-row table:style-name="ro12">
          <table:covered-table-cell/>
          <table:covered-table-cell table:number-columns-repeated="10"/>
          <table:table-cell office:value-type="string" table:number-columns-spanned="15" table:number-rows-spanned="1" table:style-name="ce141">
            <text:p>(09)<text:span text:style-name="T12">前一學期超支鐘點費</text:span></text:p>
          </table:table-cell>
          <table:covered-table-cell table:number-columns-repeated="14"/>
          <table:table-cell table:number-columns-repeated="16358"/>
        </table:table-row>
        <table:table-row table:style-name="ro13">
          <table:table-cell office:value-type="string" table:number-columns-spanned="11" table:number-rows-spanned="1" table:style-name="ce149">
            <text:p>系所主管</text:p>
          </table:table-cell>
          <table:covered-table-cell table:number-columns-repeated="10"/>
          <table:table-cell office:value-type="string" table:number-columns-spanned="15" table:number-rows-spanned="1" table:style-name="ce140">
            <text:p><text:span text:style-name="T11">a.</text:span>無支領超鐘點費，教學單位依規定列入紀錄</text:p>
          </table:table-cell>
          <table:covered-table-cell table:number-columns-repeated="14"/>
          <table:table-cell table:number-columns-repeated="16358"/>
        </table:table-row>
        <table:table-row table:style-name="ro14">
          <table:table-cell office:value-type="string" table:number-columns-spanned="11" table:number-rows-spanned="1" table:style-name="ce150">
            <text:p>院長</text:p>
          </table:table-cell>
          <table:covered-table-cell table:number-columns-repeated="10"/>
          <table:table-cell office:value-type="string" table:number-columns-spanned="15" table:number-rows-spanned="1" table:style-name="ce156">
            <text:p>b.<text:span text:style-name="T12">前一學期授課總時數</text:span><text:span text:style-name="T23"><text:s text:c="10"/></text:span><text:span text:style-name="T12">時，義務</text:span><text:span text:style-name="T23"><text:s text:c="10"/></text:span><text:span text:style-name="T12">時，</text:span><text:span text:style-name="T12"/></text:p>
            <text:p><text:span text:style-name="T12"><text:s text:c="2"/>支領超支鐘點</text:span><text:span text:style-name="T23"><text:s text:c="11"/></text:span><text:span text:style-name="T12">時，應收回</text:span><text:span text:style-name="T23"><text:s text:c="11"/></text:span><text:span text:style-name="T12">時</text:span></text:p>
          </table:table-cell>
          <table:covered-table-cell table:number-columns-repeated="14"/>
          <table:table-cell table:number-columns-repeated="16358"/>
        </table:table-row>
        <table:table-row table:style-name="ro15">
          <table:table-cell office:value-type="string" table:number-columns-spanned="11" table:number-rows-spanned="1" table:style-name="ce151">
            <text:p><text:span text:style-name="T8">教</text:span><text:s text:c="2"/><text:span text:style-name="T8">務</text:span><text:s text:c="2"/><text:span text:style-name="T8">處</text:span></text:p>
            <draw:connector draw:type="line" svg:x1="0in" svg:y1="0.005in" svg:x2="0in" svg:y2="2.88697in" draw:z-index="1" draw:id="id0" draw:style-name="a0" draw:name="直線接點 3">
              <svg:title/>
              <svg:desc/>
            </draw:connector>
            <draw:connector draw:type="line" svg:x1="0in" svg:y1="0.005in" svg:x2="0in" svg:y2="2.88399in" draw:z-index="2" draw:id="id1" draw:style-name="a1" draw:name="直線接點 9">
              <svg:title/>
              <svg:desc/>
            </draw:connector>
          </table:table-cell>
          <table:covered-table-cell table:number-columns-repeated="10"/>
          <table:table-cell office:value-type="string" table:number-columns-spanned="10" table:number-rows-spanned="1" table:style-name="ce157">
            <text:p><text:span text:style-name="T8">會辦單位</text:span><text:span text:style-name="T7"><text:s text:c="19"/></text:span></text:p>
          </table:table-cell>
          <table:covered-table-cell table:number-columns-repeated="9"/>
          <table:table-cell office:value-type="string" table:number-columns-spanned="5" table:number-rows-spanned="1" table:style-name="ce158">
            <text:p>校長</text:p>
          </table:table-cell>
          <table:covered-table-cell table:number-columns-repeated="4"/>
          <table:table-cell table:number-columns-repeated="16358"/>
        </table:table-row>
        <table:table-row table:style-name="ro16">
          <table:table-cell office:value-type="string" table:number-columns-spanned="11" table:number-rows-spanned="1" table:style-name="ce152">
            <text:p><text:span text:style-name="T12">教學業務組</text:span><text:s text:c="3"/></text:p>
          </table:table-cell>
          <table:covered-table-cell table:number-columns-repeated="10"/>
          <table:table-cell office:value-type="string" table:number-columns-spanned="10" table:number-rows-spanned="1" table:style-name="ce159">
            <text:p>學務處生活輔導組</text:p>
            <text:p><text:span text:style-name="T24">&lt;未填</text:span><text:span text:style-name="T20">(07)</text:span><text:span text:style-name="T24">免會&gt;</text:span></text:p>
          </table:table-cell>
          <table:covered-table-cell table:number-columns-repeated="9"/>
          <table:table-cell table:number-columns-spanned="5" table:number-rows-spanned="5" table:style-name="ce139"/>
          <table:covered-table-cell table:number-columns-repeated="4"/>
          <table:table-cell table:number-columns-repeated="16358"/>
        </table:table-row>
        <table:table-row table:style-name="ro16">
          <table:table-cell office:value-type="string" table:number-columns-spanned="11" table:number-rows-spanned="1" table:style-name="ce154">
            <text:p>研究生教務組</text:p>
            <text:p><text:span text:style-name="T14">&lt;未填</text:span><text:span text:style-name="T21">(06-1)</text:span><text:span text:style-name="T14">免會&gt;</text:span></text:p>
          </table:table-cell>
          <table:covered-table-cell table:number-columns-repeated="10"/>
          <table:table-cell office:value-type="string" table:number-columns-spanned="10" table:number-rows-spanned="1" table:style-name="ce160">
            <text:p>研發處</text:p>
            <text:p><text:span text:style-name="T24">&lt;未填</text:span><text:span text:style-name="T20">(08)</text:span><text:span text:style-name="T24">免會&gt;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58"/>
        </table:table-row>
        <table:table-row table:style-name="ro16">
          <table:table-cell office:value-type="string" table:number-columns-spanned="11" table:number-rows-spanned="1" table:style-name="ce154">
            <text:p>進修推廣組</text:p>
            <text:p><text:span text:style-name="T14">&lt;未填</text:span><text:span text:style-name="T21">(06-2)</text:span><text:span text:style-name="T14">免會&gt;</text:span></text:p>
          </table:table-cell>
          <table:covered-table-cell table:number-columns-repeated="10"/>
          <table:table-cell office:value-type="string" table:number-columns-spanned="10" table:number-rows-spanned="1" table:style-name="ce162">
            <text:p>出納組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58"/>
        </table:table-row>
        <table:table-row table:style-name="ro16">
          <table:table-cell office:value-type="string" table:number-columns-spanned="11" table:number-rows-spanned="1" table:style-name="ce155">
            <text:p>教務長</text:p>
          </table:table-cell>
          <table:covered-table-cell table:number-columns-repeated="10"/>
          <table:table-cell office:value-type="string" table:number-columns-spanned="10" table:number-rows-spanned="1" table:style-name="ce163">
            <text:p><text:span text:style-name="T12">人事室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58"/>
        </table:table-row>
        <table:table-row table:style-name="ro16">
          <table:table-cell table:number-columns-spanned="11" table:number-rows-spanned="1" table:style-name="ce161"/>
          <table:covered-table-cell table:number-columns-repeated="10"/>
          <table:table-cell office:value-type="string" table:number-columns-spanned="10" table:number-rows-spanned="1" table:style-name="ce138">
            <text:p>主計室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153">
            <text:p>備註：</text:p>
            <text:p>一、依據「國立臺南大學教師授課時數及支給超支鐘點費辦法」第二、五、六、七條辦理。</text:p>
            <text:p>二、如申請<text:span text:style-name="T25">B.(08)</text:span>項目教師請檢附研究計畫之核定經費預算表。</text:p>
          </table:table-cell>
          <table:covered-table-cell table:number-columns-repeated="25"/>
          <table:table-cell table:number-columns-repeated="16358" table:style-name="ce6"/>
        </table:table-row>
        <table:table-row table:number-rows-repeated="2" table:style-name="ro18">
          <table:table-cell table:number-columns-repeated="16384" table:style-name="ce1"/>
        </table:table-row>
        <table:table-row table:number-rows-repeated="5"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19">
          <table:table-cell table:number-columns-repeated="16384"/>
        </table:table-row>
        <table:named-expressions>
          <table:named-range table:name="Print_Area" table:cell-range-address="申請表.$A$1:申請表.$Z$27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118110236220472in" fo:margin-right="0.118110236220472in" style:print-orientation="portrait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【</text:span><text:span text:style-name="T2">11102-110</text:span><text:span text:style-name="T3">】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林郁馨</dc:creator>
    <meta:creation-date>2006-03-03T08:46:16Z</meta:creation-date>
    <dc:date>2024-12-09T06:03:52Z</dc:date>
    <meta:print-date>2024-12-09T06:02:31Z</meta:print-date>
  </office:meta>
</office:document-meta>
</file>