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6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3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3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34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-0.1652in" text:min-label-width="0.3333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166in" text:min-label-width="0.2666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166in" text:min-label-width="0.2666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5888in"/>
    </style:style>
    <style:style style:name="T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1" style:parent-style-name="預設段落字型" style:family="text">
      <style:text-properties style:font-name-asian="標楷體" fo:color="#333333" fo:font-size="16pt" style:font-size-asian="16pt" style:font-size-complex="16pt" fo:background-color="#FFFF00"/>
    </style:style>
    <style:style style:name="T12" style:parent-style-name="預設段落字型" style:family="text">
      <style:text-properties style:font-name-asian="標楷體" fo:color="#002060" fo:font-size="16pt" style:font-size-asian="16pt" style:font-size-complex="16pt" fo:background-color="#FFFF00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-asian="標楷體" fo:color="#333333" fo:font-size="16pt" style:font-size-asian="16pt" style:font-size-complex="16pt" fo:background-color="#FFFF00"/>
    </style:style>
    <style:style style:name="T1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15" style:parent-style-name="內文" style:family="paragraph">
      <style:paragraph-properties fo:margin-bottom="0.05in" fo:line-height="0.2777in" fo:text-indent="1.0833in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fo:color="#333333"/>
    </style:style>
    <style:style style:name="T22" style:parent-style-name="預設段落字型" style:family="text">
      <style:text-properties style:font-name-asian="標楷體" fo:color="#333333"/>
    </style:style>
    <style:style style:name="T23" style:parent-style-name="預設段落字型" style:family="text">
      <style:text-properties style:font-name-asian="標楷體" fo:color="#333333"/>
    </style:style>
    <style:style style:name="P24" style:parent-style-name="內文" style:family="paragraph">
      <style:paragraph-properties style:text-autospace="none" fo:line-height="0.25in" fo:text-indent="0.0833in"/>
      <style:text-properties style:font-name-asian="標楷體" fo:color="#000000" style:letter-kerning="false"/>
    </style:style>
    <style:style style:name="P25" style:parent-style-name="內文" style:family="paragraph">
      <style:paragraph-properties fo:line-height="0.1944in" fo:text-indent="0.3333in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margin-top="0.125in" fo:line-height="0.1944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P42" style:parent-style-name="內文" style:family="paragraph">
      <style:paragraph-properties fo:line-height="0.1944in" fo:text-indent="0.3333in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71" style:family="table-column">
      <style:table-column-properties style:column-width="1.5305in"/>
    </style:style>
    <style:style style:name="TableColumn72" style:family="table-column">
      <style:table-column-properties style:column-width="0.0451in"/>
    </style:style>
    <style:style style:name="TableColumn73" style:family="table-column">
      <style:table-column-properties style:column-width="0.9875in"/>
    </style:style>
    <style:style style:name="TableColumn74" style:family="table-column">
      <style:table-column-properties style:column-width="0.293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7881in"/>
    </style:style>
    <style:style style:name="TableColumn77" style:family="table-column">
      <style:table-column-properties style:column-width="0.6527in"/>
    </style:style>
    <style:style style:name="TableColumn78" style:family="table-column">
      <style:table-column-properties style:column-width="0.4312in"/>
    </style:style>
    <style:style style:name="TableColumn79" style:family="table-column">
      <style:table-column-properties style:column-width="0.1965in"/>
    </style:style>
    <style:style style:name="TableColumn80" style:family="table-column">
      <style:table-column-properties style:column-width="0.1993in"/>
    </style:style>
    <style:style style:name="TableColumn81" style:family="table-column">
      <style:table-column-properties style:column-width="0.6861in"/>
    </style:style>
    <style:style style:name="TableColumn82" style:family="table-column">
      <style:table-column-properties style:column-width="1.1798in"/>
    </style:style>
    <style:style style:name="Table70" style:family="table">
      <style:table-properties style:width="7.2847in" style:rel-width="95.48%" fo:margin-left="0.1736in" table:align="left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style:line-break="normal" fo:line-height="0.1944in" fo:margin-right="0.1958in"/>
      <style:text-properties style:font-name-asian="標楷體" fo:font-weight="bold" style:font-weight-asian="bold" fo:color="#333333" fo:font-size="8pt" style:font-size-asian="8pt" style:font-size-complex="8pt"/>
    </style:style>
    <style:style style:name="P86" style:parent-style-name="內文" style:family="paragraph">
      <style:paragraph-properties style:line-break="normal" fo:line-height="0.1944in" fo:margin-left="-0.0763in" fo:margin-right="-0.075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color="#333333"/>
    </style:style>
    <style:style style:name="T94" style:parent-style-name="預設段落字型" style:family="text">
      <style:text-properties style:font-name-asian="標楷體" fo:font-weight="bold" style:font-weight-asian="bold" fo:color="#333333"/>
    </style:style>
    <style:style style:name="T95" style:parent-style-name="預設段落字型" style:family="text">
      <style:text-properties style:font-name-asian="標楷體" fo:color="#333333" fo:font-size="9pt" style:font-size-asian="9pt" style:font-size-complex="9pt"/>
    </style:style>
    <style:style style:name="T96" style:parent-style-name="預設段落字型" style:family="text">
      <style:text-properties style:font-name-asian="標楷體" fo:color="#333333" fo:font-size="9pt" style:font-size-asian="9pt" style:font-size-complex="9pt"/>
    </style:style>
    <style:style style:name="T97" style:parent-style-name="預設段落字型" style:family="text">
      <style:text-properties style:font-name-asian="標楷體" fo:color="#333333" fo:font-size="9pt" style:font-size-asian="9pt" style:font-size-complex="9pt"/>
    </style:style>
    <style:style style:name="T98" style:parent-style-name="預設段落字型" style:family="text">
      <style:text-properties style:font-name-asian="標楷體" fo:color="#333333" fo:font-size="9pt" style:font-size-asian="9pt" style:font-size-complex="9pt"/>
    </style:style>
    <style:style style:name="T99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0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1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2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3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4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5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6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7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8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9" style:parent-style-name="預設段落字型" style:family="text">
      <style:text-properties style:font-name-asian="標楷體" fo:color="#333333" fo:font-size="9pt" style:font-size-asian="9pt" style:font-size-complex="9pt"/>
    </style:style>
    <style:style style:name="TableRow110" style:family="table-row">
      <style:table-row-properties style:min-row-height="0.4194in"/>
    </style:style>
    <style:style style:name="TableCell1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ableCell11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ableCell1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34in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0833in"/>
    </style:style>
    <style:style style:name="T139" style:parent-style-name="預設段落字型" style:family="text">
      <style:text-properties style:font-name-asian="標楷體" fo:color="#333333"/>
    </style:style>
    <style:style style:name="T140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141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142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333in"/>
    </style:style>
    <style:style style:name="TableCell166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0833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indent="0.0694in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13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row-height="0.3798in"/>
    </style:style>
    <style:style style:name="TableCell201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125in"/>
    </style:style>
    <style:style style:name="T203" style:parent-style-name="預設段落字型" style:family="text">
      <style:text-properties style:font-name-asian="標楷體" fo:color="#333333"/>
    </style:style>
    <style:style style:name="P204" style:parent-style-name="內文" style:family="paragraph">
      <style:paragraph-properties style:snap-to-layout-grid="false"/>
      <style:text-properties fo:color="#002060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style:text-autospace="none" style:vertical-align="bottom" fo:margin-top="0.05in" fo:line-height="0.1666in"/>
      <style:text-properties style:font-name="Times New Roman" style:font-name-asian="標楷體" fo:font-weight="bold" style:font-weight-asian="bold" fo:color="#333333" style:font-size-complex="12pt"/>
    </style:style>
    <style:style style:name="P213" style:parent-style-name="Normal" style:family="paragraph">
      <style:paragraph-properties style:text-autospace="none" style:vertical-align="bottom" fo:line-height="0.1666in"/>
    </style:style>
    <style:style style:name="T214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215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216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ableCell21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text-autospace="none" style:vertical-align="bottom" fo:line-height="0.2222in"/>
      <style:text-properties style:font-name="Times New Roman" style:font-name-asian="標楷體" fo:font-weight="bold" style:font-weight-asian="bold" fo:color="#333333" style:font-size-complex="12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Row222" style:family="table-row">
      <style:table-row-properties style:min-row-height="0.388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style:text-autospace="none" fo:text-align="center" style:vertical-align="bottom" fo:margin-top="0.025in" fo:line-height="0.1527in"/>
      <style:text-properties style:font-name="Times New Roman" style:font-name-asian="標楷體" fo:color="#000000" style:font-size-complex="12pt"/>
    </style:style>
    <style:style style:name="P225" style:parent-style-name="Normal" style:family="paragraph">
      <style:paragraph-properties style:text-autospace="none" fo:text-align="center" style:vertical-align="bottom" fo:margin-top="0.025in" fo:line-height="0.1527in"/>
    </style:style>
    <style:style style:name="T2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style:text-autospace="none" fo:text-align="center" style:vertical-align="bottom" fo:margin-top="0.025in" fo:line-height="0.1527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style:text-autospace="none" fo:text-align="center" style:vertical-align="bottom" fo:margin-top="0.025in" fo:line-height="0.1527in"/>
      <style:text-properties style:font-name="Times New Roman" style:font-name-asian="標楷體" fo:color="#333333" style:font-size-complex="12pt"/>
    </style:style>
    <style:style style:name="P231" style:parent-style-name="內文" style:family="paragraph">
      <style:paragraph-properties fo:text-align="center" fo:margin-top="0.025in" fo:line-height="0.1527in"/>
    </style:style>
    <style:style style:name="T232" style:parent-style-name="預設段落字型" style:family="text">
      <style:text-properties style:font-name-asian="標楷體" fo:color="#333333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style:text-autospace="none" fo:text-align="center" style:vertical-align="bottom" fo:margin-top="0.025in" fo:line-height="0.1527in"/>
      <style:text-properties style:font-name="Times New Roman" style:font-name-asian="標楷體" fo:color="#333333" style:font-size-complex="12pt"/>
    </style:style>
    <style:style style:name="P235" style:parent-style-name="Normal" style:family="paragraph">
      <style:paragraph-properties style:text-autospace="none" fo:text-align="center" style:vertical-align="bottom" fo:margin-top="0.025in" fo:line-height="0.1527in"/>
    </style:style>
    <style:style style:name="T236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ableRow237" style:family="table-row">
      <style:table-row-properties style:min-row-height="0.3888in"/>
    </style:style>
    <style:style style:name="TableCell2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text-autospace="none" style:vertical-align="bottom" fo:line-height="0.25in"/>
      <style:text-properties style:font-name="Times New Roman" style:font-name-asian="標楷體" fo:color="#000000" fo:font-size="10pt" style:font-size-asian="10pt"/>
    </style:style>
    <style:style style:name="P240" style:parent-style-name="Normal" style:family="paragraph">
      <style:paragraph-properties style:text-autospace="none" style:vertical-align="bottom" fo:line-height="0.25in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style:text-autospace="none" style:vertical-align="bottom" fo:line-height="0.1666in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Row248" style:family="table-row">
      <style:table-row-properties style:min-row-height="0.3888in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style:text-autospace="none" fo:text-align="center" style:vertical-align="bottom" fo:margin-top="0.05in" fo:line-height="0.2222in"/>
    </style:style>
    <style:style style:name="T251" style:parent-style-name="預設段落字型" style:family="text">
      <style:text-properties style:font-name="Times New Roman" style:font-name-asian="標楷體" fo:color="#333333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fo:color="#002060" fo:font-size="10pt" style:font-size-asian="10pt" style:font-size-complex="10pt"/>
    </style:style>
    <style:style style:name="T254" style:parent-style-name="預設段落字型" style:family="text">
      <style:text-properties fo:color="#002060" fo:font-size="10pt" style:font-size-asian="10pt" style:font-size-complex="10pt"/>
    </style:style>
    <style:style style:name="T255" style:parent-style-name="預設段落字型" style:family="text">
      <style:text-properties fo:color="#002060" fo:font-size="10pt" style:font-size-asian="10pt" style:font-size-complex="10pt"/>
    </style:style>
    <style:style style:name="T256" style:parent-style-name="預設段落字型" style:family="text">
      <style:text-properties fo:color="#002060" fo:font-size="10pt" style:font-size-asian="10pt" style:font-size-complex="10pt"/>
    </style:style>
    <style:style style:name="T257" style:parent-style-name="預設段落字型" style:family="text">
      <style:text-properties fo:color="#002060" fo:font-size="10pt" style:font-size-asian="10pt" style:font-size-complex="10pt"/>
    </style:style>
    <style:style style:name="T258" style:parent-style-name="預設段落字型" style:family="text">
      <style:text-properties fo:color="#002060" fo:font-size="10pt" style:font-size-asian="10pt" style:font-size-complex="10pt"/>
    </style:style>
    <style:style style:name="T259" style:parent-style-name="預設段落字型" style:family="text">
      <style:text-properties fo:color="#002060" fo:font-size="10pt" style:font-size-asian="10pt" style:font-size-complex="10pt"/>
    </style:style>
    <style:style style:name="T260" style:parent-style-name="預設段落字型" style:family="text">
      <style:text-properties fo:color="#002060" fo:font-size="10pt" style:font-size-asian="10pt" style:font-size-complex="10pt"/>
    </style:style>
    <style:style style:name="T261" style:parent-style-name="預設段落字型" style:family="text">
      <style:text-properties fo:color="#002060" fo:font-size="10pt" style:font-size-asian="10pt" style:font-size-complex="10pt"/>
    </style:style>
    <style:style style:name="T262" style:parent-style-name="預設段落字型" style:family="text">
      <style:text-properties fo:color="#002060" fo:font-size="10pt" style:font-size-asian="10pt" style:font-size-complex="10pt"/>
    </style:style>
    <style:style style:name="T263" style:parent-style-name="預設段落字型" style:family="text">
      <style:text-properties fo:color="#002060" fo:font-size="10pt" style:font-size-asian="10pt" style:font-size-complex="10pt"/>
    </style:style>
    <style:style style:name="T264" style:parent-style-name="預設段落字型" style:family="text">
      <style:text-properties fo:color="#002060" fo:font-size="10pt" style:font-size-asian="10pt" style:font-size-complex="10pt"/>
    </style:style>
    <style:style style:name="T265" style:parent-style-name="預設段落字型" style:family="text">
      <style:text-properties fo:color="#002060" fo:font-size="10pt" style:font-size-asian="10pt" style:font-size-complex="10pt"/>
    </style:style>
    <style:style style:name="T266" style:parent-style-name="預設段落字型" style:family="text">
      <style:text-properties fo:color="#002060" fo:font-size="10pt" style:font-size-asian="10pt" style:font-size-complex="10pt"/>
    </style:style>
    <style:style style:name="T267" style:parent-style-name="預設段落字型" style:family="text">
      <style:text-properties fo:color="#002060" fo:font-size="10pt" style:font-size-asian="10pt" style:font-size-complex="10pt"/>
    </style:style>
    <style:style style:name="T268" style:parent-style-name="預設段落字型" style:family="text">
      <style:text-properties fo:color="#002060" fo:font-size="10pt" style:font-size-asian="10pt" style:font-size-complex="10pt"/>
    </style:style>
    <style:style style:name="T269" style:parent-style-name="預設段落字型" style:family="text">
      <style:text-properties fo:color="#002060" fo:font-size="10pt" style:font-size-asian="10pt" style:font-size-complex="10pt"/>
    </style:style>
    <style:style style:name="T270" style:parent-style-name="預設段落字型" style:family="text">
      <style:text-properties fo:color="#002060" fo:font-size="10pt" style:font-size-asian="10pt" style:font-size-complex="10pt"/>
    </style:style>
    <style:style style:name="T271" style:parent-style-name="預設段落字型" style:family="text">
      <style:text-properties fo:color="#002060" fo:font-size="10pt" style:font-size-asian="10pt" style:font-size-complex="10pt"/>
    </style:style>
    <style:style style:name="T272" style:parent-style-name="預設段落字型" style:family="text">
      <style:text-properties fo:color="#002060" fo:font-size="10pt" style:font-size-asian="10pt" style:font-size-complex="10pt"/>
    </style:style>
    <style:style style:name="P273" style:parent-style-name="內文" style:family="paragraph">
      <style:paragraph-properties style:snap-to-layout-grid="false"/>
      <style:text-properties fo:color="#002060" fo:font-size="10pt" style:font-size-asian="10pt" style:font-size-complex="10pt"/>
    </style:style>
    <style:style style:name="P274" style:parent-style-name="內文" style:family="paragraph">
      <style:paragraph-properties style:snap-to-layout-grid="false"/>
      <style:text-properties fo:color="#00206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280" style:parent-style-name="Normal" style:family="paragraph">
      <style:paragraph-properties style:text-autospace="none" fo:text-align="center" style:vertical-align="bottom" fo:line-height="0.2222in"/>
      <style:text-properties style:font-name="Times New Roman" style:font-name-asian="標楷體" fo:color="#000000" fo:font-size="10pt" style:font-size-asian="10pt"/>
    </style:style>
    <style:style style:name="TableCell2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style:text-autospace="none" fo:text-align="center" style:vertical-align="bottom" fo:margin-top="0.025in" fo:line-height="0.1527in"/>
      <style:text-properties style:font-name="Times New Roman" style:font-name-asian="標楷體" fo:color="#000000" style:font-size-complex="12pt"/>
    </style:style>
    <style:style style:name="P283" style:parent-style-name="Normal" style:family="paragraph">
      <style:paragraph-properties style:text-autospace="none" fo:text-align="center" style:vertical-align="bottom" fo:line-height="0.1527in"/>
      <style:text-properties style:font-name="Times New Roman" style:font-name-asian="標楷體" fo:color="#000000" fo:font-size="10pt" style:font-size-asian="10pt"/>
    </style:style>
    <style:style style:name="TableCell284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3826in"/>
    </style:style>
    <style:style style:name="TableCell288" style:family="table-cell">
      <style:table-cell-properties fo:border-top="0.013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style:text-autospace="none" fo:text-align="justify" style:vertical-align="bottom" fo:line-height="0.1805in"/>
      <style:text-properties style:font-name="Times New Roman" style:font-name-asian="標楷體" fo:color="#000000" fo:font-size="10pt" style:font-size-asian="10pt"/>
    </style:style>
    <style:style style:name="P290" style:parent-style-name="Normal" style:family="paragraph">
      <style:paragraph-properties style:text-autospace="none" fo:text-align="justify" style:vertical-align="bottom" fo:line-height="0.1805in" fo:margin-left="0.1951in" fo:text-indent="-0.1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2" style:parent-style-name="Normal" style:family="paragraph">
      <style:paragraph-properties style:text-autospace="none" fo:text-align="justify" style:vertical-align="bottom" fo:line-height="0.1805in" fo:margin-left="0.3041in" fo:text-indent="-0.152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/>
    </style:style>
    <style:style style:name="P303" style:parent-style-name="Normal" style:family="paragraph">
      <style:paragraph-properties style:text-autospace="none" fo:text-align="justify" style:vertical-align="bottom" fo:line-height="0.1805in" fo:margin-left="1.5916in" fo:text-indent="-0.7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7" style:parent-style-name="Normal" style:family="paragraph">
      <style:paragraph-properties style:text-autospace="none" style:snap-to-layout-grid="false" fo:text-align="justify" style:vertical-align="bottom" fo:line-height="0.1805in" fo:margin-left="0.1625in" fo:text-indent="-0.16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12" style:parent-style-name="Normal" style:family="paragraph">
      <style:paragraph-properties style:text-autospace="none" fo:text-align="justify" style:vertical-align="bottom" fo:line-height="0.1805in"/>
      <style:text-properties style:font-name="Times New Roman" style:font-name-asian="標楷體" fo:color="#000000" fo:font-size="10pt" style:font-size-asian="10pt"/>
    </style:style>
    <style:style style:name="P313" style:parent-style-name="Normal" style:family="paragraph">
      <style:paragraph-properties style:text-autospace="none" style:snap-to-layout-grid="false" fo:text-align="justify" style:vertical-align="bottom" fo:line-height="0.2222in" fo:margin-left="0.1951in" fo:text-indent="-0.19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0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style:text-autospace="none" fo:text-align="center" style:vertical-align="bottom" fo:margin-top="0.025in" fo:line-height="0.1388in"/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text-align="center" fo:line-height="0.1388in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25in" fo:line-height="0.1388in"/>
      <style:text-properties style:font-name-asian="標楷體" fo:color="#000000"/>
    </style:style>
    <style:style style:name="P328" style:parent-style-name="內文" style:family="paragraph">
      <style:paragraph-properties fo:text-align="center" fo:margin-top="0.025in" fo:line-height="0.1388in"/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25in" fo:line-height="0.1944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3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25in" fo:line-height="0.1388in"/>
      <style:text-properties style:font-name-asian="標楷體" fo:color="#000000"/>
    </style:style>
    <style:style style:name="P335" style:parent-style-name="內文" style:family="paragraph">
      <style:paragraph-properties fo:text-align="center" fo:margin-top="0.025in" fo:line-height="0.1388in"/>
      <style:text-properties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fo:text-align="center" fo:margin-top="0.025in" fo:line-height="0.1388in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7013in"/>
    </style:style>
    <style:style style:name="P339" style:parent-style-name="Normal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41" style:parent-style-name="Normal" style:family="paragraph">
      <style:paragraph-properties style:text-autospace="none" fo:text-align="justify" style:vertical-align="bottom" fo:margin-top="0.05in" fo:line-height="0.1666in" fo:margin-left="0.0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69in"/>
    </style:style>
    <style:style style:name="T343" style:parent-style-name="預設段落字型" style:family="text">
      <style:text-properties style:font-name="Times New Roman" style:font-name-asian="標楷體" fo:color="#000000" fo:letter-spacing="-0.0069in" fo:font-size="10pt" style:font-size-asian="10pt"/>
    </style:style>
    <style:style style:name="P344" style:parent-style-name="Normal" style:family="paragraph">
      <style:paragraph-properties style:text-autospace="none" fo:text-align="justify" style:vertical-align="bottom" fo:margin-top="0.05in" fo:line-height="0.1666in" fo:margin-left="0.0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T346" style:parent-style-name="預設段落字型" style:family="text">
      <style:text-properties style:font-name="Times New Roman" style:font-name-asian="標楷體" fo:color="#000000" fo:letter-spacing="-0.0069in" fo:font-size="10pt" style:font-size-asian="10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letter-spacing="-0.0069in" fo:font-size="10pt" style:font-size-asian="10pt"/>
    </style:style>
    <style:style style:name="T348" style:parent-style-name="預設段落字型" style:family="text">
      <style:text-properties style:font-name="Times New Roman" style:font-name-asian="標楷體" fo:color="#000000" fo:letter-spacing="-0.0069in" fo:font-size="10pt" style:font-size-asian="10pt"/>
    </style:style>
    <style:style style:name="TableCell3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style:vertical-align="bottom" fo:margin-top="0.0625in" fo:line-height="0.2222in" fo:margin-left="0.0784in">
        <style:tab-stops/>
      </style:paragraph-properties>
      <style:text-properties style:font-name-asian="標楷體"/>
    </style:style>
    <style:style style:name="TableRow355" style:family="table-row">
      <style:table-row-properties style:row-height="0.3888in"/>
    </style:style>
    <style:style style:name="TableCell356" style:family="table-cell">
      <style:table-cell-properties fo:border-top="none" fo:border-left="0.0208in solid #000000" fo:border-bottom="0.0208in solid #000000" fo:border-right="0.0138in solid #000000" fo:padding-top="0in" fo:padding-left="0.0194in" fo:padding-bottom="0in" fo:padding-right="0.0194in"/>
    </style:style>
    <style:style style:name="P357" style:parent-style-name="Normal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 fo:font-size="10pt" style:font-size-asian="10pt"/>
    </style:style>
    <style:style style:name="P358" style:parent-style-name="Normal" style:family="paragraph">
      <style:paragraph-properties style:text-autospace="none" fo:text-align="justify" style:vertical-align="bottom" fo:line-height="0.2222in" fo:margin-lef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indent="0.0694in"/>
      <style:text-properties style:font-name-asian="標楷體" fo:font-size="10pt" style:font-size-asian="10pt" style:font-size-complex="10pt"/>
    </style:style>
    <style:style style:name="TableRow362" style:family="table-row">
      <style:table-row-properties style:min-row-height="0.3923in"/>
    </style:style>
    <style:style style:name="TableCell36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 fo:line-height="0.1944in" fo:margin-left="-0.0368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/>
      <style:text-properties fo:color="#002060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Row377" style:family="table-row">
      <style:table-row-properties style:min-row-height="0.4152in"/>
    </style:style>
    <style:style style:name="TableCell378" style:family="table-cell">
      <style:table-cell-properties fo:border-top="0.0208in solid #000000" fo:border-left="0.020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style:font-size-complex="12pt"/>
    </style:style>
    <style:style style:name="P380" style:parent-style-name="Normal" style:family="paragraph">
      <style:paragraph-properties style:text-autospace="none" fo:text-align="center" style:vertical-align="bottom" fo:line-height="0.1805in"/>
    </style:style>
    <style:style style:name="T381" style:parent-style-name="預設段落字型" style:family="text">
      <style:text-properties style:font-name="Times New Roman" style:font-name-asian="標楷體" fo:color="#333333" fo:letter-spacing="-0.0069in" fo:font-size="10pt" style:font-size-asian="10pt"/>
    </style:style>
    <style:style style:name="T382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ableCell383" style:family="table-cell">
      <style:table-cell-properties fo:border-top="0.0208in solid #000000" fo:border-left="0.0069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style:font-size-complex="12pt"/>
    </style:style>
    <style:style style:name="P385" style:parent-style-name="Normal" style:family="paragraph">
      <style:paragraph-properties style:text-autospace="none" fo:text-align="center" style:vertical-align="bottom" fo:line-height="0.1805in" fo:text-indent="0.0694in"/>
      <style:text-properties style:font-name="Times New Roman" style:font-name-asian="標楷體" fo:color="#333333" fo:font-size="10pt" style:font-size-asian="10pt"/>
    </style:style>
    <style:style style:name="TableCell386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/>
    </style:style>
    <style:style style:name="P388" style:parent-style-name="Normal" style:family="paragraph">
      <style:paragraph-properties style:text-autospace="none" fo:text-align="center" style:vertical-align="bottom" fo:line-height="0.1805in"/>
    </style:style>
    <style:style style:name="T389" style:parent-style-name="預設段落字型" style:family="text">
      <style:text-properties style:font-name="Times New Roman" style:font-name-asian="標楷體" fo:font-size="10pt" style:font-size-asian="10pt"/>
    </style:style>
    <style:style style:name="TableCell390" style:family="table-cell">
      <style:table-cell-properties fo:border-top="0.0208in solid #000000" fo:border-left="0.0138in solid #000000" fo:border-bottom="0.0138in solid #000000" fo:border-right="0.0208in solid #000000" fo:background-color="#D9D9D9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/>
    </style:style>
    <style:style style:name="P392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0pt" style:font-size-asian="10pt"/>
    </style:style>
    <style:style style:name="TableRow393" style:family="table-row">
      <style:table-row-properties style:min-row-height="0.7597in"/>
    </style:style>
    <style:style style:name="TableCell39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4pt" style:font-size-asian="14pt"/>
    </style:style>
    <style:style style:name="TableCell396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4pt" style:font-size-asian="14pt"/>
    </style:style>
    <style:style style:name="TableCell39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4pt" style:font-size-asian="14pt"/>
    </style:style>
    <style:style style:name="TableCell40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text-align="justify" style:vertical-align="bottom" fo:margin-top="0.125in" fo:line-height="0.0972in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Normal" style:family="paragraph">
      <style:paragraph-properties style:text-autospace="none" style:vertical-align="bottom" fo:line-height="0.1388in"/>
    </style:style>
    <style:style style:name="T4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409" style:family="table-row">
      <style:table-row-properties style:row-height="0.0763in"/>
    </style:style>
    <style:style style:name="TableCell41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412" style:parent-style-name="Normal" style:family="paragraph">
      <style:paragraph-properties style:text-autospace="none" style:vertical-align="bottom" fo:line-height="0.2222in" fo:margin-left="0.168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color="#333333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fo:color="#333333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fo:color="#333333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18" style:parent-style-name="Normal" style:list-style-name="LFO12" style:family="paragraph">
      <style:paragraph-properties style:text-autospace="none" style:vertical-align="bottom" fo:line-height="0.2222in" fo:margin-left="0.9333in" fo:text-indent="-0.3152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31" style:parent-style-name="Normal" style:list-style-name="LFO12" style:family="paragraph">
      <style:paragraph-properties style:text-autospace="none" style:vertical-align="bottom" fo:line-height="0.2222in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00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00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00"/>
    </style:style>
    <style:style style:name="P435" style:parent-style-name="Normal" style:family="paragraph">
      <style:paragraph-properties style:text-autospace="none" style:vertical-align="bottom" fo:line-height="0.2222in" fo:margin-left="-0.1652in" fo:text-indent="0.925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36" style:parent-style-name="Normal" style:family="paragraph">
      <style:paragraph-properties style:text-autospace="none" style:vertical-align="bottom" fo:line-height="0.2222in" fo:margin-left="-0.1652in" fo:text-indent="0.757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color="#333333" fo:font-size="9pt" style:font-size-asian="9pt" style:font-size-complex="9pt"/>
    </style:style>
    <style:style style:name="P438" style:parent-style-name="內文" style:family="paragraph">
      <style:text-properties style:font-name="Bookman Old Style" fo:font-size="8pt" style:font-size-asian="8pt" style:font-size-complex="8pt"/>
    </style:style>
    <style:style style:name="P439" style:parent-style-name="Normal" style:family="paragraph">
      <style:paragraph-properties style:text-autospace="none" style:vertical-align="bottom" fo:line-height="0.2222in" fo:margin-left="-0.1652in">
        <style:tab-stops/>
      </style:paragraph-properties>
      <style:text-properties style:font-name="Times New Roman" style:font-name-asian="標楷體" fo:color="#333333" style:font-size-complex="12pt"/>
    </style:style>
    <style:style style:name="P440" style:parent-style-name="Normal" style:family="paragraph">
      <style:paragraph-properties style:text-autospace="none" style:vertical-align="bottom" fo:line-height="0.2222in" fo:margin-left="-0.1652in" fo:text-indent="0.3895in">
        <style:tab-stops/>
      </style:paragraph-properties>
      <style:text-properties style:font-name="Times New Roman" style:font-name-asian="標楷體" fo:font-weight="bold" style:font-weight-asian="bold" fo:color="#333333" fo:font-size="14pt" style:font-size-asian="14pt" style:font-size-complex="14pt"/>
    </style:style>
    <style:style style:name="P441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333333" style:font-size-complex="12pt"/>
    </style:style>
    <style:style style:name="P442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43" style:parent-style-name="Normal" style:family="paragraph">
      <style:paragraph-properties style:text-autospace="none" style:vertical-align="bottom" fo:line-height="0.2222in" fo:margin-left="0.196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P457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58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59" style:parent-style-name="Normal" style:family="paragraph">
      <style:paragraph-properties style:text-autospace="none" style:vertical-align="bottom" fo:line-height="0.1666in" fo:margin-left="0.196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P470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71" style:parent-style-name="Normal" style:family="paragraph">
      <style:paragraph-properties style:text-autospace="none" style:vertical-align="bottom" fo:line-height="0.2222in" fo:margin-left="0.2798in" fo:text-indent="-0.0833in">
        <style:tab-stops/>
      </style:paragraph-properties>
      <style:text-properties style:font-name="Times New Roman" style:font-name-asian="標楷體" fo:color="#000000" style:font-size-complex="12pt"/>
    </style:style>
    <style:style style:name="P472" style:parent-style-name="Normal" style:family="paragraph">
      <style:paragraph-properties style:text-autospace="none" style:vertical-align="bottom" fo:line-height="0.1666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73" style:parent-style-name="Normal" style:family="paragraph">
      <style:paragraph-properties style:text-autospace="none" fo:text-align="justify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74" style:parent-style-name="Normal" style:family="paragraph">
      <style:paragraph-properties style:text-autospace="none" fo:text-align="justify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75" style:parent-style-name="Normal" style:family="paragraph">
      <style:paragraph-properties style:text-autospace="none" fo:text-align="justify" style:vertical-align="bottom" fo:line-height="0.1666in" fo:margin-left="0.196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P489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90" style:parent-style-name="Normal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91" style:parent-style-name="Normal" style:family="paragraph">
      <style:paragraph-properties style:text-autospace="none" style:vertical-align="bottom" fo:line-height="0.2222in" fo:margin-left="0.196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9167in" svg:y="-0.16458in" svg:width="1.125in" svg:height="0.57292in" draw:z-index="251658240" draw:id="id0" draw:style-name="a0" draw:name="Rectangle 6" text:anchor-type="paragraph"><svg:title/><svg:desc/><text:p text:style-name="內文">一式<text:span text:style-name="T3">2</text:span>份</text:p><text:p text:style-name="內文">In<text:s/><text:span text:style-name="T4">Duplicate</text:span><text:span text:style-name="T5"><text:s/></text:span></text:p><draw:enhanced-geometry draw:type="non-primitive" svg:viewBox="0 0 21600 21600" draw:enhanced-path="M 0 0 L 21600 0 21600 21600 0 21600 Z N"/></draw:custom-shape></text:span><text:span text:style-name="T6"><text:s text:c="2"/></text:span><text:span text:style-name="T7">國立臺南大學</text:span><text:span text:style-name="T8"><text:s/></text:span><text:span text:style-name="T9">校際選課</text:span><text:span text:style-name="T10">申請表</text:span><text:span text:style-name="T11">【本校</text:span><text:span text:style-name="T12">大學部學生</text:span><text:span text:style-name="T13">用】</text:span><text:span text:style-name="T14"><text:s text:c="2"/></text:span></text:p>
      <text:p text:style-name="P15"><text:span text:style-name="T16"><draw:frame draw:z-index="251657216" draw:id="id1" draw:style-name="a1" draw:name="Text Box 5" text:anchor-type="paragraph" svg:x="5.06042in" svg:y="0.27292in" svg:width="2.32292in" svg:height="1.14444in" style:rel-width="scale" style:rel-height="scale"><draw:text-box><text:p text:style-name="內文"><text:span text:style-name="T17">本校</text:span><text:span text:style-name="T18">戳章：</text:span><text:span text:style-name="T19">NUTN</text:span><text:span text:style-name="T20"><text:s/>Stamp</text:span></text:p></draw:text-box><svg:title/><svg:desc/></draw:frame></text:span><text:span text:style-name="T21">NUTN</text:span><text:span text:style-name="T22"><text:s/>Application Form for Inter-University Course<text:s/></text:span><text:span text:style-name="T23">Registration</text:span></text:p>
      <text:p text:style-name="P24">一、本校（國立臺南大學）學生擬至貴校選課，請惠予同意。</text:p>
      <text:p text:style-name="P25"><text:span text:style-name="T26"><text:s/></text:span><text:span text:style-name="T27">P</text:span><text:span text:style-name="T28">lease kindly approve<text:s/></text:span><text:span text:style-name="T29">NUTN</text:span><text:span text:style-name="T30"><text:s/>students to take courses at your University</text:span><text:span text:style-name="T31">.</text:span></text:p>
      <text:p text:style-name="P32"><text:span text:style-name="T33"><text:s/></text:span><text:span text:style-name="T34">二、選課學年學期：</text:span><text:span text:style-name="T35"><text:s text:c="3"/></text:span><text:span text:style-name="T36">學年度第</text:span><text:span text:style-name="T37"><text:s/></text:span><text:span text:style-name="T38">學期</text:span><text:span text:style-name="T39">/ (</text:span><text:span text:style-name="T40">暑期</text:span><text:span text:style-name="T41">)</text:span></text:p>
      <text:p text:style-name="P42"><text:span text:style-name="T43"><text:s/></text:span><text:span text:style-name="T44">Academic year and semester for the<text:s/></text:span><text:span text:style-name="T45">i</text:span><text:span text:style-name="T46">nter-</text:span><text:span text:style-name="T47">u</text:span><text:span text:style-name="T48">niversity course study</text:span><text:span text:style-name="T49">：</text:span></text:p>
      <text:p text:style-name="P50"><text:span text:style-name="T51"><text:s text:c="4"/></text:span><text:span text:style-name="T52"><text:s text:c="2"/></text:span><text:span text:style-name="T53"><text:s text:c="2"/></text:span><text:span text:style-name="T54"><text:s/></text:span><text:span text:style-name="T55">Academic Year <text:s/></text:span><text:span text:style-name="T56">□</text:span><text:span text:style-name="T57">1st <text:s/></text:span><text:span text:style-name="T58"><text:s/></text:span><text:span text:style-name="T59">□</text:span><text:span text:style-name="T60">2</text:span><text:span text:style-name="T61">nd</text:span><text:span text:style-name="T62"><text:s/>Semester</text:span><text:span text:style-name="T63"><text:s/></text:span><text:span text:style-name="T64"><text:s text:c="2"/></text:span><text:span text:style-name="T65">□</text:span><text:span text:style-name="T66">Summer<text:s/></text:span><text:span text:style-name="T67">S</text:span><text:span text:style-name="T68">e</text:span><text:span text:style-name="T69">ssion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12">
            <text:p text:style-name="P85"/>
            <text:p text:style-name="P86"><text:span text:style-name="T87">壹、</text:span><text:span text:style-name="T88">學生資料</text:span><text:span text:style-name="T89">Information abou</text:span><text:span text:style-name="T90">t</text:span><text:span text:style-name="T91"><text:s/>the applicant</text:span><text:span text:style-name="T92">：</text:span><text:span text:style-name="T93"><text:s text:c="3"/></text:span><text:span text:style-name="T94"><text:s text:c="5"/></text:span><text:span text:style-name="T95">申請日期</text:span><text:span text:style-name="T96">Date</text:span><text:span text:style-name="T97">：</text:span><text:span text:style-name="T98"><text:s/></text:span><text:span text:style-name="T99"><text:s text:c="2"/></text:span><text:span text:style-name="T100">年</text:span><text:span text:style-name="T101">Year</text:span><text:span text:style-name="T102"><text:s/></text:span><text:span text:style-name="T103"><text:s text:c="3"/></text:span><text:span text:style-name="T104">月</text:span><text:span text:style-name="T105">Month</text:span><text:span text:style-name="T106"><text:s text:c="2"/></text:span><text:span text:style-name="T107"><text:s text:c="3"/></text:span><text:span text:style-name="T108">日</text:span><text:span text:style-name="T109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學號</text:span><text:span text:style-name="T114">Student ID#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系所/年級/班別<text:s/></text:p>
            <text:p text:style-name="P119"><text:span text:style-name="T120">Dept./Grade/Class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學生姓名</text:span><text:span text:style-name="T127">Name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聯絡電話</text:span><text:span text:style-name="T133">Phone#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申請至他校修課原因</text:span><text:span text:style-name="T140">Reason(s) for inter-university course<text:s/></text:span><text:span text:style-name="T141">registration</text:span><text:span text:style-name="T142">：</text:span></text:p>
            <text:p text:style-name="P143"><text:span text:style-name="T144">□</text:span><text:span text:style-name="T145">重修</text:span><text:span text:style-name="T146">R</text:span><text:span text:style-name="T147">ep</text:span><text:span text:style-name="T148">airing</text:span><text:span text:style-name="T149"><text:s text:c="2"/></text:span><text:span text:style-name="T150">□</text:span><text:span text:style-name="T151">畢業學分數不足</text:span><text:span text:style-name="T152">Degree Requirement</text:span><text:span text:style-name="T153"><text:s text:c="2"/></text:span><text:span text:style-name="T154">□</text:span><text:span text:style-name="T155">其他</text:span><text:span text:style-name="T156">(</text:span><text:span text:style-name="T157">請敘明</text:span><text:span text:style-name="T158">)</text:span><text:span text:style-name="T159"><text:s/></text:span><text:span text:style-name="T160">O</text:span><text:span text:style-name="T161">ther</text:span><text:span text:style-name="T162">s</text:span><text:span text:style-name="T163">:__________</text:span><text:span text:style-name="T16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本學期修習總學分數</text:span><text:span text:style-name="T169">共</text:span><text:span text:style-name="T170">　　　　</text:span><text:span text:style-name="T171">學分</text:span></text:p>
            <text:p text:style-name="P172"><text:span text:style-name="T173"><text:s/></text:span><text:span text:style-name="T174">Total credit</text:span><text:span text:style-name="T175">(</text:span><text:span text:style-name="T176">s</text:span><text:span text:style-name="T177">)</text:span><text:span text:style-name="T178"><text:s/>taken in the semester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校內</text:span><text:span text:style-name="T182">合計</text:span><text:span text:style-name="T183"><text:s text:c="3"/></text:span><text:span text:style-name="T184"><text:s/></text:span><text:span text:style-name="T185">學分</text:span></text:p>
            <text:p text:style-name="P186"><text:span text:style-name="T187">N</text:span><text:span text:style-name="T188">UTN</text:span><text:span text:style-name="T189"><text:s/></text:span><text:span text:style-name="T190">C</text:span><text:span text:style-name="T191">redit(s)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校外</text:span><text:span text:style-name="T195">合計</text:span><text:span text:style-name="T196"><text:s text:c="3"/></text:span><text:span text:style-name="T197"><text:s/></text:span><text:span text:style-name="T198">學分</text:span></text:p>
            <text:p text:style-name="P199">Inter-University Credit(s)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<text:span text:style-name="T203"><draw:frame draw:z-index="251655168" draw:id="id2" draw:style-name="a2" draw:name="Text Box 7" text:anchor-type="paragraph" svg:x="-0.57847in" svg:y="0.32222in" svg:width="0.52361in" svg:height="1.41389in" style:rel-width="scale" style:rel-height="scale"><draw:text-box><text:p text:style-name="P204"><text:s/>申請外校課程資料<text:s/><text:s/></text:p></draw:text-box><svg:title/><svg:desc/></draw:frame></text:span><text:span text:style-name="T205">貳、本校核定校際選課</text:span><text:span text:style-name="T206">Approve</text:span><text:span text:style-name="T207">d<text:s/></text:span><text:span text:style-name="T208">by NUTN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 text:c="2"/>開課學校</text:p>
            <text:p text:style-name="P213"><text:span text:style-name="T214"><text:s text:c="2"/></text:span><text:span text:style-name="T215">Course offering School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學系：</text:p>
            <text:p text:style-name="P219"><text:span text:style-name="T220">Course Offering Department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科目名稱</text:p>
            <text:p text:style-name="P225"><text:span text:style-name="T226">Course Title</text:span></text:p>
          </table:table-cell>
          <table:covered-table-cell/>
          <table:covered-table-cell/>
          <table:table-cell table:style-name="TableCell227" table:number-columns-spanned="3">
            <text:p text:style-name="P228">修別</text:p>
          </table:table-cell>
          <table:covered-table-cell/>
          <table:covered-table-cell/>
          <table:table-cell table:style-name="TableCell229" table:number-columns-spanned="4">
            <text:p text:style-name="P230">學分數/時數</text:p>
            <text:p text:style-name="P231"><text:span text:style-name="T232">Credit(s) / Hour(s)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上課時段(星期/時間)</text:p>
            <text:p text:style-name="P235"><text:span text:style-name="T236">Class Hours</text:span>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中文：</text:p>
            <text:p text:style-name="P240"><text:span text:style-name="T241">英文：</text:span>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<draw:frame draw:z-index="251659264" draw:id="id3" draw:style-name="a3" draw:name="Text Box 9" text:anchor-type="paragraph" svg:x="-0.58681in" svg:y="-0.01458in" svg:width="0.52361in" svg:height="2.39514in" style:rel-width="scale" style:rel-height="scale"><draw:text-box><text:p text:style-name="P252"><text:span text:style-name="T253"><text:s/></text:span><text:span text:style-name="T254"><text:s/></text:span><text:span text:style-name="T255">◎</text:span><text:span text:style-name="T256"><text:s/></text:span><text:span text:style-name="T257">本</text:span><text:span text:style-name="T258"><text:s/></text:span><text:span text:style-name="T259">校</text:span><text:span text:style-name="T260"><text:s/></text:span><text:span text:style-name="T261">各</text:span><text:span text:style-name="T262"><text:s/></text:span><text:span text:style-name="T263">處</text:span><text:span text:style-name="T264"><text:s/></text:span><text:span text:style-name="T265">室</text:span><text:span text:style-name="T266"><text:s/></text:span><text:span text:style-name="T267">核</text:span><text:span text:style-name="T268"><text:s/></text:span><text:span text:style-name="T269">定</text:span><text:span text:style-name="T270"><text:s/></text:span><text:span text:style-name="T271">欄</text:span><text:span text:style-name="T272"><text:s text:c="2"/></text:span></text:p><text:p text:style-name="P273"><text:s text:c="4"/></text:p><text:p text:style-name="P274"/></draw:text-box><svg:title/><svg:desc/></draw:frame></text:span><text:span text:style-name="T275">所屬</text:span><text:span text:style-name="T276">學</text:span><text:span text:style-name="T277">系主管</text:span><text:span text:style-name="T278"><text:s/></text:span><text:span text:style-name="T279">Dept. Chair</text:span></text:p>
            <text:p text:style-name="P280">（請勾選並核章）</text:p>
          </table:table-cell>
          <table:covered-table-cell/>
          <table:covered-table-cell/>
          <table:table-cell table:style-name="TableCell281" table:number-columns-spanned="3">
            <text:p text:style-name="P282">通識教育中心</text:p>
            <text:p text:style-name="P283">Center for General Education</text:p>
          </table:table-cell>
          <table:covered-table-cell/>
          <table:covered-table-cell/>
          <table:table-cell table:style-name="TableCell284" table:number-columns-spanned="6">
            <text:p text:style-name="P285">教務處</text:p>
            <text:p text:style-name="P286">Office of Academic Affai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1.是否同意列計為畢業學分(請勾選)</text:p>
            <text:p text:style-name="P290"><text:span text:style-name="T291"><text:s/></text:span><text:span text:style-name="T292">□</text:span><text:span text:style-name="T293">是</text:span><text:span text:style-name="T294">，</text:span><text:span text:style-name="T295">列計為</text:span><text:span text:style-name="T296">□</text:span><text:span text:style-name="T297">專業必修</text:span><text:span text:style-name="T298"><text:s/></text:span><text:span text:style-name="T299"><text:s/></text:span><text:span text:style-name="T300">□</text:span><text:span text:style-name="T301">專業選修</text:span></text:p>
            <text:p text:style-name="P302"><text:s text:c="2"/>同意認列為_________________課程</text:p>
            <text:p text:style-name="P303"><text:span text:style-name="T304"><text:s/></text:span><text:span text:style-name="T305">□</text:span><text:span text:style-name="T306">自由選修</text:span></text:p>
            <text:p text:style-name="P307"><text:span text:style-name="T308"><text:s/></text:span><text:span text:style-name="T309">□</text:span><text:span text:style-name="T310">否</text:span><text:span text:style-name="T311"><text:s/></text:span></text:p>
            <text:p text:style-name="P312">2.是否同意採認為全英課程(請勾選)</text:p>
            <text:p text:style-name="P313"><text:span text:style-name="T314"><text:s/></text:span><text:span text:style-name="T315">□</text:span><text:span text:style-name="T316">是</text:span><text:span text:style-name="T317"><text:s text:c="3"/></text:span><text:span text:style-name="T318">□</text:span><text:span text:style-name="T319">否</text:span></text:p>
          </table:table-cell>
          <table:covered-table-cell/>
          <table:covered-table-cell/>
          <table:table-cell table:style-name="TableCell320" table:number-columns-spanned="3">
            <text:p text:style-name="P321">師資培育中心</text:p>
            <text:p text:style-name="P322"><text:span text:style-name="T323">Center for</text:span><text:span text:style-name="T324"><text:s/></text:span><text:span text:style-name="T325">Teacher Education Program</text:span></text:p>
          </table:table-cell>
          <table:covered-table-cell/>
          <table:covered-table-cell/>
          <table:table-cell table:style-name="TableCell326" table:number-columns-spanned="2">
            <text:p text:style-name="P327">教學業務組</text:p>
            <text:p text:style-name="P328">Teaching Affairs Sec.</text:p>
          </table:table-cell>
          <table:covered-table-cell/>
          <table:table-cell table:style-name="TableCell329" table:number-columns-spanned="3">
            <text:p text:style-name="P330"><text:span text:style-name="T331">學籍成績組</text:span><text:span text:style-name="T332">Transcripts Sec.</text:span></text:p>
          </table:table-cell>
          <table:covered-table-cell/>
          <table:covered-table-cell/>
          <table:table-cell table:style-name="TableCell333">
            <text:p text:style-name="P334">教務長</text:p>
            <text:p text:style-name="P335">Dean of<text:s/></text:p>
            <text:p text:style-name="P336"><text:span text:style-name="T337">Academic Affairs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 table:number-rows-spanned="2">
            <text:p text:style-name="P341"><text:span text:style-name="T342">□</text:span><text:span text:style-name="T343">同意修課承認學分</text:span></text:p>
            <text:p text:style-name="P344"><text:span text:style-name="T345">□</text:span><text:span text:style-name="T346">同意修課</text:span><text:span text:style-name="T347">不</text:span><text:span text:style-name="T348">承認學分</text:span></text:p>
          </table:table-cell>
          <table:covered-table-cell/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rows-spanned="2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(核章處)</text:p>
          </table: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12">
            <text:p text:style-name="P364"><text:s/></text:p>
            <text:p text:style-name="P365"><text:span text:style-name="T366"><draw:frame draw:z-index="251660288" draw:id="id4" draw:style-name="a4" draw:name="Text Box 10" text:anchor-type="paragraph" svg:x="-0.58194in" svg:y="0.16944in" svg:width="0.47153in" svg:height="1.38542in" style:rel-width="scale" style:rel-height="scale"><draw:text-box><text:p text:style-name="P367"><text:s/><text:s/>外<text:s/>校<text:s/>核<text:s/>定<text:s/>欄<text:s/></text:p></draw:text-box><svg:title/><svg:desc/></draw:frame></text:span><text:span text:style-name="T368">參</text:span><text:span text:style-name="T369">、申請</text:span><text:span text:style-name="T370">選修</text:span><text:span text:style-name="T371">外</text:span><text:span text:style-name="T372">校課程</text:span><text:span text:style-name="T373">Approved</text:span><text:span text:style-name="T374"><text:s/></text:span><text:span text:style-name="T375">by Inter-University</text:span><text:span text:style-name="T3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任課教師簽章</text:p>
            <text:p text:style-name="P380"><text:span text:style-name="T381">Instructor’s Signature/Stam</text:span><text:span text:style-name="T382">p</text:span></text:p>
          </table:table-cell>
          <table:covered-table-cell/>
          <table:table-cell table:style-name="TableCell383" table:number-columns-spanned="2">
            <text:p text:style-name="P384">學系主管</text:p>
            <text:p text:style-name="P385">Dept. Chair</text:p>
          </table:table-cell>
          <table:covered-table-cell/>
          <table:table-cell table:style-name="TableCell386" table:number-columns-spanned="3">
            <text:p text:style-name="P387">教務處</text:p>
            <text:p text:style-name="P388"><text:span text:style-name="T389">Office of Academic Affairs</text:span></text:p>
          </table:table-cell>
          <table:covered-table-cell/>
          <table:covered-table-cell/>
          <table:table-cell table:style-name="TableCell390" table:number-columns-spanned="5">
            <text:p text:style-name="P391">出納組(繳費)蓋章</text:p>
            <text:p text:style-name="P392">Cashier Sec.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P401"><text:span text:style-name="T402">已繳交共計</text:span><text:span text:style-name="T403"><text:s text:c="4"/></text:span><text:span text:style-name="T404">學分之學分費</text:span></text:p>
            <text:p text:style-name="P405"><text:span text:style-name="T406">Course(s) fee have been paid for</text:span><text:span text:style-name="T407"><text:s text:c="6"/></text:span><text:span text:style-name="T408">credit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備註</text:span><text:span text:style-name="T414">：</text:span><text:span text:style-name="T415">一、</text:span><text:span text:style-name="T416">修習課程性質屬於本校通識、教育學程者，須經通識中心、師培</text:span><text:span text:style-name="T417">中心認定方承認學分。</text:span></text:p>
      <text:list text:style-name="LFO12" text:continue-numbering="true">
        <text:list-item>
          <text:p text:style-name="P418"><text:span text:style-name="T419">本申請書</text:span><text:span text:style-name="T420">一式</text:span><text:span text:style-name="T421">2</text:span><text:span text:style-name="T422">份</text:span><text:span text:style-name="T423">，</text:span><text:span text:style-name="T424">須先完成校內程序，才可以至他校辦理選課。</text:span><text:span text:style-name="T425">本校及他校全部程序完成後，</text:span><text:span text:style-name="T426">1</text:span><text:span text:style-name="T427">份他校留存</text:span><text:span text:style-name="T428">，</text:span><text:span text:style-name="T429">1</text:span><text:span text:style-name="T430">份交回本校教學業務組，未交回視同未完成申請。</text:span></text:p>
        </text:list-item>
        <text:list-item>
          <text:p text:style-name="P431"><text:span text:style-name="T432">請附他校課程表，以利核對課程名稱及學分數</text:span><text:span text:style-name="T433">/</text:span><text:span text:style-name="T434">時數。</text:span></text:p>
        </text:list-item>
      </text:list>
      <text:p text:style-name="P435"/>
      <text:p text:style-name="P436"><text:span text:style-name="T437"><draw:frame draw:z-index="251656192" draw:id="id5" draw:style-name="a5" draw:name="Text Box 4" text:anchor-type="paragraph" svg:x="2.9875in" svg:y="-0.13194in" svg:width="1.125in" svg:height="0.375in" style:rel-width="scale" style:rel-height="scale"><draw:text-box><text:p text:style-name="P438">【11102-205】</text:p></draw:text-box><svg:title/><svg:desc/></draw:frame></text:span></text:p>
      <text:p text:style-name="P439"/>
      <text:p text:style-name="P440">說明<text:s/>Notice：</text:p>
      <text:p text:style-name="P441"/>
      <text:p text:style-name="P442">1.請參考本校校際選課實施辦法辦理。</text:p>
      <text:p text:style-name="P443"><text:span text:style-name="T444">Please refer to the<text:s/></text:span><text:span text:style-name="T445">NUTN</text:span><text:span text:style-name="T446"><text:s/></text:span><text:span text:style-name="T447">Guidelines</text:span><text:span text:style-name="T448"><text:s/>for<text:s/></text:span><text:span text:style-name="T449">i</text:span><text:span text:style-name="T450">nter</text:span><text:span text:style-name="T451">-</text:span><text:span text:style-name="T452">u</text:span><text:span text:style-name="T453">niversity</text:span><text:span text:style-name="T454"><text:s/>Course<text:s/></text:span><text:span text:style-name="T455">Registration</text:span><text:span text:style-name="T456">.<text:s/></text:span></text:p>
      <text:p text:style-name="P457"/>
      <text:p text:style-name="P458">2.選修他校之科目，須以本校未開設之科目為限，且於他校加退選截止日前辦理完畢。</text:p>
      <text:p text:style-name="P459"><text:span text:style-name="T460">Due to no course was offered at<text:s/></text:span><text:span text:style-name="T461">NUTN</text:span><text:span text:style-name="T462"><text:s/>in the semester, students can take courses at other schools. The<text:s/></text:span><text:span text:style-name="T463">procedure</text:span><text:span text:style-name="T464"><text:s/>should be completed before the course<text:s/></text:span><text:span text:style-name="T465">registration</text:span><text:span text:style-name="T466"><text:s/>deadline set by other<text:s/></text:span><text:span text:style-name="T467">universit</text:span><text:span text:style-name="T468">ies</text:span><text:span text:style-name="T469">.<text:s/></text:span></text:p>
      <text:p text:style-name="P470"/>
      <text:p text:style-name="P471">3.選讀他校之學分數，除大學部延畢生及研究所學生外，以每學期選讀學分之三分之ㄧ為限，且應受每學期限修學分之限制。</text:p>
      <text:p text:style-name="P472">The<text:s/>inter-university<text:s/>credit hours<text:s/>should not exceed 1/3 of the total<text:s/>taken<text:s/>credits for each semester, except the students applying for extending study period and the graduate school. The total credits numbers from both<text:s/>universities<text:s/>should follow the credit<text:s/>restriction.</text:p>
      <text:p text:style-name="P473"/>
      <text:p text:style-name="P474">4.上課時間（含路程）不得與本校所修科目衝堂，否則衝堂科目以零分計算。</text:p>
      <text:p text:style-name="P475"><text:span text:style-name="T476">When taking courses at other<text:s/></text:span><text:span text:style-name="T477">universit</text:span><text:span text:style-name="T478">ies</text:span><text:span text:style-name="T479">, the class hours should not conflict with the class hours taken at<text:s/></text:span><text:span text:style-name="T480">NUT</text:span><text:span text:style-name="T481">N</text:span><text:span text:style-name="T482"><text:s/>(the round-trip transportation time should be<text:s/></text:span><text:span text:style-name="T483">well<text:s/></text:span><text:span text:style-name="T484">considered). If students are found with<text:s/></text:span><text:span text:style-name="T485">overridden<text:s/></text:span><text:span text:style-name="T486">courses, all<text:s/></text:span><text:span text:style-name="T487">overridden</text:span><text:span text:style-name="T488"><text:s/>courses will be given zero marks.<text:s/></text:span></text:p>
      <text:p text:style-name="P489"/>
      <text:p text:style-name="P490">5.至他校選課，請於本校加退選結束前，持本申請書至教學業務組辦理建檔事宜。</text:p>
      <text:p text:style-name="P491"><text:span text:style-name="T492">After having the approval of other<text:s/></text:span><text:span text:style-name="T493">universit</text:span><text:span text:style-name="T494">ies</text:span><text:span text:style-name="T495">, please su</text:span><text:span text:style-name="T496">b</text:span><text:span text:style-name="T497">mit<text:s/></text:span><text:span text:style-name="T498">this approved application form<text:s/></text:span><text:span text:style-name="T499">to the Teaching Affairs Section of<text:s/></text:span><text:span text:style-name="T500">NUTN</text:span><text:span text:style-name="T501"><text:s/>for curriculum processing before the deadline of course<text:s/></text:span><text:span text:style-name="T502">registration</text:span><text:span text:style-name="T50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6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3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3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34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-0.1652in" text:min-label-width="0.3333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166in" text:min-label-width="0.2666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166in" text:min-label-width="0.2666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棄選申請表</dc:title>
    <meta:initial-creator>user</meta:initial-creator>
    <dc:creator>Ko</dc:creator>
    <meta:creation-date>2024-07-25T09:13:00Z</meta:creation-date>
    <dc:date>2024-07-25T09:13:00Z</dc:date>
    <meta:print-date>2024-07-25T09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2" meta:row-count="20" meta:non-whitespace-character-count="2482"/>
  </office:meta>
</office:document-meta>
</file>