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Default" style:family="paragraph">
      <style:paragraph-properties fo:text-align="center" fo:margin-right="0.6388in"/>
    </style:style>
    <style:style style:name="T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end"/>
      <style:text-properties style:font-name="Times New Roman" style:font-name-asian="標楷體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7486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1812in"/>
    </style:style>
    <style:style style:name="Table8" style:family="table">
      <style:table-properties style:width="7.3597in" fo:margin-left="0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" style:family="table-row">
      <style:table-row-properties style:min-row-height="0.25in"/>
    </style:style>
    <style:style style:name="P30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" style:family="table-row">
      <style:table-row-properties style:min-row-height="0.8062in"/>
    </style:style>
    <style:style style:name="TableCell4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5in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Default" style:family="paragraph">
      <style:paragraph-properties fo:text-align="center" fo:line-height="0.25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Default" style:family="paragraph">
      <style:paragraph-properties fo:text-align="center" fo:line-height="0.25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Default" style:family="paragraph">
      <style:paragraph-properties fo:text-align="center" fo:line-height="0.25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6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67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" style:family="paragraph">
      <style:text-properties style:font-name="Times New Roman" style:font-name-asian="標楷體" fo:font-size="14pt" style:font-size-asian="14pt" style:font-size-complex="14pt"/>
    </style:style>
    <style:style style:name="TableColumn70" style:family="table-column">
      <style:table-column-properties style:column-width="1.4534in"/>
    </style:style>
    <style:style style:name="TableColumn71" style:family="table-column">
      <style:table-column-properties style:column-width="0.984in"/>
    </style:style>
    <style:style style:name="TableColumn72" style:family="table-column">
      <style:table-column-properties style:column-width="1.209in"/>
    </style:style>
    <style:style style:name="TableColumn73" style:family="table-column">
      <style:table-column-properties style:column-width="1.3506in"/>
    </style:style>
    <style:style style:name="TableColumn74" style:family="table-column">
      <style:table-column-properties style:column-width="1.0687in"/>
    </style:style>
    <style:style style:name="TableColumn75" style:family="table-column">
      <style:table-column-properties style:column-width="1.1715in"/>
    </style:style>
    <style:style style:name="Table69" style:family="table">
      <style:table-properties style:width="7.2375in" fo:margin-left="0in" table:align="left"/>
    </style:style>
    <style:style style:name="TableRow76" style:family="table-row">
      <style:table-row-properties style:min-row-height="0.4583in"/>
    </style:style>
    <style:style style:name="TableCell7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75in" fo:line-height="0.1944in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35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359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360" style:parent-style-name="內文" style:family="paragraph">
      <style:paragraph-properties fo:margin-left="0.6319in" fo:text-indent="-0.631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61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362" style:parent-style-name="內文" style:family="paragraph">
      <style:paragraph-properties style:text-autospace="none" fo:text-align="center" fo:margin-top="0.125in" fo:line-height="200%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363" style:parent-style-name="內文" style:family="paragraph">
      <style:paragraph-properties style:text-autospace="none" fo:text-align="center" fo:margin-top="0.125in" fo:line-height="200%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36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20pt" style:font-size-asian="20pt" style:font-size-complex="20pt"/>
    </style:style>
    <style:style style:name="P365" style:parent-style-name="內文" style:family="paragraph">
      <style:paragraph-properties style:text-autospace="none" fo:margin-top="0.125in" fo:line-height="200%" fo:text-indent="0.2958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66" style:parent-style-name="內文" style:family="paragraph">
      <style:paragraph-properties style:text-autospace="none" fo:margin-top="0.125in" fo:line-height="200%" fo:text-indent="0.2958in"/>
    </style:style>
    <style:style style:name="T36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73" style:parent-style-name="內文" style:family="paragraph">
      <style:paragraph-properties style:text-autospace="none" fo:margin-top="0.125in" fo:line-height="200%" fo:text-indent="0.2958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74" style:parent-style-name="內文" style:family="paragraph">
      <style:paragraph-properties style:text-autospace="none" fo:line-height="200%" fo:text-indent="0.295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375" style:parent-style-name="內文" style:family="paragraph">
      <style:paragraph-properties style:text-autospace="none" fo:line-height="200%" fo:text-indent="0.3326in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379" style:parent-style-name="內文" style:family="paragraph">
      <style:paragraph-properties style:text-autospace="none" fo:line-height="200%" fo:text-indent="0.3326in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380" style:parent-style-name="內文" style:family="paragraph">
      <style:paragraph-properties style:text-autospace="none" fo:line-height="200%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 fo:line-height="200%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82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83" style:parent-style-name="內文" style:family="paragraph">
      <style:paragraph-properties style:text-autospace="none" fo:text-indent="3.2465in"/>
    </style:style>
    <style:style style:name="T38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89" style:parent-style-name="內文" style:family="paragraph">
      <style:paragraph-properties style:text-autospace="none" fo:text-indent="3.246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90" style:parent-style-name="內文" style:family="paragraph">
      <style:paragraph-properties style:text-autospace="none" fo:text-indent="3.246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 fo:text-indent="3.2465in"/>
    </style:style>
    <style:style style:name="T39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97" style:parent-style-name="內文" style:family="paragraph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國立臺南大學<text:s text:c="2"/>大學部暑修課程表</text:p>
      <text:p text:style-name="P2"><text:span text:style-name="T3"><text:s text:c="63"/></text:span><text:span text:style-name="T4">年度：</text:span><text:span text:style-name="T5"><text:s text:c="6"/></text:span><text:span text:style-name="T6">暑期</text:span></text:p>
      <text:p text:style-name="P7">申請日期：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科目名稱</text:p>
          </table:table-cell>
          <table:table-cell table:style-name="TableCell19" table:number-rows-spanned="2">
            <text:p text:style-name="P20">屬性</text:p>
          </table:table-cell>
          <table:table-cell table:style-name="TableCell21" table:number-columns-spanned="2">
            <text:p text:style-name="P22">開課時段</text:p>
          </table:table-cell>
          <table:covered-table-cell/>
          <table:table-cell table:style-name="TableCell23" table:number-rows-spanned="2">
            <text:p text:style-name="P24">修別</text:p>
          </table:table-cell>
          <table:table-cell table:style-name="TableCell25" table:number-rows-spanned="2">
            <text:p text:style-name="P26">學分數/時數</text:p>
          </table:table-cell>
          <table:table-cell table:style-name="TableCell27" table:number-rows-spanned="2">
            <text:p text:style-name="P28">授課教師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星期</text:p>
          </table:table-cell>
          <table:table-cell table:style-name="TableCell34">
            <text:p text:style-name="P35">節次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</text:span><text:span text:style-name="T45">專業課程</text:span></text:p>
            <text:p text:style-name="P46"><text:span text:style-name="T47"></text:span><text:span text:style-name="T48">通識課程</text:span></text:p>
            <text:p text:style-name="P49"><text:span text:style-name="T50"></text:span><text:span text:style-name="T51">師培課程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</text:span><text:span text:style-name="T59">必修</text:span></text:p>
            <text:p text:style-name="P60"><text:span text:style-name="T61"></text:span><text:span text:style-name="T62">選修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list text:style-name="LFO1" text:continue-numbering="true">
        <text:list-item>
          <text:p text:style-name="P67">開課單位：______________學系</text:p>
        </text:list-item>
        <text:list-item>
          <text:p text:style-name="P68">修課清單：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學系</text:span><text:span text:style-name="T80">/</text:span><text:span text:style-name="T81">班</text:span><text:span text:style-name="T82">/</text:span><text:span text:style-name="T83">別</text:span><text:span text:style-name="T84"><text:line-break/></text:span><text:span text:style-name="T85">(</text:span><text:span text:style-name="T86">外校生請加註校名</text:span><text:span text:style-name="T87">)</text:span></text:p>
          </table:table-cell>
          <table:table-cell table:style-name="TableCell88">
            <text:p text:style-name="P89">學號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>符合申請原因</text:p>
          </table:table-cell>
          <table:table-cell table:style-name="TableCell94">
            <text:p text:style-name="P95">電話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8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備註：1.依據本校「暑期開班授課實施辦法」辦理。</text:p>
      <text:p text:style-name="P359"><text:s text:c="6"/><text:s text:c="6"/>2.外校生辦理校際選課，需另填「校際選課申請表」。</text:p>
      <text:p text:style-name="P360"><text:s text:c="6"/><text:s text:c="6"/>3.大學部如未達開班人數15人(含)以上而仍需開班，學生需補足開班人數之學分費，請另附學生同意書。</text:p>
      <text:p text:style-name="P361"/>
      <text:p text:style-name="P362">國立臺南大學</text:p>
      <text:p text:style-name="P363">大學部暑期開班學分費分攤同意書</text:p>
      <text:p text:style-name="P364"/>
      <text:p text:style-name="P365">學生姓名：___________________學號：___________________</text:p>
      <text:p text:style-name="P366"><text:span text:style-name="T367">就讀學系：</text:span><text:span text:style-name="T368">___________________</text:span><text:span text:style-name="T369">申請</text:span><text:span text:style-name="T370">_______</text:span><text:span text:style-name="T371">年</text:span><text:span text:style-name="T372">暑修課程，</text:span></text:p>
      <text:p text:style-name="P373">開課學系：___________________課程名稱：_______________</text:p>
      <text:p text:style-name="P374"/>
      <text:p text:style-name="P375"><text:span text:style-name="T376">同意上開課程，選課人數未達學士班開班人數</text:span><text:span text:style-name="T377">15</text:span><text:span text:style-name="T378">人，願補足</text:span></text:p>
      <text:p text:style-name="P379">前述開班人數之學分費。</text:p>
      <text:p text:style-name="P380"/>
      <text:p text:style-name="P381"><text:s text:c="7"/>此致<text:s text:c="3"/>國立臺南大學</text:p>
      <text:p text:style-name="P382"/>
      <text:p text:style-name="P383"><text:span text:style-name="T384">立同意書人：</text:span><text:span text:style-name="T385"><text:s text:c="13"/></text:span><text:span text:style-name="T386">(</text:span><text:span text:style-name="T387">簽名</text:span><text:span text:style-name="T388">)</text:span></text:p>
      <text:p text:style-name="P389">身分證字號：</text:p>
      <text:p text:style-name="P390">戶籍地址：</text:p>
      <text:p text:style-name="P391"><text:span text:style-name="T392">聯絡電話：</text:span><text:span text:style-name="T393"><text:s text:c="15"/></text:span><text:span text:style-name="T394">(</text:span><text:span text:style-name="T395">手機</text:span><text:span text:style-name="T396">)</text:span></text:p>
      <text:p text:style-name="P397"/>
      <text:p text:style-name="P398"><text:span text:style-name="T399">年</text:span><text:span text:style-name="T400"><text:s text:c="9"/></text:span><text:span text:style-name="T401">月</text:span><text:span text:style-name="T402"><text:s text:c="10"/></text:span><text:span text:style-name="T4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</meta:initial-creator>
    <dc:creator>林郁馨</dc:creator>
    <meta:creation-date>2024-07-29T08:51:00Z</meta:creation-date>
    <dc:date>2024-07-29T09:34:00Z</dc:date>
    <meta:template xlink:href="Normal" xlink:type="simple"/>
    <meta:editing-cycles>3</meta:editing-cycles>
    <meta:editing-duration>PT60S</meta:editing-duration>
    <meta:document-statistic meta:page-count="2" meta:paragraph-count="1" meta:word-count="129" meta:character-count="868" meta:row-count="6" meta:non-whitespace-character-count="740"/>
  </office:meta>
</office:document-meta>
</file>