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15in"/>
    </style:style>
    <style:style style:name="TableColumn3" style:family="table-column">
      <style:table-column-properties style:column-width="5.3145in"/>
    </style:style>
    <style:style style:name="Table1" style:family="table" style:master-page-name="MP0">
      <style:table-properties style:width="7.0861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138in solid #9BBB59" fo:border-right="none" fo:background-color="#E6EED5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none" fo:border-bottom="0.0138in solid #9BBB59" fo:border-right="none" fo:background-color="#E6EE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45" style:parent-style-name="內文" style:family="paragraph">
      <style:text-properties style:font-name="微軟正黑體" style:font-name-asian="微軟正黑體"/>
    </style:style>
    <style:style style:name="TableColumn47" style:family="table-column">
      <style:table-column-properties style:column-width="7.0861in"/>
    </style:style>
    <style:style style:name="Table46" style:family="table">
      <style:table-properties style:width="7.0861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138in solid #9BBB59" fo:border-right="none" fo:background-color="#E6EED5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55" style:parent-style-name="內文" style:family="paragraph">
      <style:text-properties style:font-name="微軟正黑體" style:font-name-asian="微軟正黑體"/>
    </style:style>
    <style:style style:name="TableColumn57" style:family="table-column">
      <style:table-column-properties style:column-width="0.518in"/>
    </style:style>
    <style:style style:name="TableColumn58" style:family="table-column">
      <style:table-column-properties style:column-width="1.6423in"/>
    </style:style>
    <style:style style:name="TableColumn59" style:family="table-column">
      <style:table-column-properties style:column-width="1.8763in"/>
    </style:style>
    <style:style style:name="TableColumn60" style:family="table-column">
      <style:table-column-properties style:column-width="1.4055in"/>
    </style:style>
    <style:style style:name="TableColumn61" style:family="table-column">
      <style:table-column-properties style:column-width="1.6437in"/>
    </style:style>
    <style:style style:name="Table56" style:family="table">
      <style:table-properties style:width="7.086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77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95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97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99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01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19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21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23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41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43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45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63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65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67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85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89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05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07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09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11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27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29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31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33" style:family="table-cell">
      <style:table-cell-properties fo:border="none" fo:background-color="#E6EED5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416in solid #C00000" fo:border-right="none" fo:background-color="#E6EED5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416in solid #C00000" fo:border-right="none" fo:background-color="#E6EED5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416in solid #C00000" fo:border-right="none" fo:background-color="#E6EED5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416in solid #C00000" fo:border-right="none" fo:background-color="#E6EED5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416in solid #C00000" fo:border-right="none" fo:background-color="#E6EED5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416in solid #C00000" fo:border-left="0.0416in solid #C00000" fo:border-bottom="0.0416in solid #C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60" style:family="table-cell">
      <style:table-cell-properties fo:border-top="0.0416in solid #C00000" fo:border-left="none" fo:border-bottom="0.0416in solid #C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26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26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64" style:family="table-cell">
      <style:table-cell-properties fo:border-top="0.0416in solid #C00000" fo:border-left="none" fo:border-bottom="0.0416in solid #C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66" style:family="table-cell">
      <style:table-cell-properties fo:border-top="0.0416in solid #C00000" fo:border-left="none" fo:border-bottom="0.0416in solid #C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68" style:family="table-cell">
      <style:table-cell-properties fo:border-top="0.0416in solid #C00000" fo:border-left="none" fo:border-bottom="0.0416in solid #C00000" fo:border-right="0.0416in solid #C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416in solid #C00000" fo:border-left="0.0416in solid #C00000" fo:border-bottom="0.0416in solid #C00000" fo:border-right="none" fo:background-color="#E6EED5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73" style:family="table-cell">
      <style:table-cell-properties fo:border-top="0.0416in solid #C00000" fo:border-left="none" fo:border-bottom="0.0416in solid #C00000" fo:border-right="none" fo:background-color="#E6EED5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27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27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77" style:family="table-cell">
      <style:table-cell-properties fo:border-top="0.0416in solid #C00000" fo:border-left="none" fo:border-bottom="0.0416in solid #C00000" fo:border-right="none" fo:background-color="#E6EED5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79" style:family="table-cell">
      <style:table-cell-properties fo:border-top="0.0416in solid #C00000" fo:border-left="none" fo:border-bottom="0.0416in solid #C00000" fo:border-right="none" fo:background-color="#E6EED5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281" style:family="table-cell">
      <style:table-cell-properties fo:border-top="0.0416in solid #C00000" fo:border-left="none" fo:border-bottom="0.0416in solid #C00000" fo:border-right="0.0416in solid #C00000" fo:background-color="#E6EED5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28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84" style:parent-style-name="清單段落" style:family="paragraph">
      <style:paragraph-properties fo:margin-left="0.893in" fo:text-indent="-0.1333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申請實施16+2週</text:span><text:span text:style-name="T10">彈性教學</text:span><text:span text:style-name="T11">方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課程簡介 Course Introduction</text:p>
          </table:table-cell>
          <table:covered-table-cell/>
        </table:table-row>
        <table:table-row table:style-name="TableRow15">
          <table:table-cell table:style-name="TableCell16">
            <text:p text:style-name="P17">開課年度學期<text:s/></text:p>
          </table:table-cell>
          <table:table-cell table:style-name="TableCell18">
            <text:p text:style-name="P19">113 學年度 <text:s/>第 1 學期</text:p>
          </table:table-cell>
        </table:table-row>
        <table:table-row table:style-name="TableRow20">
          <table:table-cell table:style-name="TableCell21">
            <text:p text:style-name="P22">開課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課程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分數<text:s/>/<text:s/>時數<text:s/>/ 必(選)修</text:p>
          </table:table-cell>
          <table:table-cell table:style-name="TableCell33">
            <text:p text:style-name="P34"><text:s text:c="8"/>/ <text:s text:c="8"/>/</text:p>
          </table:table-cell>
        </table:table-row>
        <table:table-row table:style-name="TableRow35">
          <table:table-cell table:style-name="TableCell36">
            <text:p text:style-name="P37">授課老師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課程目標 Learning Objectives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內文"><text:span text:style-name="T64">課程大綱 Course Syllabus</text:span><text:span text:style-name="T65">/<text:s/></text:span><text:span text:style-name="T66">第17、18週</text:span><text:span text:style-name="T67">之</text:span><text:span text:style-name="T68">彈性</text:span><text:span text:style-name="T69">教學方式及評量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週次</text:p>
          </table:table-cell>
          <table:table-cell table:style-name="TableCell73">
            <text:p text:style-name="P74">課程單元大綱</text:p>
          </table:table-cell>
          <table:table-cell table:style-name="TableCell75">
            <text:p text:style-name="P76">教學方式</text:p>
          </table:table-cell>
          <table:table-cell table:style-name="TableCell77">
            <text:p text:style-name="P78">參考資料或相關作業</text:p>
          </table:table-cell>
          <table:table-cell table:style-name="TableCell79">
            <text:p text:style-name="P80">評量方式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提醒：1.該申請表單完成後請送所屬系或開課單位，並經課程相關會議通過後方可施行。</text:p>
      <text:p text:style-name="P284"><text:span text:style-name="T285">2.彈性教學方式</text:span><text:span text:style-name="T286">規劃</text:span><text:span text:style-name="T287">如問題討論、翻轉教學、展演實作、校外參訪</text:span><text:span text:style-name="T288">、線上作業、數位自學、學生自主學習、其他</text:span><text:span text:style-name="T289">…</text:span><text:span text:style-name="T290">等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03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5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511517</meta:initial-creator>
    <dc:creator>林郁馨</dc:creator>
    <meta:creation-date>2024-09-18T03:26:00Z</meta:creation-date>
    <dc:date>2024-09-18T03:26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