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margin-top="0.125in" fo:margin-bottom="0.05in" fo:line-height="0.1944in" fo:margin-right="-0.0034in" fo:text-indent="0.0284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ableColumn27" style:family="table-column">
      <style:table-column-properties style:column-width="1.0694in"/>
    </style:style>
    <style:style style:name="TableColumn28" style:family="table-column">
      <style:table-column-properties style:column-width="0.4708in"/>
    </style:style>
    <style:style style:name="TableColumn29" style:family="table-column">
      <style:table-column-properties style:column-width="0.8916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6659in"/>
    </style:style>
    <style:style style:name="TableColumn33" style:family="table-column">
      <style:table-column-properties style:column-width="0.5979in"/>
    </style:style>
    <style:style style:name="TableColumn34" style:family="table-column">
      <style:table-column-properties style:column-width="1.7375in"/>
    </style:style>
    <style:style style:name="Table26" style:family="table">
      <style:table-properties style:width="7.3194in" fo:margin-left="0in" table:align="center"/>
    </style:style>
    <style:style style:name="TableRow35" style:family="table-row">
      <style:table-row-properties style:min-row-height="0.459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left="1.4722in" fo:margin-right="0.1048in">
        <style:tab-stops/>
      </style:paragraph-properties>
      <style:text-properties style:font-name-asian="標楷體" fo:font-size="13.5pt" style:font-size-asian="13.5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3.5pt" style:font-size-asian="13.5pt"/>
    </style:style>
    <style:style style:name="TableRow48" style:family="table-row">
      <style:table-row-properties style:min-row-height="0.4305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631in">
        <style:tab-stops/>
      </style:paragraph-properties>
      <style:text-properties style:font-name-asian="標楷體" fo:font-size="13.5pt" style:font-size-asian="13.5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3.5pt" style:font-size-asian="13.5pt"/>
    </style:style>
    <style:style style:name="P60" style:parent-style-name="內文" style:family="paragraph">
      <style:paragraph-properties fo:text-align="justify"/>
      <style:text-properties style:font-name-asian="標楷體" fo:letter-spacing="-0.0069in" fo:font-size="11pt" style:font-size-asian="11pt"/>
    </style:style>
    <style:style style:name="TableRow61" style:family="table-row">
      <style:table-row-properties style:min-row-height="0.8888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3.5pt" style:font-size-asian="13.5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3.5pt" style:font-size-asian="13.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Cambria Math" style:font-name-asian="標楷體" style:font-name-complex="Cambria Math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justify" fo:line-height="0.2222in" fo:text-inden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Cambria Math" style:font-name-asian="標楷體" style:font-name-complex="Cambria Math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 fo:line-height="0.2222in" fo:text-indent="0.1666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9263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3.5pt" style:font-size-asian="13.5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94" style:family="table-row">
      <style:table-row-properties style:min-row-height="2.8388in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line-height="0.1805in" fo:margin-right="0.677in" fo:text-indent="1.5263in"/>
    </style:style>
    <style:style style:name="T197" style:parent-style-name="預設段落字型" style:family="text">
      <style:text-properties style:font-name-asian="標楷體" fo:font-weight="bold" style:font-weight-asian="bold" style:font-size-complex="15pt" fo:background-color="#FFFFFF"/>
    </style:style>
    <style:style style:name="P198" style:parent-style-name="內文" style:family="paragraph">
      <style:paragraph-properties fo:margin-top="0.05in" fo:line-height="0.1805in" fo:margin-left="0.3347in" fo:text-indent="-0.3347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1805in" fo:margin-left="0.3347in" fo:margin-right="-0.3534in" fo:text-indent="-0.3347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style:font-size-complex="16pt"/>
    </style:style>
    <style:style style:name="T205" style:parent-style-name="預設段落字型" style:family="text">
      <style:text-properties style:font-name-asian="標楷體" style:font-size-complex="16pt"/>
    </style:style>
    <style:style style:name="T206" style:parent-style-name="預設段落字型" style:family="text">
      <style:text-properties style:font-name-asian="標楷體" style:font-weight-complex="bold" style:font-size-complex="16pt"/>
    </style:style>
    <style:style style:name="T207" style:parent-style-name="預設段落字型" style:family="text">
      <style:text-properties style:font-name-asian="標楷體" style:font-weight-complex="bold" style:font-size-complex="16pt"/>
    </style:style>
    <style:style style:name="T208" style:parent-style-name="預設段落字型" style:family="text">
      <style:text-properties style:font-name="標楷體" style:font-name-asian="標楷體" style:font-weight-complex="bold" style:font-size-complex="16pt"/>
    </style:style>
    <style:style style:name="P209" style:parent-style-name="內文" style:family="paragraph">
      <style:paragraph-properties fo:line-height="0.1805in" fo:margin-left="-0.0013in" fo:margin-right="-0.3534in" fo:text-indent="0.2847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 style:font-size-complex="16pt"/>
    </style:style>
    <style:style style:name="T211" style:parent-style-name="預設段落字型" style:family="text">
      <style:text-properties style:font-name-asian="標楷體" style:font-weight-complex="bold" style:font-size-complex="16pt"/>
    </style:style>
    <style:style style:name="T212" style:parent-style-name="預設段落字型" style:family="text">
      <style:text-properties style:font-name-asian="標楷體" style:font-weight-complex="bold" style:font-size-complex="16pt"/>
    </style:style>
    <style:style style:name="P213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3055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0555in"/>
      <style:text-properties text:display="none" fo:font-size="5pt" style:font-size-asian="5pt" style:font-size-complex="5pt"/>
    </style:style>
    <style:style style:name="P227" style:parent-style-name="內文" style:family="paragraph">
      <style:paragraph-properties fo:line-height="0.0555in"/>
      <style:text-properties style:font-name-asian="標楷體"/>
    </style:style>
    <style:style style:name="TableColumn229" style:family="table-column">
      <style:table-column-properties style:column-width="1.2944in"/>
    </style:style>
    <style:style style:name="TableColumn230" style:family="table-column">
      <style:table-column-properties style:column-width="0.7923in"/>
    </style:style>
    <style:style style:name="TableColumn231" style:family="table-column">
      <style:table-column-properties style:column-width="1.3395in"/>
    </style:style>
    <style:style style:name="TableColumn232" style:family="table-column">
      <style:table-column-properties style:column-width="1.5312in"/>
    </style:style>
    <style:style style:name="TableColumn233" style:family="table-column">
      <style:table-column-properties style:column-width="2.3722in"/>
    </style:style>
    <style:style style:name="Table228" style:family="table">
      <style:table-properties style:width="7.3298in" fo:margin-left="0in" table:align="left"/>
    </style:style>
    <style:style style:name="TableRow234" style:family="table-row">
      <style:table-row-properties style:min-row-height="0.2791in"/>
    </style:style>
    <style:style style:name="TableCell2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944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1pt" style:font-size-asian="11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251" style:parent-style-name="預設段落字型" style:family="text">
      <style:text-properties style:font-name-asian="標楷體" fo:font-size="11pt" style:font-size-asian="11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253" style:parent-style-name="預設段落字型" style:family="text">
      <style:text-properties style:font-name-asian="標楷體" fo:font-size="11pt" style:font-size-asian="11pt" style:font-size-complex="13pt"/>
    </style:style>
    <style:style style:name="T2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3pt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3pt"/>
    </style:style>
    <style:style style:name="TableRow258" style:family="table-row">
      <style:table-row-properties style:min-row-height="0.0881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P262" style:parent-style-name="內文" style:family="paragraph">
      <style:paragraph-properties style:snap-to-layout-grid="false" fo:text-align="center" fo:margin-top="0.025in" fo:margin-bottom="0.025in" fo:line-height="0.1666in"/>
    </style:style>
    <style:style style:name="T263" style:parent-style-name="預設段落字型" style:family="text">
      <style:text-properties style:font-name-asian="標楷體" fo:font-size="13.5pt" style:font-size-asian="13.5pt" style:font-size-complex="13.5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805in"/>
    </style:style>
    <style:style style:name="T266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68" style:parent-style-name="內文" style:family="paragraph">
      <style:paragraph-properties fo:line-height="0.25in" fo:margin-left="0.093in" fo:text-indent="-0.156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center" fo:line-height="0.25in" fo:margin-left="-0.0145in" fo:text-indent="-0.11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P283" style:parent-style-name="內文" style:family="paragraph">
      <style:paragraph-properties style:snap-to-layout-grid="false" fo:text-align="center" fo:line-height="0.1805in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margin-top="0.025in" fo:margin-bottom="0.025in" fo:line-height="0.1666in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Row294" style:family="table-row">
      <style:table-row-properties style:min-row-height="0.6944in" fo:keep-together="always"/>
    </style:style>
    <style:style style:name="TableCell29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margin-top="0.125in" fo:line-height="0.3611in"/>
      <style:text-properties style:font-name="標楷體" style:font-name-asian="標楷體" fo:letter-spacing="-0.0097in"/>
    </style:style>
    <style:style style:name="P299" style:parent-style-name="內文" style:family="paragraph">
      <style:paragraph-properties fo:text-align="justify" fo:margin-top="0.125in" fo:line-height="0.3611in"/>
    </style:style>
    <style:style style:name="T300" style:parent-style-name="預設段落字型" style:family="text">
      <style:text-properties style:font-name="標楷體" style:font-name-asian="標楷體" fo:letter-spacing="-0.009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margin-top="0.125in" fo:line-height="0.4166in" fo:text-indent="0.0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color="#000000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805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justify" fo:line-height="0.1805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 fo:line-height="0.1944in"/>
      <style:text-properties style:font-name-asian="標楷體" fo:letter-spacing="-0.0097in"/>
    </style:style>
    <style:style style:name="P318" style:parent-style-name="內文" style:family="paragraph">
      <style:paragraph-properties style:snap-to-layout-grid="false" fo:text-align="justify" fo:line-height="0.1944in"/>
    </style:style>
    <style:style style:name="T319" style:parent-style-name="預設段落字型" style:family="text">
      <style:text-properties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 fo:line-height="150%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Row333" style:family="table-row">
      <style:table-row-properties style:min-row-height="0.4333in" fo:keep-together="always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944in"/>
    </style:style>
    <style:style style:name="T337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P33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9194in" fo:keep-together="always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3.5pt" style:font-size-asian="13.5pt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345" style:family="table-row">
      <style:table-row-properties style:min-row-height="0.5645in" fo:keep-together="always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" style:font-name-asian="Wingdings" style:font-name-complex="Wingdings" fo:font-weight="bold" style:font-weight-asian="bold" fo:font-size="13.5pt" style:font-size-asian="13.5pt" style:font-size-complex="13.5pt"/>
    </style:style>
    <style:style style:name="T349" style:parent-style-name="預設段落字型" style:family="text">
      <style:text-properties style:font-name-asian="標楷體" fo:font-size="13.5pt" style:font-size-asian="13.5pt" style:font-size-complex="13.5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" style:font-name-asian="Wingdings" style:font-name-complex="Wingdings" fo:font-weight="bold" style:font-weight-asian="bold" fo:font-size="13.5pt" style:font-size-asian="13.5pt" style:font-size-complex="13.5pt"/>
    </style:style>
    <style:style style:name="T355" style:parent-style-name="預設段落字型" style:family="text">
      <style:text-properties style:font-name-asian="標楷體" fo:font-size="13.5pt" style:font-size-asian="13.5pt" style:font-size-complex="13.5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8" style:parent-style-name="本文縮排" style:family="paragraph">
      <style:paragraph-properties fo:text-align="center" fo:margin-top="0.075in" fo:line-height="0.2083in" fo:margin-left="0.3284in" fo:text-indent="-0.3284in">
        <style:tab-stops/>
      </style:paragraph-properties>
    </style:style>
  </office:automatic-styles>
  <office:body>
    <office:text text:use-soft-page-breaks="true">
      <text:p text:style-name="P1"><text:span text:style-name="T2">國立臺南大學</text:span><text:span text:style-name="T3">退學</text:span><text:span text:style-name="T4">離校</text:span><text:span text:style-name="T5">申請表</text:span></text:p>
      <text:p text:style-name="P6"><text:span text:style-name="T7">□</text:span><text:span text:style-name="T8">大學部</text:span><text:span text:style-name="T9"><text:s/></text:span><text:span text:style-name="T10">□</text:span><text:span text:style-name="T11">研究生</text:span><text:span text:style-name="T12"><text:s/></text:span><text:span text:style-name="T13"><text:s/></text:span><text:span text:style-name="T14"><text:s/></text:span><text:span text:style-name="T15"><text:s text:c="5"/></text:span><text:span text:style-name="T16">退學生效學期</text:span><text:span text:style-name="T17"><text:s text:c="3"/></text:span><text:span text:style-name="T18"><text:s text:c="2"/></text:span><text:span text:style-name="T19"><text:s text:c="2"/></text:span><text:span text:style-name="T20">學年度第</text:span><text:span text:style-name="T21"><text:s text:c="4"/></text:span><text:span text:style-name="T22"><text:s/></text:span><text:span text:style-name="T23">學期</text:span><text:span text:style-name="T24"><text:s text:c="2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系別</text:p>
          </table:table-cell>
          <table:table-cell table:style-name="TableCell42" table:number-columns-spanned="2">
            <text:p text:style-name="P43">系(所)</text:p>
          </table:table-cell>
          <table:covered-table-cell/>
          <table:table-cell table:style-name="TableCell44">
            <text:p text:style-name="P45">班級</text:p>
          </table:table-cell>
          <table:table-cell table:style-name="TableCell46">
            <text:p text:style-name="P47"><text:s text:c="2"/><text:s/><text:s/><text:s text:c="2"/>年<text:s text:c="6"/>班</text:p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入學年月</text:span></text:p>
          </table:table-cell>
          <table:table-cell table:style-name="TableCell56" table:number-columns-spanned="2">
            <text:p text:style-name="P57"><text:s text:c="3"/><text:s text:c="2"/><text:s/><text:s/>年<text:s text:c="4"/>月</text:p>
          </table:table-cell>
          <table:covered-table-cell/>
          <table:table-cell table:style-name="TableCell58" table:number-columns-spanned="2">
            <text:p text:style-name="P59">家長簽章：<text:s text:c="12"/></text:p>
            <text:p text:style-name="P60">(研究生免簽)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□</text:span><text:span text:style-name="T65">公費生</text:span></text:p>
            <text:p text:style-name="P66"><text:span text:style-name="T67">□</text:span><text:span text:style-name="T68">自費生</text:span></text:p>
            <text:p text:style-name="P69"><text:span text:style-name="T70">□</text:span><text:span text:style-name="T71">境外生</text:span></text:p>
            <text:p text:style-name="P72"><text:span text:style-name="T73">□</text:span><text:span text:style-name="T74">原住民</text:span><text:span text:style-name="T75">生</text:span></text:p>
            <text:p text:style-name="P76"><text:span text:style-name="T77">□</text:span><text:span text:style-name="T78">新生獎勵生</text:span></text:p>
          </table:table-cell>
          <table:table-cell table:style-name="TableCell79">
            <text:p text:style-name="P80">電話</text:p>
          </table:table-cell>
          <table:table-cell table:style-name="TableCell81" table:number-columns-spanned="2">
            <text:p text:style-name="P82">(<text:s/>)</text:p>
          </table:table-cell>
          <table:covered-table-cell/>
          <table:table-cell table:style-name="TableCell83">
            <text:p text:style-name="P84">手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◎</text:span><text:span text:style-name="T90">是否</text:span><text:span text:style-name="T91">申請</text:span><text:span text:style-name="T92">「</text:span><text:span text:style-name="T93">退學</text:span><text:span text:style-name="T94">核定</text:span><text:span text:style-name="T95">書</text:span><text:span text:style-name="T96">」</text:span></text:p>
            <text:p text:style-name="P97"><text:span text:style-name="T98"><text:s/></text:span><text:span text:style-name="T99">□</text:span><text:span text:style-name="T100">是</text:span><text:span text:style-name="T101"><text:s text:c="7"/></text:span><text:span text:style-name="T102"><text:s/></text:span><text:span text:style-name="T103">□</text:span><text:span text:style-name="T104">否</text:span></text:p>
            <text:p text:style-name="P105"><text:span text:style-name="T106">◎</text:span><text:span text:style-name="T107">是否</text:span><text:span text:style-name="T108">申請「修業證明書」</text:span></text:p>
            <text:p text:style-name="P109"><text:span text:style-name="T110"><text:s/></text:span><text:span text:style-name="T111">□</text:span><text:span text:style-name="T112">是</text:span><text:span text:style-name="T113"><text:s text:c="6"/></text:span><text:span text:style-name="T114"><text:s/></text:span><text:span text:style-name="T115"><text:s text:c="2"/></text:span><text:span text:style-name="T116">□</text:span><text:span text:style-name="T117">否</text:span></text:p>
          </table:table-cell>
          <table:covered-table-cell/>
        </table:table-row>
        <table:table-row table:style-name="TableRow118">
          <table:table-cell table:style-name="TableCell119">
            <text:p text:style-name="P120">原因</text:p>
            <text:p text:style-name="P121"><text:span text:style-name="T122">（請勾選）</text:span></text:p>
          </table:table-cell>
          <table:table-cell table:style-name="TableCell123" table:number-columns-spanned="7">
            <text:p text:style-name="P124"><text:span text:style-name="T125">□</text:span><text:span text:style-name="T126">就讀學校、科系不符期待</text:span><text:span text:style-name="T127"><text:s/></text:span><text:span text:style-name="T128"><text:s text:c="2"/></text:span><text:span text:style-name="T129">□</text:span><text:span text:style-name="T130">傷</text:span><text:span text:style-name="T131">病</text:span><text:span text:style-name="T132"><text:s/></text:span><text:span text:style-name="T133"><text:s/></text:span><text:span text:style-name="T134">□</text:span><text:span text:style-name="T135">工作</text:span><text:span text:style-name="T136"><text:s/></text:span><text:span text:style-name="T137">□</text:span><text:span text:style-name="T138">懷孕</text:span><text:span text:style-name="T139"><text:s/></text:span><text:span text:style-name="T140">□</text:span><text:span text:style-name="T141">育嬰</text:span><text:span text:style-name="T142"><text:s/></text:span><text:span text:style-name="T143">□</text:span><text:span text:style-name="T144">經濟</text:span><text:span text:style-name="T145">困難</text:span><text:span text:style-name="T146"><text:s text:c="3"/></text:span><text:span text:style-name="T147"><text:s/></text:span><text:span text:style-name="T148"><text:s/></text:span></text:p>
            <text:p text:style-name="P149"><text:span text:style-name="T150">□</text:span><text:span text:style-name="T151">學業成績因素</text:span><text:span text:style-name="T152">(</text:span><text:span text:style-name="T153">成績</text:span><text:span text:style-name="T154">2</text:span><text:span text:style-name="T155">次</text:span><text:span text:style-name="T156">1/2</text:span><text:span text:style-name="T157">、</text:span><text:span text:style-name="T158">1</text:span><text:span text:style-name="T159">次</text:span><text:span text:style-name="T160">1/2</text:span><text:span text:style-name="T161">扣考</text:span><text:span text:style-name="T162">)</text:span><text:span text:style-name="T163"><text:s/></text:span><text:span text:style-name="T164">□</text:span><text:span text:style-name="T165">逾期未註冊</text:span><text:span text:style-name="T166"><text:s/></text:span><text:span text:style-name="T167">□</text:span><text:span text:style-name="T168">家務或家人照顧</text:span></text:p>
            <text:p text:style-name="P169"><text:span text:style-name="T170">□</text:span><text:span text:style-name="T171">休學</text:span><text:span text:style-name="T172">逾期未復學</text:span><text:span text:style-name="T173"><text:s/></text:span><text:span text:style-name="T174">□</text:span><text:span text:style-name="T175">操行</text:span><text:span text:style-name="T176">成績低於標準</text:span><text:span text:style-name="T177"><text:s/></text:span><text:span text:style-name="T178">□</text:span><text:span text:style-name="T179">入學資格不符</text:span><text:span text:style-name="T180">(</text:span><text:span text:style-name="T181">雙重學籍未申請</text:span><text:span text:style-name="T182">)</text:span></text:p>
            <text:p text:style-name="P183"><text:span text:style-name="T184">□</text:span><text:span text:style-name="T185">轉學</text:span><text:span text:style-name="T186">至</text:span><text:span text:style-name="T187"><text:s text:c="12"/></text:span><text:span text:style-name="T188">大學</text:span><text:span text:style-name="T189"><text:s text:c="6"/></text:span><text:span text:style-name="T190"><text:s text:c="2"/></text:span><text:span text:style-name="T191"><text:s text:c="3"/></text:span><text:span text:style-name="T192">　系</text:span><text:span text:style-name="T1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span text:style-name="T197">請務必確認上列所有欄位均已確實填寫，謝謝您。</text:span></text:p>
            <text:list text:style-name="LFO15" text:continue-numbering="true">
              <text:list-item>
                <text:p text:style-name="P198">公費生因退學者，應一次償還已受領之公費。</text:p>
              </text:list-item>
              <text:list-item>
                <text:p text:style-name="P199">依本校學則規定，本退學申請表依校內程序辦理，完成後不另行通知，學生修業滿一學期（含）以上者，可視個人需要申請修業證明書（有修業期限及歷年成績單）或退學核定書(有退學完成時間無歷年成績單)。</text:p>
              </text:list-item>
              <text:list-item>
                <text:p text:style-name="P200">退學者應繳回學生證，並須辦妥離校手續。</text:p>
              </text:list-item>
              <text:list-item>
                <text:p text:style-name="P201">本校新生入學獎勵獲獎者辦理退學，應依獎勵辦法規定辦理。</text:p>
              </text:list-item>
              <text:list-item>
                <text:p text:style-name="P202">本表核章後大學部學生請送到教務處學籍成績组，研究生請送到研究生教務組。</text:p>
              </text:list-item>
              <text:list-item>
                <text:p text:style-name="P203"><text:span text:style-name="T204">如有異議，可依本校「學生申訴評議委員會設置及申訴辦法」</text:span><text:span text:style-name="T205">規定，</text:span><text:span text:style-name="T206">提出申訴，電</text:span><text:span text:style-name="T207">話</text:span><text:span text:style-name="T208">:</text:span></text:p>
              </text:list-item>
            </text:list>
            <text:p text:style-name="P209"><text:span text:style-name="T210"><text:s/></text:span><text:span text:style-name="T211">06-2133111#365</text:span><text:span text:style-name="T212">。</text:span></text:p>
            <text:list text:style-name="LFO15" text:continue-numbering="true">
              <text:list-item>
                <text:p text:style-name="P213">退學退費標準依教育部專科以上學校學雜費退費基準表辦理，摘要如下：</text:p>
              </text:list-item>
            </text:list>
            <text:list text:style-name="LFO17" text:continue-numbering="true">
              <text:list-item>
                <text:p text:style-name="P214">註冊(開學)前申請退學者免繳學雜費。</text:p>
              </text:list-item>
              <text:list-item>
                <text:p text:style-name="P215">上課後未逾1/3學期（依本校行事曆計算）而退學者，學雜費及其餘各費退還2/3。</text:p>
              </text:list-item>
              <text:list-item>
                <text:p text:style-name="P216">上課後逾1/3學期，未逾2/3學期而退學者，學雜費及其餘各費退還1/3。</text:p>
              </text:list-item>
              <text:list-item>
                <text:p text:style-name="P217">上課後逾2/3學期而退學者，所繳各費均不予退還。</text:p>
              </text:list-item>
            </text:list>
            <text:p text:style-name="P218"><text:span text:style-name="T219">□</text:span><text:span text:style-name="T220">本人已詳閱並瞭解以上</text:span><text:span text:style-name="T221">注意事項：</text:span><text:span text:style-name="T222"><text:s text:c="14"/></text:span><text:span text:style-name="T223">簽名：</text:span><text:span text:style-name="T224"><text:s text:c="23"/></text:span><text:span text:style-name="T2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<text:span text:style-name="T237">收件日期：</text:span><text:span text:style-name="T238"><text:s text:c="3"/></text:span><text:span text:style-name="T239"><text:s/></text:span><text:span text:style-name="T240"><text:s text:c="2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</text:span><text:span text:style-name="T246"><text:s text:c="3"/></text:span><text:span text:style-name="T247">紙本審核</text:span><text:span text:style-name="T248"><text:s/>(</text:span><text:span text:style-name="T249">請至</text:span><text:span text:style-name="T250"></text:span><text:span text:style-name="T251">→</text:span><text:span text:style-name="T252"></text:span><text:span text:style-name="T253">→</text:span><text:span text:style-name="T254"></text:span><text:span text:style-name="T255">單位核章後，將本申請書送至</text:span><text:span text:style-name="T256"></text:span><text:span text:style-name="T2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</text:span></text:p>
            <text:p text:style-name="P262"><text:span text:style-name="T263">院　系　所</text:span></text:p>
          </table:table-cell>
          <table:covered-table-cell/>
          <table:table-cell table:style-name="TableCell264" table:number-columns-spanned="2">
            <text:p text:style-name="P265"><text:span text:style-name="T266"></text:span><text:span text:style-name="T267"><text:s/></text:span></text:p>
            <text:p text:style-name="P268"><text:span text:style-name="T269"><text:s/></text:span><text:span text:style-name="T270">□生輔組境外保險</text:span><text:span text:style-name="T271">(非境外生免會)</text:span></text:p>
            <text:p text:style-name="P272"><text:span text:style-name="T273"><text:s/></text:span><text:span text:style-name="T274">□原住民資源中心</text:span><text:span text:style-name="T275">(</text:span><text:span text:style-name="T276">非</text:span><text:span text:style-name="T277">原住民生</text:span><text:span text:style-name="T278">免會</text:span><text:span text:style-name="T279">)</text:span></text:p>
          </table:table-cell>
          <table:covered-table-cell/>
          <table:table-cell table:style-name="TableCell280">
            <text:p text:style-name="P281"><text:span text:style-name="T282"></text:span></text:p>
            <text:p text:style-name="P283"><text:span text:style-name="T284">學籍成績組</text:span><text:span text:style-name="T285">(</text:span><text:span text:style-name="T286">大學部</text:span><text:span text:style-name="T287">)</text:span><text:span text:style-name="T288">/</text:span></text:p>
            <text:p text:style-name="P289"><text:span text:style-name="T290">研究生教務組</text:span><text:span text:style-name="T291">(</text:span><text:span text:style-name="T292">研究所</text:span><text:span text:style-name="T293">)</text:span></text:p>
          </table:table-cell>
        </table:table-row>
        <table:table-row table:style-name="TableRow294">
          <table:table-cell table:style-name="TableCell295" table:number-columns-spanned="2" table:number-rows-spanned="3">
            <text:p text:style-name="P296"><text:span text:style-name="T297">導師/指導教授</text:span></text:p>
            <text:p text:style-name="P298">系所承辦人</text:p>
            <text:p text:style-name="P299"><text:span text:style-name="T300">系所</text:span><text:span text:style-name="T301">主管</text:span></text:p>
            <text:p text:style-name="P302"><text:span text:style-name="T303">院長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rows-spanned="3">
            <text:p text:style-name="P307"><text:span text:style-name="T308">□</text:span><text:span text:style-name="T309">1.</text:span><text:span text:style-name="T310">已繳回學生證。</text:span></text:p>
            <text:p text:style-name="P311"><text:span text:style-name="T312">□</text:span><text:span text:style-name="T313">2.</text:span><text:span text:style-name="T314">學生證遺失</text:span><text:span text:style-name="T315">切結</text:span><text:span text:style-name="T316">。</text:span></text:p>
            <text:p text:style-name="P317">承辦人</text:p>
            <text:p text:style-name="P318"><text:span text:style-name="T319">□</text:span><text:span text:style-name="T320">線上休退復學系統登錄</text:span><text:span text:style-name="T321">(</text:span><text:span text:style-name="T322">確認繳</text:span></text:p>
            <text:p text:style-name="P323"><text:s text:c="2"/>費及就貸狀況)</text:p>
            <text:p text:style-name="P324"><text:span text:style-name="T325">□</text:span><text:span text:style-name="T326">教務系統</text:span><text:span text:style-name="T327">登錄</text:span></text:p>
            <text:p text:style-name="P328"><text:span text:style-name="T329"><text:s text:c="16"/></text:span></text:p>
            <text:p text:style-name="P330"/>
            <text:p text:style-name="P331">組長</text:p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<text:span text:style-name="T337"></text:span></text:p>
            <text:p text:style-name="P338">圖資處(讀者服務組)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</text:span><text:span text:style-name="T349">教務長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</text:span><text:span text:style-name="T355">校長</text:span></text:p>
          </table:table-cell>
          <table:table-cell table:style-name="TableCell356">
            <text:p text:style-name="P357"/>
          </table:table-cell>
        </table:table-row>
      </table:table>
      <text:p text:style-name="P358"><text:s text:c="31"/><text:s text:c="3"/><text:s/>【11103-03】<text:s text:c="14"/><text:s text:c="2"/><text:s text:c="5"/>113.8月更新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58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學申請書</dc:title>
    <dc:subject/>
    <meta:initial-creator>Nicole</meta:initial-creator>
    <dc:creator>USER</dc:creator>
    <meta:creation-date>2024-10-30T06:50:00Z</meta:creation-date>
    <dc:date>2024-10-30T06:50:00Z</dc:date>
    <meta:print-date>2022-09-30T06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