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222in" fo:margin-right="-0.224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8062in" style:use-optimal-column-width="false"/>
    </style:style>
    <style:style style:name="TableColumn31" style:family="table-column">
      <style:table-column-properties style:column-width="1.5173in" style:use-optimal-column-width="false"/>
    </style:style>
    <style:style style:name="TableColumn32" style:family="table-column">
      <style:table-column-properties style:column-width="0.5347in" style:use-optimal-column-width="false"/>
    </style:style>
    <style:style style:name="TableColumn33" style:family="table-column">
      <style:table-column-properties style:column-width="0.4097in" style:use-optimal-column-width="false"/>
    </style:style>
    <style:style style:name="TableColumn34" style:family="table-column">
      <style:table-column-properties style:column-width="0.752in" style:use-optimal-column-width="false"/>
    </style:style>
    <style:style style:name="TableColumn35" style:family="table-column">
      <style:table-column-properties style:column-width="0.0819in" style:use-optimal-column-width="false"/>
    </style:style>
    <style:style style:name="TableColumn36" style:family="table-column">
      <style:table-column-properties style:column-width="0.347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57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8326in" style:use-optimal-column-width="false"/>
    </style:style>
    <style:style style:name="Table29" style:family="table">
      <style:table-properties style:width="7.7284in" fo:margin-left="0in" table:align="left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4166in" fo:margin-right="-0.0166in" fo:text-indent="0.104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style:text-scale="89%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27in" style:text-scale="89%" style:letter-kerning="false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 fo:margin-left="0.44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style:line-height-at-least="0.1111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06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88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style:snap-to-layout-grid="false" fo:text-align="justify" fo:line-height="0.1944in" fo:margin-right="-0.0152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style:text-scale="94%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111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3444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letter-spacing="-0.0069i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111in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3138in" style:use-optimal-row-height="false" fo:keep-together="always"/>
    </style:style>
    <style:style style:name="P118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letter-spacing="-0.0069in"/>
    </style:style>
    <style:style style:name="P11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1666in" fo:margin-left="0.033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326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letter-spacing="-0.0069in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1111in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111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854in" style:use-optimal-row-height="false" fo:keep-together="always"/>
    </style:style>
    <style:style style:name="P15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letter-spacing="-0.0069in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111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7" style:family="table-column">
      <style:table-column-properties style:column-width="0.4131in" style:use-optimal-column-width="false"/>
    </style:style>
    <style:style style:name="TableColumn188" style:family="table-column">
      <style:table-column-properties style:column-width="2.9534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8166in" style:use-optimal-column-width="false"/>
    </style:style>
    <style:style style:name="TableColumn192" style:family="table-column">
      <style:table-column-properties style:column-width="0.8555in" style:use-optimal-column-width="false"/>
    </style:style>
    <style:style style:name="TableColumn193" style:family="table-column">
      <style:table-column-properties style:column-width="0.2506in" style:use-optimal-column-width="false"/>
    </style:style>
    <style:style style:name="TableColumn194" style:family="table-column">
      <style:table-column-properties style:column-width="0.1437in" style:use-optimal-column-width="false"/>
    </style:style>
    <style:style style:name="TableColumn195" style:family="table-column">
      <style:table-column-properties style:column-width="1.025in" style:use-optimal-column-width="false"/>
    </style:style>
    <style:style style:name="Table186" style:family="table">
      <style:table-properties style:width="7.7381in" fo:margin-left="0in" table:align="left"/>
    </style:style>
    <style:style style:name="TableRow196" style:family="table-row">
      <style:table-row-properties style:min-row-height="0.2145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style:snap-to-layout-grid="false" fo:text-align="center" style:line-height-at-least="0.1111in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ableCell20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 fo:text-indent="0.01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222in" fo:text-indent="0.01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222in" fo:text-indent="0.01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222in" fo:margin-left="0.351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222in" fo:margin-left="0.351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TableRow231" style:family="table-row">
      <style:table-row-properties style:min-row-height="0.2687in" style:use-optimal-row-height="false" fo:keep-together="always"/>
    </style:style>
    <style:style style:name="P23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style:snap-to-layout-grid="false" style:line-height-at-least="0.0694in" fo:text-indent="0.0166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</style:style>
    <style:style style:name="T242" style:parent-style-name="預設段落字型" style:family="text">
      <style:text-properties style:font-name="標楷體" style:font-name-asian="標楷體" fo:letter-spacing="-0.0125in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111in"/>
      <style:text-properties style:font-name="標楷體" style:font-name-asian="標楷體" fo:font-size="13.5pt" style:font-size-asian="13.5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111in"/>
      <style:text-properties style:font-name="標楷體" style:font-name-asian="標楷體" fo:font-size="13.5pt" style:font-size-asian="13.5pt"/>
    </style:style>
    <style:style style:name="TableRow247" style:family="table-row">
      <style:table-row-properties style:min-row-height="0.2763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111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111in" fo:margin-left="2.663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1777in" style:use-optimal-row-height="false" fo:keep-together="always"/>
    </style:style>
    <style:style style:name="P27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027in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style:line-height-at-least="0.1111in"/>
    </style:style>
    <style:style style:name="T27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ell27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111in"/>
    </style:style>
    <style:style style:name="T282" style:parent-style-name="預設段落字型" style:family="text">
      <style:text-properties style:font-name="標楷體" style:font-name-asian="標楷體" fo:letter-spacing="-0.0152in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111in" fo:margin-left="2.6638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1791in" style:use-optimal-row-height="false" fo:keep-together="always"/>
    </style:style>
    <style:style style:name="P29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98" style:family="table-cell">
      <style:table-cell-properties fo:border-top="none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1763in" style:use-optimal-row-height="false" fo:keep-together="always"/>
    </style:style>
    <style:style style:name="P30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111in"/>
    </style:style>
    <style:style style:name="T309" style:parent-style-name="預設段落字型" style:family="text">
      <style:text-properties style:font-name="標楷體" style:font-name-asian="標楷體" fo:letter-spacing="-0.0125in"/>
    </style:style>
    <style:style style:name="TableCell31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111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3152in" style:use-optimal-row-height="false" fo:keep-together="always"/>
    </style:style>
    <style:style style:name="P32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111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111in"/>
    </style:style>
    <style:style style:name="T333" style:parent-style-name="預設段落字型" style:family="text">
      <style:text-properties style:font-name="標楷體" style:font-name-asian="標楷體" fo:letter-spacing="-0.01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125in"/>
    </style:style>
    <style:style style:name="TableColumn347" style:family="table-column">
      <style:table-column-properties style:column-width="1.2736in"/>
    </style:style>
    <style:style style:name="TableColumn348" style:family="table-column">
      <style:table-column-properties style:column-width="1.3027in"/>
    </style:style>
    <style:style style:name="TableColumn349" style:family="table-column">
      <style:table-column-properties style:column-width="1.584in"/>
    </style:style>
    <style:style style:name="TableColumn350" style:family="table-column">
      <style:table-column-properties style:column-width="1.1763in"/>
    </style:style>
    <style:style style:name="TableColumn351" style:family="table-column">
      <style:table-column-properties style:column-width="1.1861in"/>
    </style:style>
    <style:style style:name="TableColumn352" style:family="table-column">
      <style:table-column-properties style:column-width="1.225in"/>
    </style:style>
    <style:style style:name="Table346" style:family="table">
      <style:table-properties style:width="7.7479in" fo:margin-left="0in" table:align="left"/>
    </style:style>
    <style:style style:name="TableRow353" style:family="table-row">
      <style:table-row-properties style:min-row-height="0.3416in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3pt" style:font-size-asian="13pt"/>
    </style:style>
    <style:style style:name="P356" style:parent-style-name="內文" style:family="paragraph">
      <style:paragraph-properties fo:text-align="center" fo:line-height="0.1666in"/>
      <style:text-properties style:font-name-asian="標楷體" fo:font-size="13pt" style:font-size-asian="13pt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5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6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6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3pt" style:font-size-asian="13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 fo:letter-spacing="-0.0055in" fo:font-size="13pt" style:font-size-asian="13pt"/>
    </style:style>
    <style:style style:name="TableCell36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 fo:font-size="13pt" style:font-size-asian="13pt"/>
    </style:style>
    <style:style style:name="P3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74" style:family="table-row">
      <style:table-row-properties style:min-row-height="0.4222in"/>
    </style:style>
    <style:style style:name="TableCell37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本文縮排2" style:family="paragraph">
      <style:paragraph-properties fo:margin-left="0.1527in" fo:text-indent="-0.1444in">
        <style:tab-stops/>
      </style:paragraph-properties>
    </style:style>
    <style:style style:name="TableCell3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本文縮排2" style:family="paragraph">
      <style:paragraph-properties fo:margin-left="0.1527in" fo:text-indent="-0.1444in">
        <style:tab-stops/>
      </style:paragraph-properties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384" style:family="table-row">
      <style:table-row-properties style:min-row-height="0.4027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25in"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P387" style:parent-style-name="內文" style:family="paragraph">
      <style:paragraph-properties fo:text-align="center" fo:margin-top="0.025in" fo:line-height="0.1666in"/>
    </style:style>
    <style:style style:name="T38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in" fo:line-height="0.2222in"/>
    </style:style>
    <style:style style:name="T395" style:parent-style-name="預設段落字型" style:family="text">
      <style:text-properties style:font-name-asian="標楷體" fo:font-size="13pt" style:font-size-asian="13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3833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805in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bottom="0.125in"/>
    </style:style>
    <style:style style:name="TableCell40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style:snap-to-layout-grid="false" fo:margin-top="0.075in" style:line-height-at-least="0.1111in" fo:margin-left="0.5in" fo:text-indent="-0.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07" style:parent-style-name="內文" style:list-style-name="LFO1" style:family="paragraph">
      <style:paragraph-properties style:snap-to-layout-grid="false" fo:line-height="0.2083in" fo:margin-left="0.5479in" fo:margin-right="0.1666in" fo:text-indent="-0.1972in">
        <style:tab-stops/>
      </style:paragraph-properties>
      <style:text-properties style:font-name="標楷體" style:font-name-asian="標楷體"/>
    </style:style>
    <style:style style:name="P408" style:parent-style-name="內文" style:list-style-name="LFO1" style:family="paragraph">
      <style:paragraph-properties style:snap-to-layout-grid="false" fo:line-height="0.2083in" fo:margin-left="0.5479in" fo:text-indent="-0.1972in">
        <style:tab-stops/>
      </style:paragraph-properties>
      <style:text-properties style:font-name="標楷體" style:font-name-asian="標楷體"/>
    </style:style>
    <style:style style:name="P409" style:parent-style-name="內文" style:list-style-name="LFO1" style:family="paragraph">
      <style:paragraph-properties style:snap-to-layout-grid="false" fo:line-height="0.2083in" fo:margin-left="0.5479in" fo:text-indent="-0.1972in">
        <style:tab-stops/>
      </style:paragraph-properties>
      <style:text-properties style:font-name="標楷體" style:font-name-asian="標楷體"/>
    </style:style>
    <style:style style:name="P410" style:parent-style-name="內文" style:list-style-name="LFO1" style:family="paragraph">
      <style:paragraph-properties style:snap-to-layout-grid="false" fo:line-height="0.2083in" fo:margin-left="0.5479in" fo:text-indent="-0.1972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top="0.05in" style:line-height-at-least="0.1111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 fo:margin-top="0.05in" style:line-height-at-least="0.1111in"/>
    </style:style>
    <style:style style:name="TableColumn424" style:family="table-column">
      <style:table-column-properties style:column-width="7.4298in"/>
    </style:style>
    <style:style style:name="Table423" style:family="table">
      <style:table-properties style:width="7.4298in" style:rel-width="95.98%" fo:margin-left="0.1736in" table:align="left"/>
    </style:style>
    <style:style style:name="TableRow425" style:family="table-row">
      <style:table-row-properties style:min-row-height="0.320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right="-0.3569in"/>
    </style:style>
    <style:style style:name="T428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5.095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right="-0.3569in"/>
      <style:text-properties style:font-name-asian="標楷體" fo:color="#000000"/>
    </style:style>
    <style:style style:name="P432" style:parent-style-name="內文" style:family="paragraph">
      <style:paragraph-properties fo:margin-right="-0.3569in"/>
      <style:text-properties style:font-name-asian="標楷體" fo:color="#000000"/>
    </style:style>
    <style:style style:name="P433" style:parent-style-name="內文" style:family="paragraph">
      <style:paragraph-properties fo:margin-right="-0.3569in"/>
      <style:text-properties style:font-name-asian="標楷體" fo:color="#000000"/>
    </style:style>
    <style:style style:name="P434" style:parent-style-name="內文" style:family="paragraph">
      <style:paragraph-properties fo:margin-right="-0.3569in"/>
      <style:text-properties style:font-name-asian="標楷體" fo:color="#000000"/>
    </style:style>
    <style:style style:name="P435" style:parent-style-name="內文" style:family="paragraph">
      <style:text-properties style:font-name-asian="標楷體" fo:color="#000000"/>
    </style:style>
    <style:style style:name="P436" style:parent-style-name="內文" style:family="paragraph">
      <style:text-properties style:font-name-asian="標楷體" fo:color="#000000"/>
    </style:style>
    <style:style style:name="P437" style:parent-style-name="內文" style:family="paragraph">
      <style:text-properties style:font-name-asian="標楷體" fo:color="#000000"/>
    </style:style>
    <style:style style:name="P438" style:parent-style-name="內文" style:family="paragraph">
      <style:text-properties style:font-name-asian="標楷體" fo:color="#000000"/>
    </style:style>
    <style:style style:name="P439" style:parent-style-name="內文" style:family="paragraph">
      <style:text-properties style:font-name-asian="標楷體" fo:color="#000000"/>
    </style:style>
    <style:style style:name="P440" style:parent-style-name="內文" style:family="paragraph">
      <style:text-properties style:font-name-asian="標楷體" fo:color="#000000"/>
    </style:style>
    <style:style style:name="P441" style:parent-style-name="內文" style:family="paragraph">
      <style:paragraph-properties fo:margin-right="-0.3569in"/>
      <style:text-properties style:font-name-asian="標楷體" fo:color="#000000"/>
    </style:style>
    <style:style style:name="P442" style:parent-style-name="內文" style:family="paragraph">
      <style:paragraph-properties fo:margin-right="-0.3569in"/>
      <style:text-properties style:font-name-asian="標楷體" fo:color="#000000"/>
    </style:style>
    <style:style style:name="P443" style:parent-style-name="內文" style:family="paragraph">
      <style:paragraph-properties fo:margin-right="-0.3569in"/>
      <style:text-properties style:font-name-asian="標楷體" fo:color="#000000"/>
    </style:style>
    <style:style style:name="P444" style:parent-style-name="內文" style:family="paragraph">
      <style:paragraph-properties fo:margin-right="-0.3569in"/>
      <style:text-properties style:font-name-asian="標楷體" fo:color="#000000"/>
    </style:style>
    <style:style style:name="P445" style:parent-style-name="內文" style:family="paragraph">
      <style:paragraph-properties fo:margin-right="-0.356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-0.3569in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456" style:family="table-row">
      <style:table-row-properties style:min-row-height="4.811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text-align="center" fo:margin-right="-0.3569in"/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margin-top="0.05in" style:line-height-at-least="0.1111in"/>
    </style:style>
    <style:style style:name="T471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退費</text:span><text:span text:style-name="T4">申請書</text:span><text:span text:style-name="T5">(</text:span><text:span text:style-name="T6">正反面</text:span><text:span text:style-name="T7">)</text:span></text:p>
      <text:p text:style-name="P8"><text:span text:style-name="T9">□</text:span><text:span text:style-name="T10">大學部</text:span><text:span text:style-name="T11"><text:s/>□</text:span><text:span text:style-name="T12">研究生</text:span><text:span text:style-name="T13"><text:s text:c="11"/></text:span><text:span text:style-name="T14"><text:s text:c="3"/></text:span><text:span text:style-name="T15">　</text:span><text:span text:style-name="T16"><text:s/></text:span><text:span text:style-name="T17">學年度第</text:span><text:span text:style-name="T18">　　</text:span><text:span text:style-name="T19">學期</text:span><text:span text:style-name="T20"><text:s text:c="5"/></text:span><text:span text:style-name="T21">申請日期</text:span><text:span text:style-name="T22">：</text:span><text:span text:style-name="T23"><text:s text:c="6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<text:s text:c="2"/>號</text:p>
          </table:table-cell>
          <table:table-cell table:style-name="TableCell44">
            <text:p text:style-name="P45"/>
          </table:table-cell>
          <table:table-cell table:style-name="TableCell46">
            <text:p text:style-name="P47">系別</text:p>
          </table:table-cell>
          <table:table-cell table:style-name="TableCell48" table:number-columns-spanned="5">
            <text:p text:style-name="P49"><text:s text:c="2"/>系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班級</text:span><text:span text:style-name="T53">別</text:span></text:p>
          </table:table-cell>
          <table:table-cell table:style-name="TableCell54" table:number-columns-spanned="2">
            <text:p text:style-name="P55"><text:s text:c="2"/>年級</text:p>
          </table:table-cell>
          <table:covered-table-cell/>
        </table:table-row>
        <table:table-row table:style-name="TableRow56">
          <table:table-cell table:style-name="TableCell57">
            <text:p text:style-name="P58">姓<text:s text:c="2"/>名</text:p>
          </table:table-cell>
          <table:table-cell table:style-name="TableCell59" table:number-columns-spanned="3">
            <text:p text:style-name="P60"><text:span text:style-name="T61"><text:s text:c="12"/></text:span><text:span text:style-name="T62">(</text:span><text:span text:style-name="T63">簽章</text:span><text:span text:style-name="T64">)</text:span></text:p>
          </table:table-cell>
          <table:covered-table-cell/>
          <table:covered-table-cell/>
          <table:table-cell table:style-name="TableCell65">
            <text:p text:style-name="P66">電話</text:p>
            <text:p text:style-name="P67">手機</text:p>
          </table:table-cell>
          <table:table-cell table:style-name="TableCell68" table:number-columns-spanned="6">
            <text:p text:style-name="P69">（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<text:s text:c="2"/>籍</text:p>
            <text:p text:style-name="P73">地<text:s text:c="2"/>址</text:p>
          </table:table-cell>
          <table:table-cell table:style-name="TableCell74" table:number-columns-spanned="10">
            <text:p text:style-name="P7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原<text:s text:c="2"/>因</text:p>
          </table:table-cell>
          <table:table-cell table:style-name="TableCell79">
            <text:p text:style-name="P80">因病（或事）</text:p>
            <text:p text:style-name="P81">奉准</text:p>
          </table:table-cell>
          <table:table-cell table:style-name="TableCell82" table:number-columns-spanned="2">
            <text:p text:style-name="P83">□休學</text:p>
            <text:p text:style-name="P84">□退學</text:p>
            <text:p text:style-name="P85"><text:span text:style-name="T86">□</text:span><text:span text:style-name="T87">保留學籍</text:span></text:p>
          </table:table-cell>
          <table:covered-table-cell/>
          <table:table-cell table:style-name="TableCell88" table:number-columns-spanned="7">
            <text:p text:style-name="P89"><text:span text:style-name="T90">並於</text:span><text:span text:style-name="T91"><text:s text:c="3"/></text:span><text:span text:style-name="T92"><text:s text:c="2"/></text:span><text:span text:style-name="T93">年</text:span><text:span text:style-name="T94"><text:s text:c="3"/></text:span><text:span text:style-name="T95">月</text:span><text:span text:style-name="T96"><text:s text:c="3"/></text:span><text:span text:style-name="T97">日辦妥離校手續，申請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身分證</text:p>
            <text:p text:style-name="P101"><text:span text:style-name="T102">字號</text:span>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<text:span text:style-name="T107">□</text:span><text:span text:style-name="T108">郵局</text:span></text:p>
          </table:table-cell>
          <table:table-cell table:style-name="TableCell109">
            <text:p text:style-name="P110">局號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帳號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□</text:span><text:span text:style-name="T123">金融</text:span></text:p>
            <text:p text:style-name="P124"><text:s text:c="3"/>機構</text:p>
          </table:table-cell>
          <table:table-cell table:style-name="TableCell125">
            <text:p text:style-name="P126">銀行</text:p>
            <text:p text:style-name="P127">名稱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分行名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帳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學<text:s/>雜<text:s/>費</text:p>
            <text:p text:style-name="P141"><text:span text:style-name="T142">繳交情形</text:span></text:p>
          </table:table-cell>
          <table:table-cell table:style-name="TableCell143" table:number-columns-spanned="10">
            <text:p text:style-name="P144"><text:span text:style-name="T145">□</text:span><text:span text:style-name="T146">已繳交學雜費等費用共計</text:span><text:span text:style-name="T147"><text:s text:c="9"/></text:span><text:span text:style-name="T148">元</text:span><text:span text:style-name="T149">(</text:span><text:span text:style-name="T150">請</text:span><text:span text:style-name="T151">附</text:span><text:span text:style-name="T152">:1.</text:span><text:span text:style-name="T153">郵局帳戶封面影本</text:span><text:span text:style-name="T154">2.</text:span><text:span text:style-name="T155">原繳費收據</text:span><text:span text:style-name="T156">正本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□</text:span><text:span text:style-name="T163">申辦就學貸款</text:span><text:span text:style-name="T164"><text:s text:c="2"/></text:span><text:span text:style-name="T165"><text:s/>□</text:span><text:span text:style-name="T166">申辦各類學雜費減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7">※</text:span><text:span text:style-name="T168">局、帳號均為</text:span><text:span text:style-name="T169">7</text:span><text:span text:style-name="T170">碼</text:span><text:span text:style-name="T171">，一定要</text:span><text:span text:style-name="T172">本人</text:span><text:span text:style-name="T173">的帳戶</text:span><text:span text:style-name="T174">(</text:span><text:span text:style-name="T175">請於背面黏貼</text:span><text:span text:style-name="T176">:1.</text:span><text:span text:style-name="T177">郵局帳戶影本</text:span><text:span text:style-name="T178"><text:s/>2.</text:span><text:span text:style-name="T179">原繳費收據正本</text:span><text:span text:style-name="T180">)</text:span><text:span text:style-name="T181">。</text:span></text:p>
      <text:p text:style-name="P182"><text:span text:style-name="T183"><draw:connector draw:type="line" svg:x1="-0.04861in" svg:y1="0.03889in" svg:x2="7.59028in" svg:y2="0.04514in" draw:z-index="251657728" draw:id="id0" draw:style-name="a1" draw:name="Line 2" text:anchor-type="paragraph"><svg:title/><svg:desc/></draw:connector></text:span><text:span text:style-name="T184"><text:s text:c="44"/></text:span><text:span text:style-name="T185">（以下資料，學生請勿填寫）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7">
            <text:p text:style-name="P198">申請</text:p>
            <text:p text:style-name="P199"><text:span text:style-name="T200">退費標準</text:span></text:p>
          </table:table-cell>
          <table:table-cell table:style-name="TableCell201" table:number-rows-spanned="7">
            <text:p text:style-name="P202">□1.註冊(開學)前免繳學雜費（新生除</text:p>
            <text:p text:style-name="P203"><text:s text:c="4"/>保留學籍者外，須完成註冊程序，</text:p>
            <text:p text:style-name="P204"><text:s text:c="4"/>始得申請）。</text:p>
            <text:p text:style-name="P205">□2.上課後未逾1/3學期(第六週)，學雜費及其餘各費退還2/3。</text:p>
            <text:p text:style-name="P206"><text:span text:style-name="T207">□3.</text:span><text:span text:style-name="T208">上課後逾</text:span><text:span text:style-name="T209">1/3</text:span><text:span text:style-name="T210">學期、未逾</text:span><text:span text:style-name="T211">2/3</text:span><text:span text:style-name="T212">學期</text:span><text:span text:style-name="T213">(</text:span><text:span text:style-name="T214">第十二週</text:span><text:span text:style-name="T215">)</text:span><text:span text:style-name="T216">，學雜費及其餘各費退還</text:span><text:span text:style-name="T217">1/3</text:span><text:span text:style-name="T218">。</text:span></text:p>
          </table:table-cell>
          <table:table-cell table:style-name="TableCell219">
            <text:p text:style-name="P220">費用項目</text:p>
          </table:table-cell>
          <table:table-cell table:style-name="TableCell221">
            <text:p text:style-name="P222">比例</text:p>
          </table:table-cell>
          <table:table-cell table:style-name="TableCell223">
            <text:p text:style-name="P224">退費金額</text:p>
          </table:table-cell>
          <table:table-cell table:style-name="TableCell225">
            <text:p text:style-name="P226">費用項目</text:p>
          </table:table-cell>
          <table:table-cell table:style-name="TableCell227" table:number-columns-spanned="2">
            <text:p text:style-name="P228">比例</text:p>
          </table:table-cell>
          <table:covered-table-cell/>
          <table:table-cell table:style-name="TableCell229">
            <text:p text:style-name="P230">退費金額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學<text:s text:c="4"/>費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學雜費基數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雜<text:s text:c="4"/>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學</text:span><text:span text:style-name="T259"><text:s/></text:span><text:span text:style-name="T260">分</text:span><text:span text:style-name="T261"><text:s/></text:span><text:span text:style-name="T262">費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電腦及網路</text:p>
            <text:p text:style-name="P274"><text:span text:style-name="T275">通訊使用費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論文指導費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住<text:s/>宿<text:s/>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鍵<text:s/>盤<text:s/>費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學分學雜費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保</text:span><text:span text:style-name="T317"><text:s/></text:span><text:span text:style-name="T318">險</text:span><text:span text:style-name="T319"><text:s/></text:span><text:span text:style-name="T320">費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核定金額</text:span></text:p>
          </table:table-cell>
          <table:table-cell table:style-name="TableCell331" table:number-columns-spanned="6">
            <text:p text:style-name="P332"><text:span text:style-name="T333">新台幣</text:span><text:span text:style-name="T334">：</text:span><text:span text:style-name="T335"><text:s text:c="4"/></text:span><text:span text:style-name="T336">萬</text:span><text:span text:style-name="T337"><text:s text:c="4"/></text:span><text:span text:style-name="T338">仟</text:span><text:span text:style-name="T339"><text:s text:c="4"/></text:span><text:span text:style-name="T340">佰</text:span><text:span text:style-name="T341"><text:s text:c="4"/></text:span><text:span text:style-name="T342">拾</text:span><text:span text:style-name="T343"><text:s text:c="4"/></text:span><text:span text:style-name="T34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研教組</text:p>
            <text:p text:style-name="P356">/學籍組</text:p>
            <text:p text:style-name="P357"><text:span text:style-name="T358"><text:s/></text:span><text:span text:style-name="T359"><text:s/>(</text:span><text:span text:style-name="T360">進修學士班</text:span><text:span text:style-name="T361">)</text:span></text:p>
          </table:table-cell>
          <table:table-cell table:style-name="TableCell362">
            <text:p text:style-name="P363">組<text:s/>長</text:p>
          </table:table-cell>
          <table:table-cell table:style-name="TableCell364">
            <text:p text:style-name="P365">生輔組/衛保組</text:p>
          </table:table-cell>
          <table:table-cell table:style-name="TableCell366">
            <text:p text:style-name="P367">出納組</text:p>
            <text:p text:style-name="P368">(日間班)</text:p>
            <text:p text:style-name="P369">(非日間班免會)</text:p>
          </table:table-cell>
          <table:table-cell table:style-name="TableCell370">
            <text:p text:style-name="P371">主　計　室</text:p>
          </table:table-cell>
          <table:table-cell table:style-name="TableCell372">
            <text:p text:style-name="P373">校　　長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就貸:</text:p>
          </table:table-cell>
          <table:table-cell table:style-name="TableCell381" table:number-rows-spanned="3">
            <text:p text:style-name="內文"/>
          </table:table-cell>
          <table:table-cell table:style-name="TableCell382" table:number-rows-spanned="3">
            <text:p text:style-name="內文"/>
          </table:table-cell>
          <table:table-cell table:style-name="TableCell383" table:number-rows-spanned="3">
            <text:p text:style-name="內文"/>
          </table:table-cell>
        </table:table-row>
        <table:table-row table:style-name="TableRow384">
          <table:table-cell table:style-name="TableCell385">
            <text:p text:style-name="P386">推廣組</text:p>
            <text:p text:style-name="P387"><text:span text:style-name="T388">(</text:span><text:span text:style-name="T389">進修碩士</text:span><text:span text:style-name="T390">.</text:span><text:span text:style-name="T391">產碩班</text:span><text:span text:style-name="T392">)</text:span></text:p>
          </table:table-cell>
          <table:table-cell table:style-name="TableCell393">
            <text:p text:style-name="P394"><text:span text:style-name="T395">教　務　長</text:span></text:p>
          </table:table-cell>
          <table:table-cell table:style-name="TableCell396">
            <text:p text:style-name="P397">減免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保險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05">附註：</text:p>
      <text:p text:style-name="P406">一、退、休學退費標準依教育部專科以上學校學雜費退費基準表辦理，摘要如下：</text:p>
      <text:list text:style-name="LFO1" text:continue-numbering="true">
        <text:list-item>
          <text:p text:style-name="P407">註冊(開學)前申請休、退學者免繳學雜費（新生辦理休學，須依規定完成註冊繳費後，於開學前得辦理全額退費）。</text:p>
        </text:list-item>
        <text:list-item>
          <text:p text:style-name="P408">上課後未逾1/3學期（依本校行事曆計算）而退、休學者，學雜費及其餘各費退還2/3。</text:p>
        </text:list-item>
        <text:list-item>
          <text:p text:style-name="P409">上課後逾1/3學期，未逾2/3學期而退、休學者，學雜費及其餘各費退還1/3。</text:p>
        </text:list-item>
        <text:list-item>
          <text:p text:style-name="P410">上課後逾2/3學期而退、休學者，所繳各費均不予退還。</text:p>
        </text:list-item>
      </text:list>
      <text:p text:style-name="P411">二、依學則第29條第2項：申請休學當學期已逾繳費期限(開學日)時，應先繳費始得辦理休學。</text:p>
      <text:p text:style-name="P412">三、依學則第29條第3項：新生及轉學生入學第一學期，須於完成註冊手續後，始得申請休學。</text:p>
      <text:p text:style-name="P413">四、原繳費收據遺失可至臺灣銀行學雜費入口網站列印收據。</text:p>
      <text:p text:style-name="P414"><text:span text:style-name="T415"><text:s text:c="31"/></text:span><text:span text:style-name="T416"><text:s text:c="8"/></text:span><text:span text:style-name="T417">【</text:span><text:span text:style-name="T418">11103-07</text:span><text:span text:style-name="T419">】</text:span><text:span text:style-name="T420"><text:s text:c="24"/>111.12</text:span><text:span text:style-name="T421">月更新版</text:span>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<text:span text:style-name="T428">繳費收據第一聯：繳款人收執聯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內文"/>
            <text:p text:style-name="內文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受文者</text:span><text:span text:style-name="T450">(</text:span><text:span text:style-name="T451">學生</text:span><text:span text:style-name="T452">本人</text:span><text:span text:style-name="T453">)</text:span><text:span text:style-name="T454">郵局或銀行</text:span><text:span text:style-name="T455">存摺封面影印本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</table:table-row>
      </table:table>
      <text:p text:style-name="P470"><text:span text:style-name="T47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1194in" fo:text-indent="-0.1277in">
        <style:tab-stops/>
      </style:paragraph-properties>
      <style:text-properties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756in" fo:margin-bottom="0.1611in" fo:margin-right="0.24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【大學部】退費申請書</dc:title>
    <dc:subject/>
    <meta:initial-creator>WinXP</meta:initial-creator>
    <dc:creator>USER</dc:creator>
    <meta:creation-date>2024-11-20T03:32:00Z</meta:creation-date>
    <dc:date>2024-11-20T03:44:00Z</dc:date>
    <meta:print-date>2024-11-20T03:3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03" meta:character-count="1363" meta:row-count="9" meta:non-whitespace-character-count="1162"/>
  </office:meta>
</office:document-meta>
</file>