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3555in"/>
    </style:style>
    <style:style style:name="TableColumn5" style:family="table-column">
      <style:table-column-properties style:column-width="0.0652in"/>
    </style:style>
    <style:style style:name="TableColumn6" style:family="table-column">
      <style:table-column-properties style:column-width="0.4347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0.4458in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4645in"/>
    </style:style>
    <style:style style:name="TableColumn13" style:family="table-column">
      <style:table-column-properties style:column-width="1.5159in"/>
    </style:style>
    <style:style style:name="Table2" style:family="table">
      <style:table-properties style:width="6.75in" fo:margin-left="0in" table:align="left"/>
    </style:style>
    <style:style style:name="TableRow14" style:family="table-row">
      <style:table-row-properties style:min-row-height="0.8652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222in" fo:text-indent="0.08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9909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0" style:parent-style-name="內文" style:family="paragraph">
      <style:paragraph-properties fo:margin-top="0.125in" fo:margin-bottom="0.125in" fo:text-indent="0.8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7" style:family="table-row">
      <style:table-row-properties style:min-row-height="0.8645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73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74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0" style:parent-style-name="內文" style:family="paragraph">
      <style:paragraph-properties fo:margin-top="0.125in" fo:margin-bottom="0.125in" fo:text-indent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25in" fo:margin-bottom="0.125in" fo:margin-left="3.2368in" fo:text-indent="-3.236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top="0.125in" fo:margin-bottom="0.125in" fo:margin-left="3.2368in" fo:text-indent="-3.236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638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548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638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8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6125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margin-top="0.125in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/>
            <text:p text:style-name="P17"><text:span text:style-name="T18">國立臺南大學修業證明書申請表</text:span></text:p>
            <text:p text:style-name="P19"><text:span text:style-name="T20"><text:s text:c="48"/></text:span><text:span text:style-name="T21">（</text:span><text:span text:style-name="T22"><text:s text:c="3"/></text:span><text:span text:style-name="T23">）南大教籍修字第</text:span><text:span text:style-name="T24"><text:s text:c="9"/></text:span><text:span text:style-name="T25">號</text:span></text:p>
            <text:p text:style-name="P26"><text:span text:style-name="T27"><text:s text:c="45"/></text:span><text:span text:style-name="T28"><text:s text:c="2"/></text:span><text:span text:style-name="T29">（</text:span><text:span text:style-name="T30"><text:s text:c="3"/></text:span><text:span text:style-name="T31">）南大教研修字第</text:span><text:span text:style-name="T32"><text:s text:c="9"/></text:span><text:span text:style-name="T33">號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學號</text:p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 table:number-columns-spanned="2">
            <text:p text:style-name="P44"/>
            <text:p text:style-name="P45">姓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出生</text:p>
            <text:p text:style-name="P50">日期</text:p>
          </table:table-cell>
          <table:table-cell table:style-name="TableCell51" table:number-columns-spanned="3">
            <text:p text:style-name="P52"/>
            <text:p text:style-name="P53"><text:s text:c="7"/>年<text:s text:c="5"/>月<text:s text:c="6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學院</text:p>
          </table:table-cell>
          <table:table-cell table:style-name="TableCell58">
            <text:p text:style-name="P59"><text:s text:c="10"/></text:p>
            <text:p text:style-name="P60">學院</text:p>
          </table:table-cell>
          <table:table-cell table:style-name="TableCell61" table:number-columns-spanned="2">
            <text:p text:style-name="P62">系所</text:p>
            <text:p text:style-name="P63">組別</text:p>
          </table:table-cell>
          <table:covered-table-cell/>
          <table:table-cell table:style-name="TableCell64" table:number-columns-spanned="7">
            <text:p text:style-name="P65"><text:s text:c="21"/>學<text:s/>系<text:s text:c="22"/>組<text:s/></text:p>
            <text:p text:style-name="P66"><text:s text:c="14"/>研究所（□碩士□博士班）<text:s text:c="10"/>組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肄業</text:p>
            <text:p text:style-name="P70">年班</text:p>
          </table:table-cell>
          <table:table-cell table:style-name="TableCell71" table:number-columns-spanned="4">
            <text:p text:style-name="P72">□學士班</text:p>
            <text:p text:style-name="P73">□碩士班<text:s text:c="7"/>年<text:s text:c="5"/>班<text:s/></text:p>
            <text:p text:style-name="P74">□博士班</text:p>
          </table:table-cell>
          <table:covered-table-cell/>
          <table:covered-table-cell/>
          <table:covered-table-cell/>
          <table:table-cell table:style-name="TableCell75">
            <text:p text:style-name="P76">學年</text:p>
            <text:p text:style-name="P77">學期</text:p>
          </table:table-cell>
          <table:table-cell table:style-name="TableCell78" table:number-columns-spanned="3">
            <text:p text:style-name="P79"><text:s text:c="9"/>學年度</text:p>
            <text:p text:style-name="P80">第<text:s text:c="6"/>學<text:s text:c="2"/>期</text:p>
          </table:table-cell>
          <table:covered-table-cell/>
          <table:covered-table-cell/>
          <table:table-cell table:style-name="TableCell81">
            <text:p text:style-name="P82">肄業</text:p>
            <text:p text:style-name="P83">年月</text:p>
          </table:table-cell>
          <table:table-cell table:style-name="TableCell84">
            <text:p text:style-name="P85"/>
            <text:p text:style-name="P86"><text:s text:c="5"/>年<text:s text:c="7"/>月<text:s text:c="2"/></text:p>
          </table:table-cell>
        </table:table-row>
        <table:table-row table:style-name="TableRow87">
          <table:table-cell table:style-name="TableCell88" table:number-columns-spanned="11">
            <text:p text:style-name="P89"><text:span text:style-name="T90">學生茲因</text:span><text:span text:style-name="T91"><text:s text:c="29"/></text:span><text:span text:style-name="T92">，經依學校規定辦妥退學離校手續，敬請准予核發修業證明書。</text:span></text:p>
            <text:p text:style-name="P93">學生：</text:p>
            <text:p text:style-name="P94">聯絡地址：□□□</text:p>
            <text:p text:style-name="P95">聯絡電話：<text:s text:c="20"/>手機：</text:p>
            <text:p text:style-name="P96"><text:span text:style-name="T97"><text:s text:c="56"/>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承<text:s text:c="4"/>辦<text:s text:c="4"/>人</text:p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學籍成績組</text:span><text:span text:style-name="T113">/</text:span><text:span text:style-name="T114">研究生教務組</text:span><text:span text:style-name="T115">組長</text:span></text:p>
          </table:table-cell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教<text:s text:c="4"/>務<text:s text:c="4"/>長</text:p>
          </table:table-cell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校<text:s text:c="5"/>長</text:p>
          </table:table-cell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文<text:s text:c="2"/>書<text:s text:c="2"/>組<text:s/>(用印)</text:p>
          </table:table-cell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【11103-09】</text:p>
      <text:p text:style-name="P136"><text:span text:style-name="T13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留入學資格申請書</dc:title>
    <dc:subject/>
    <meta:initial-creator>Nicole</meta:initial-creator>
    <dc:creator>User</dc:creator>
    <meta:creation-date>2024-07-26T08:06:00Z</meta:creation-date>
    <dc:date>2024-07-27T14:04:00Z</dc:date>
    <meta:print-date>2005-09-06T05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5" meta:row-count="4" meta:non-whitespace-character-count="593"/>
  </office:meta>
</office:document-meta>
</file>