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margin-top="0.125in" fo:line-height="0.3611in" fo:text-inden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194in"/>
    </style:style>
    <style:style style:name="TableColumn13" style:family="table-column">
      <style:table-column-properties style:column-width="1.3555in"/>
    </style:style>
    <style:style style:name="TableColumn14" style:family="table-column">
      <style:table-column-properties style:column-width="0.0652in"/>
    </style:style>
    <style:style style:name="TableColumn15" style:family="table-column">
      <style:table-column-properties style:column-width="0.4347in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0.4458in"/>
    </style:style>
    <style:style style:name="TableColumn18" style:family="table-column">
      <style:table-column-properties style:column-width="0.57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3944in"/>
    </style:style>
    <style:style style:name="TableColumn21" style:family="table-column">
      <style:table-column-properties style:column-width="0.4645in"/>
    </style:style>
    <style:style style:name="TableColumn22" style:family="table-column">
      <style:table-column-properties style:column-width="1.5159in"/>
    </style:style>
    <style:style style:name="Table11" style:family="table">
      <style:table-properties style:width="6.75in" fo:margin-left="0in" table:align="left"/>
    </style:style>
    <style:style style:name="TableRow23" style:family="table-row">
      <style:table-row-properties style:min-row-height="0.8652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 fo:text-indent="0.08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9909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9" style:parent-style-name="內文" style:family="paragraph">
      <style:paragraph-properties fo:margin-top="0.125in" fo:margin-bottom="0.125in" fo:text-indent="0.8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76" style:family="table-row">
      <style:table-row-properties style:min-row-height="0.8645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7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82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P83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9" style:parent-style-name="內文" style:family="paragraph">
      <style:paragraph-properties fo:margin-top="0.125in" fo:margin-bottom="0.125in" fo:text-indent="0.08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9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25in" fo:margin-bottom="0.125in" fo:margin-left="3.2368in" fo:text-indent="-3.2368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top="0.125in" fo:margin-bottom="0.125in" fo:line-height="0.1944in" fo:margin-left="3.2368in" fo:text-indent="-3.236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top="0.125in" fo:margin-bottom="0.125in" fo:margin-left="3.2368in" fo:text-indent="-3.23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70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715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5395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993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indent="3.0833in"/>
    </style:style>
  </office:automatic-styles>
  <office:body>
    <office:text text:use-soft-page-breaks="true">
      <text:p text:style-name="P1"/>
      <text:p text:style-name="P2"><text:span text:style-name="T3">領證人</text:span><text:span text:style-name="T4">簽領</text:span><text:span text:style-name="T5">：</text:span><text:span text:style-name="T6"><text:s text:c="17"/></text:span><text:span text:style-name="T7"><text:s text:c="2"/></text:span><text:span text:style-name="T8"><text:s/></text:span><text:span text:style-name="T9">日期：</text:span><text:span text:style-name="T10"><text:s text:c="1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<text:span text:style-name="T26">國立臺南大學</text:span><text:span text:style-name="T27">休學</text:span><text:span text:style-name="T28">證明書申請</text:span><text:span text:style-name="T29">表</text:span><text:span text:style-name="T30"><text:s text:c="5"/></text:span><text:span text:style-name="T31">（ <text:s text:c="2"/>）南大教籍</text:span><text:span text:style-name="T32">休</text:span><text:span text:style-name="T33">字第</text:span><text:span text:style-name="T34"><text:s text:c="9"/></text:span><text:span text:style-name="T35">號</text:span></text:p>
            <text:p text:style-name="P36"><text:span text:style-name="T37"><text:s text:c="48"/></text:span><text:span text:style-name="T38">（ <text:s text:c="2"/>）南大教</text:span><text:span text:style-name="T39">研休</text:span><text:span text:style-name="T40">字第</text:span><text:span text:style-name="T41"><text:s text:c="9"/></text:span><text:span text:style-name="T42">號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學號</text:p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 table:number-columns-spanned="2">
            <text:p text:style-name="P53"/>
            <text:p text:style-name="P54">姓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出生</text:p>
            <text:p text:style-name="P59">日期</text:p>
          </table:table-cell>
          <table:table-cell table:style-name="TableCell60" table:number-columns-spanned="3">
            <text:p text:style-name="P61"/>
            <text:p text:style-name="P62"><text:s text:c="7"/>年 <text:s text:c="4"/>月 <text:s text:c="5"/>日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學院</text:p>
          </table:table-cell>
          <table:table-cell table:style-name="TableCell67">
            <text:p text:style-name="P68"><text:s text:c="10"/></text:p>
            <text:p text:style-name="P69">學院</text:p>
          </table:table-cell>
          <table:table-cell table:style-name="TableCell70" table:number-columns-spanned="2">
            <text:p text:style-name="P71">系所</text:p>
            <text:p text:style-name="P72">組別</text:p>
          </table:table-cell>
          <table:covered-table-cell/>
          <table:table-cell table:style-name="TableCell73" table:number-columns-spanned="7">
            <text:p text:style-name="P74"><text:s text:c="14"/><text:s text:c="7"/>學<text:s/>系 <text:s text:c="18"/><text:s text:c="3"/>組<text:s/></text:p>
            <text:p text:style-name="P75"><text:s text:c="14"/>研究所（□碩士□博士班） <text:s text:c="6"/><text:s text:c="2"/><text:s/>組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休學</text:p>
            <text:p text:style-name="P79">年班</text:p>
          </table:table-cell>
          <table:table-cell table:style-name="TableCell80" table:number-columns-spanned="4">
            <text:p text:style-name="P81">□學士班</text:p>
            <text:p text:style-name="P82">□碩士班 <text:s text:c="5"/><text:s/>年 <text:s text:c="4"/>班<text:s/></text:p>
            <text:p text:style-name="P83">□博士班</text:p>
          </table:table-cell>
          <table:covered-table-cell/>
          <table:covered-table-cell/>
          <table:covered-table-cell/>
          <table:table-cell table:style-name="TableCell84">
            <text:p text:style-name="P85">學年</text:p>
            <text:p text:style-name="P86">學期</text:p>
          </table:table-cell>
          <table:table-cell table:style-name="TableCell87" table:number-columns-spanned="3">
            <text:p text:style-name="P88"><text:s text:c="9"/>學年度</text:p>
            <text:p text:style-name="P89">第 <text:s text:c="4"/><text:s/>學 <text:s/>期</text:p>
          </table:table-cell>
          <table:covered-table-cell/>
          <table:covered-table-cell/>
          <table:table-cell table:style-name="TableCell90">
            <text:p text:style-name="P91">休學</text:p>
            <text:p text:style-name="P92">年月</text:p>
          </table:table-cell>
          <table:table-cell table:style-name="TableCell93">
            <text:p text:style-name="P94"/>
            <text:p text:style-name="P95"><text:s text:c="5"/>年 <text:s text:c="6"/>月 <text:s/></text:p>
          </table:table-cell>
        </table:table-row>
        <table:table-row table:style-name="TableRow96">
          <table:table-cell table:style-name="TableCell97" table:number-columns-spanned="11">
            <text:p text:style-name="P98"><text:span text:style-name="T99">學生茲因</text:span><text:span text:style-name="T100"><text:s text:c="29"/></text:span><text:span text:style-name="T101">，經依學校規定辦妥</text:span><text:span text:style-name="T102">休學</text:span><text:span text:style-name="T103">離校手續，敬請准予核發</text:span><text:span text:style-name="T104">休學</text:span><text:span text:style-name="T105">證明書。</text:span></text:p>
            <text:p text:style-name="P106">學生：</text:p>
            <text:p text:style-name="P107">聯絡地址：□□□</text:p>
            <text:p text:style-name="P108">聯絡電話：<text:s text:c="20"/>手機：</text:p>
            <text:p text:style-name="P109"><text:span text:style-name="T110"><text:s text:c="50"/></text:span><text:span text:style-name="T111"><text:s text:c="6"/></text:span><text:span text:style-name="T112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  <text:p text:style-name="P116">承 <text:s text:c="3"/>辦 <text:s text:c="3"/>人</text:p>
            <text:p text:style-name="P117"/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  <text:p text:style-name="P123"><text:span text:style-name="T124">學籍成績組/研究生教務組</text:span><text:span text:style-name="T125">組長</text:span></text:p>
          </table:table-cell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教 <text:s text:c="3"/>務 <text:s text:c="3"/>長</text:p>
            <text:p text:style-name="P132"/>
          </table:table-cell>
          <table:covered-table-cell/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  <text:p text:style-name="P138">文 <text:s text:c="3"/>書 <text:s text:c="3"/>組(用印)</text:p>
            <text:p text:style-name="P139"/>
          </table:table-cell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42">【11103-10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243in" fo:margin-right="0.0784in" fo:text-indent="-0.3395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638in" fo:margin-left="0.825in" fo:text-indent="-0.3298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全真楷書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全真楷書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新細明體" style:font-name-asian="新細明體" style:font-name-complex="Times New Roman" fo:color="#FF0000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161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學生休學證明書申請表</dc:title>
    <dc:subject/>
    <meta:initial-creator>Nicole</meta:initial-creator>
    <dc:creator>USER</dc:creator>
    <meta:creation-date>2024-08-07T07:54:00Z</meta:creation-date>
    <dc:date>2024-08-07T07:55:00Z</dc:date>
    <meta:print-date>2024-08-07T07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