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1.3555in"/>
    </style:style>
    <style:style style:name="TableColumn4" style:family="table-column">
      <style:table-column-properties style:column-width="0.0652in"/>
    </style:style>
    <style:style style:name="TableColumn5" style:family="table-column">
      <style:table-column-properties style:column-width="0.4347i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4458in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3944in"/>
    </style:style>
    <style:style style:name="TableColumn11" style:family="table-column">
      <style:table-column-properties style:column-width="0.4645in"/>
    </style:style>
    <style:style style:name="TableColumn12" style:family="table-column">
      <style:table-column-properties style:column-width="1.5159in"/>
    </style:style>
    <style:style style:name="Table1" style:family="table" style:master-page-name="MP0">
      <style:table-properties style:width="6.75in" fo:margin-left="-0.4805in" table:align="left"/>
    </style:style>
    <style:style style:name="TableRow13" style:family="table-row">
      <style:table-row-properties style:min-row-height="1.2729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/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align="end" fo:line-height="0.25in" fo:margin-right="0.08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end" fo:line-height="0.25in" fo:margin-right="0.08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9909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1" style:parent-style-name="內文" style:family="paragraph">
      <style:paragraph-properties fo:margin-top="0.125in" fo:margin-bottom="0.125in" fo:text-indent="0.83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68" style:family="table-row">
      <style:table-row-properties style:min-row-height="0.8645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7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P74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P75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1" style:parent-style-name="內文" style:family="paragraph">
      <style:paragraph-properties fo:margin-top="0.125in" fo:margin-bottom="0.125in" fo:text-indent="0.08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125in" fo:margin-left="3.2368in" fo:text-indent="-3.2368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top="0.125in" fo:margin-bottom="0.125in" fo:line-height="0.1944in" fo:margin-left="3.2368in" fo:text-indent="-3.236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top="0.125in" fo:margin-bottom="0.125in" fo:line-height="0.1944in" fo:margin-left="3.2368in" fo:text-indent="-3.236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top="0.125in" fo:margin-bottom="0.125in" fo:line-height="0.1944in" fo:margin-left="3.2368in" fo:text-indent="-3.236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top="0.125in" fo:margin-bottom="0.125in" fo:margin-left="3.2368in" fo:text-indent="-3.2368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653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/>
    </style:style>
    <style:style style:name="TableRow110" style:family="table-row">
      <style:table-row-properties style:min-row-height="0.643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/>
    </style:style>
    <style:style style:name="TableRow119" style:family="table-row">
      <style:table-row-properties style:min-row-height="0.652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="標楷體" style:font-name-asian="標楷體"/>
    </style:style>
    <style:style style:name="TableRow124" style:family="table-row">
      <style:table-row-properties style:min-row-height="0.6631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9" style:family="table-row">
      <style:table-row-properties style:min-row-height="0.6562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/>
            <text:p text:style-name="P16"><text:span text:style-name="T17">國立臺南大學</text:span><text:span text:style-name="T18">退學</text:span><text:span text:style-name="T19">核定書申請單</text:span></text:p>
            <text:p text:style-name="P20"><text:span text:style-name="T21"><text:s text:c="47"/></text:span><text:span text:style-name="T22">（</text:span><text:span text:style-name="T23"><text:s text:c="3"/></text:span><text:span text:style-name="T24">）南大教籍退字第</text:span><text:span text:style-name="T25"><text:s text:c="9"/></text:span><text:span text:style-name="T26">號</text:span></text:p>
            <text:p text:style-name="P27"><text:span text:style-name="T28"><text:s text:c="37"/></text:span><text:span text:style-name="T29"><text:s text:c="10"/></text:span><text:span text:style-name="T30">（</text:span><text:span text:style-name="T31"><text:s text:c="3"/></text:span><text:span text:style-name="T32">）南大教研退字第</text:span><text:span text:style-name="T33"><text:s text:c="9"/></text:span><text:span text:style-name="T34">號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學號</text:p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 table:number-columns-spanned="2">
            <text:p text:style-name="P45"/>
            <text:p text:style-name="P46">姓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出生</text:p>
            <text:p text:style-name="P51">日期</text:p>
          </table:table-cell>
          <table:table-cell table:style-name="TableCell52" table:number-columns-spanned="3">
            <text:p text:style-name="P53"/>
            <text:p text:style-name="P54"><text:s text:c="7"/>年<text:s text:c="5"/>月<text:s text:c="6"/>日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學院</text:p>
          </table:table-cell>
          <table:table-cell table:style-name="TableCell59">
            <text:p text:style-name="P60"><text:s text:c="10"/></text:p>
            <text:p text:style-name="P61">學院</text:p>
          </table:table-cell>
          <table:table-cell table:style-name="TableCell62" table:number-columns-spanned="2">
            <text:p text:style-name="P63">系所</text:p>
            <text:p text:style-name="P64">組別</text:p>
          </table:table-cell>
          <table:covered-table-cell/>
          <table:table-cell table:style-name="TableCell65" table:number-columns-spanned="7">
            <text:p text:style-name="P66"><text:s text:c="21"/>學<text:s/>系<text:s text:c="22"/>組<text:s/></text:p>
            <text:p text:style-name="P67"><text:s text:c="14"/>研究所（□碩士□博士班）<text:s text:c="10"/>組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退學</text:p>
            <text:p text:style-name="P71">年班</text:p>
          </table:table-cell>
          <table:table-cell table:style-name="TableCell72" table:number-columns-spanned="4">
            <text:p text:style-name="P73">□學士班</text:p>
            <text:p text:style-name="P74">□碩士班<text:s text:c="7"/>年<text:s text:c="5"/>班<text:s/></text:p>
            <text:p text:style-name="P75">□博士班</text:p>
          </table:table-cell>
          <table:covered-table-cell/>
          <table:covered-table-cell/>
          <table:covered-table-cell/>
          <table:table-cell table:style-name="TableCell76">
            <text:p text:style-name="P77">學年</text:p>
            <text:p text:style-name="P78">學期</text:p>
          </table:table-cell>
          <table:table-cell table:style-name="TableCell79" table:number-columns-spanned="3">
            <text:p text:style-name="P80"><text:s text:c="9"/>學年度</text:p>
            <text:p text:style-name="P81">第<text:s text:c="6"/>學<text:s text:c="2"/>期</text:p>
          </table:table-cell>
          <table:covered-table-cell/>
          <table:covered-table-cell/>
          <table:table-cell table:style-name="TableCell82">
            <text:p text:style-name="P83">肄業</text:p>
            <text:p text:style-name="P84">年月</text:p>
          </table:table-cell>
          <table:table-cell table:style-name="TableCell85">
            <text:p text:style-name="P86"/>
            <text:p text:style-name="P87"><text:s text:c="5"/>年<text:s text:c="7"/>月<text:s text:c="2"/></text:p>
          </table:table-cell>
        </table:table-row>
        <table:table-row table:style-name="TableRow88">
          <table:table-cell table:style-name="TableCell89" table:number-columns-spanned="11">
            <text:p text:style-name="P90"><text:span text:style-name="T91">學生茲因</text:span><text:span text:style-name="T92"><text:s text:c="29"/></text:span><text:span text:style-name="T93">，經依學校規定辦妥退學離校手續，敬請准予核發退學核定書。</text:span></text:p>
            <text:p text:style-name="P94">學生：</text:p>
            <text:p text:style-name="P95">聯絡地址：□□□</text:p>
            <text:p text:style-name="P96">聯絡電話：<text:s text:c="20"/>手機：</text:p>
            <text:p text:style-name="P97"><text:span text:style-name="T98"><text:s text:c="56"/></text:span><text:span text:style-name="T99"><text:s text:c="6"/></text:span><text:span text:style-name="T100">年</text:span><text:span text:style-name="T101"><text:s text:c="6"/></text:span><text:span text:style-name="T102">月</text:span><text:span text:style-name="T103"><text:s text:c="6"/></text:span><text:span text:style-name="T1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承<text:s text:c="4"/>辦<text:s text:c="4"/>人</text:p>
          </table:table-cell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學籍成績組</text:span><text:span text:style-name="T114">/</text:span><text:span text:style-name="T115">研究生教務組</text:span><text:span text:style-name="T116">組長</text:span></text:p>
          </table:table-cell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教<text:s text:c="4"/>務<text:s text:c="4"/>長</text:p>
          </table:table-cell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校<text:s text:c="6"/>長</text:p>
          </table:table-cell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文<text:s text:c="2"/>書<text:s text:c="2"/>組<text:s/>(用印)</text:p>
          </table:table-cell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>【11103-19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學核定書申請單</dc:title>
    <dc:subject/>
    <meta:initial-creator>user</meta:initial-creator>
    <dc:creator>User</dc:creator>
    <meta:creation-date>2024-07-26T08:16:00Z</meta:creation-date>
    <dc:date>2024-07-26T10:55:00Z</dc:date>
    <meta:print-date>2020-05-20T01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