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P10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1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2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3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4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6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8" style:parent-style-name="內文" style:family="paragraph">
      <style:paragraph-properties fo:text-align="center" fo:line-height="0.3611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24pt" style:font-size-asian="24pt" style:font-size-complex="24pt"/>
    </style:style>
    <style:style style:name="T29" style:parent-style-name="預設段落字型" style:family="text">
      <style:text-properties fo:font-size="24pt" style:font-size-asian="24pt" style:font-size-complex="24pt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24pt" style:font-size-asian="24pt" style:font-size-complex="24pt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fo:font-size="24pt" style:font-size-asian="24pt" style:font-size-complex="24pt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44" style:parent-style-name="預設段落字型" style:family="text">
      <style:text-properties fo:font-size="24pt" style:font-size-asian="24pt" style:font-size-complex="24pt"/>
    </style:style>
    <style:style style:name="T45" style:parent-style-name="預設段落字型" style:family="text">
      <style:text-properties fo:font-size="24pt" style:font-size-asian="24pt" style:font-size-complex="24pt"/>
    </style:style>
    <style:style style:name="P46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47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48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49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50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24pt" style:font-size-asian="24pt" style:font-size-complex="24pt"/>
    </style:style>
    <style:style style:name="P57" style:parent-style-name="內文" style:family="paragraph">
      <style:paragraph-properties fo:margin-left="1in" fo:text-indent="0.1666in">
        <style:tab-stops>
          <style:tab-stop style:type="left" style:position="3.6979in"/>
        </style:tab-stops>
      </style:paragraph-properties>
    </style:style>
    <style:style style:name="T58" style:parent-style-name="預設段落字型" style:family="text">
      <style:text-properties fo:font-size="24pt" style:font-size-asian="24pt" style:font-size-complex="24pt"/>
    </style:style>
    <style:style style:name="T59" style:parent-style-name="預設段落字型" style:family="text">
      <style:text-properties fo:font-size="24pt" style:font-size-asian="24pt" style:font-size-complex="24pt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center" fo:line-height="0.2777in" fo:margin-left="-0.2951in">
        <style:tab-stops/>
      </style:paragraph-properties>
    </style:style>
    <style:style style:name="T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fo:color="#FF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74" style:parent-style-name="Default" style:family="paragraph">
      <style:text-properties style:font-name="標楷體" style:font-name-asian="標楷體" fo:color="#FF0000" fo:font-size="11pt" style:font-size-asian="11pt" style:font-size-complex="11pt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11pt" style:font-size-asian="11pt" style:font-size-complex="11pt"/>
    </style:style>
    <style:style style:name="T76" style:parent-style-name="預設段落字型" style:family="text">
      <style:text-properties fo:font-size="24pt" style:font-size-asian="24pt" style:font-size-complex="24pt"/>
    </style:style>
    <style:style style:name="T77" style:parent-style-name="預設段落字型" style:family="text">
      <style:text-properties fo:font-size="24pt" style:font-size-asian="24pt" style:font-size-complex="2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84" style:parent-style-name="預設段落字型" style:family="text">
      <style:text-properties fo:font-size="24pt" style:font-size-asian="24pt" style:font-size-complex="24pt"/>
    </style:style>
    <style:style style:name="T85" style:parent-style-name="預設段落字型" style:family="text">
      <style:text-properties fo:font-size="24pt" style:font-size-asian="24pt" style:font-size-complex="24pt"/>
    </style:style>
    <style:style style:name="P86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87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88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91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92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95" style:parent-style-name="內文" style:family="paragraph">
      <style:paragraph-properties fo:line-height="0.2222in"/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96" style:parent-style-name="預設段落字型" style:family="text">
      <style:text-properties fo:font-size="24pt" style:font-size-asian="24pt" style:font-size-complex="2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107" style:parent-style-name="預設段落字型" style:family="text">
      <style:text-properties fo:font-size="24pt" style:font-size-asian="24pt" style:font-size-complex="24pt"/>
    </style:style>
    <style:style style:name="P108" style:parent-style-name="內文" style:family="paragraph">
      <style:paragraph-properties fo:text-align="center" fo:line-height="0.2777in" fo:margin-left="-0.0986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fo:font-size="24pt" style:font-size-asian="24pt" style:font-size-complex="24pt"/>
    </style:style>
    <style:style style:name="T153" style:parent-style-name="預設段落字型" style:family="text">
      <style:text-properties fo:font-size="24pt" style:font-size-asian="24pt" style:font-size-complex="24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157" style:parent-style-name="內文" style:master-page-name="MP1" style:family="paragraph">
      <style:paragraph-properties fo:break-before="page" fo:text-align="center"/>
    </style:style>
    <style:style style:name="T158" style:parent-style-name="預設段落字型" style:family="text">
      <style:text-properties fo:font-size="22pt" style:font-size-asian="22pt" style:font-size-complex="22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style:font-weight-complex="bold" fo:color="#0070C0"/>
    </style:style>
    <style:style style:name="T184" style:parent-style-name="預設段落字型" style:family="text">
      <style:text-properties style:font-name="新細明體" style:font-name-complex="新細明體" style:font-weight-complex="bold" fo:color="#0070C0"/>
    </style:style>
    <style:style style:name="T185" style:parent-style-name="預設段落字型" style:family="text">
      <style:text-properties style:font-name-asian="標楷體" style:font-weight-complex="bold" fo:color="#0070C0"/>
    </style:style>
    <style:style style:name="T186" style:parent-style-name="預設段落字型" style:family="text">
      <style:text-properties style:font-name-asian="標楷體" style:font-weight-complex="bold" fo:color="#0070C0"/>
    </style:style>
    <style:style style:name="T187" style:parent-style-name="預設段落字型" style:family="text">
      <style:text-properties fo:font-size="22pt" style:font-size-asian="22pt" style:font-size-complex="22pt"/>
    </style:style>
    <style:style style:name="T188" style:parent-style-name="預設段落字型" style:family="text">
      <style:text-properties fo:font-size="22pt" style:font-size-asian="22pt" style:font-size-complex="2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fo:font-size="22pt" style:font-size-asian="22pt" style:font-size-complex="22pt"/>
    </style:style>
    <style:style style:name="P193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4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5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6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199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200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P201" style:parent-style-name="內文" style:family="paragraph">
      <style:paragraph-properties fo:text-align="center" fo:line-height="0.3611in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0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0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24pt" style:font-size-asian="24pt" style:font-size-complex="24pt"/>
    </style:style>
    <style:style style:name="T209" style:parent-style-name="預設段落字型" style:family="text">
      <style:text-properties fo:font-size="24pt" style:font-size-asian="24pt" style:font-size-complex="24pt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fo:font-size="24pt" style:font-size-asian="24pt" style:font-size-complex="24pt"/>
    </style:style>
    <style:style style:name="P216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17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18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19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20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21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size="24pt" style:font-size-asian="24pt" style:font-size-complex="24pt"/>
    </style:style>
    <style:style style:name="P22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2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2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229" style:parent-style-name="預設段落字型" style:family="text">
      <style:text-properties fo:font-size="24pt" style:font-size-asian="24pt" style:font-size-complex="24pt"/>
    </style:style>
    <style:style style:name="T230" style:parent-style-name="預設段落字型" style:family="text">
      <style:text-properties fo:font-size="24pt" style:font-size-asian="24pt" style:font-size-complex="24pt"/>
    </style:style>
    <style:style style:name="T231" style:parent-style-name="預設段落字型" style:family="text">
      <style:text-properties fo:font-size="24pt" style:font-size-asian="24pt" style:font-size-complex="24pt"/>
    </style:style>
    <style:style style:name="T232" style:parent-style-name="預設段落字型" style:family="text">
      <style:text-properties fo:font-size="24pt" style:font-size-asian="24pt" style:font-size-complex="24pt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237" style:parent-style-name="預設段落字型" style:family="text">
      <style:text-properties fo:font-size="24pt" style:font-size-asian="24pt" style:font-size-complex="24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39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40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41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42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43" style:parent-style-name="內文" style:family="paragraph">
      <style:paragraph-properties fo:line-height="0.1666in"/>
      <style:text-properties style:font-name="標楷體" style:font-name-asian="標楷體" fo:font-weight="bold" style:font-weight-asian="bold" fo:color="#7030A0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247" style:parent-style-name="預設段落字型" style:family="text">
      <style:text-properties fo:font-size="24pt" style:font-size-asian="24pt" style:font-size-complex="24pt"/>
    </style:style>
    <style:style style:name="P248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49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0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1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2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3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4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5" style:parent-style-name="內文" style:family="paragraph">
      <style:paragraph-properties fo:line-height="0.3611in"/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P256" style:parent-style-name="內文" style:family="paragraph">
      <style:paragraph-properties fo:line-height="0.3611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258" style:parent-style-name="預設段落字型" style:family="text">
      <style:text-properties fo:font-size="24pt" style:font-size-asian="24pt" style:font-size-complex="24pt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92" style:parent-style-name="內文" style:family="paragraph">
      <style:paragraph-properties fo:line-height="0.3472in"/>
    </style:style>
    <style:style style:name="P293" style:parent-style-name="內文" style:family="paragraph">
      <style:text-properties fo:font-size="24pt" style:font-size-asian="24pt" style:font-size-complex="24pt"/>
    </style:style>
    <style:style style:name="P294" style:parent-style-name="內文" style:family="paragraph">
      <style:text-properties fo:font-size="24pt" style:font-size-asian="24pt" style:font-size-complex="24pt"/>
    </style:style>
    <style:style style:name="P295" style:parent-style-name="內文" style:family="paragraph">
      <style:text-properties fo:font-size="24pt" style:font-size-asian="24pt" style:font-size-complex="24pt"/>
    </style:style>
    <style:style style:name="P296" style:parent-style-name="內文" style:family="paragraph">
      <style:text-properties fo:font-size="24pt" style:font-size-asian="24pt" style:font-size-complex="24pt"/>
    </style:style>
    <style:style style:name="P297" style:parent-style-name="內文" style:family="paragraph">
      <style:text-properties fo:font-size="24pt" style:font-size-asian="24pt" style:font-size-complex="24pt"/>
    </style:style>
    <style:style style:name="T298" style:parent-style-name="預設段落字型" style:family="text">
      <style:text-properties fo:font-size="24pt" style:font-size-asian="24pt" style:font-size-complex="2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0" svg:stroke-width="0.03125in" svg:stroke-color="#000000" draw:marker-end="a51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gradient" draw:fill-gradient-name="a53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/>
    </style:style>
    <style:style style:family="graphic" style:name="a55">
      <style:graphic-properties style:wrap="run-through" style:run-through="foreground" draw:fill="none" draw:stroke="solid" svg:stroke-width="0.01042in" svg:stroke-color="#17365d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4167in solid #f2f2f2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gradient" draw:fill-gradient-name="a33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/>
    </style:style>
    <style:style style:family="graphic" style:name="a10" style:parent-style-name="Graphics">
      <style:graphic-properties fo:wrap-option="wrap" fo:border="0.04167in solid #f2f2f2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style:wrap="run-through" style:run-through="foreground" draw:fill="none" draw:stroke="dash" draw:stroke-dash="a11" svg:stroke-width="0.03125in" svg:stroke-color="#000000" draw:marker-end="a12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17365d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4167in solid #f2f2f2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89in" svg:stroke-color="#000000" draw:marker-end="a60" svg:stroke-opacity="100%" draw:stroke-linejoin="round"/>
    </style:style>
    <style:style style:family="graphic" style:name="a63">
      <style:graphic-properties draw:fill="none" draw:stroke="solid" svg:stroke-width="0.01389in" svg:stroke-color="#000000" draw:marker-end="a62" svg:stroke-opacity="100%" draw:stroke-linejoin="miter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b6dde8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draw:marker-end="a21" svg:stroke-opacity="100%" draw:stroke-linejoin="round"/>
    </style:style>
    <style:style style:family="graphic" style:name="a47">
      <style:graphic-properties style:wrap="run-through" style:run-through="foreground" draw:fill="none" draw:stroke="solid" svg:stroke-width="0.01042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draw:marker-end="a23" svg:stroke-opacity="100%" draw:stroke-linejoin="miter"/>
    </style:style>
    <style:style style:family="graphic" style:name="a49" style:parent-style-name="Graphics">
      <style:graphic-properties fo:wrap-option="wrap" fo:border="0.04167in solid #f2f2f2" fo:padding-top="0.05in" fo:padding-bottom="0.05in" fo:padding-left="0.1in" fo:padding-right="0.1in" fo:background-color="#e5dfec" draw:textarea-vertical-align="top" draw:textarea-horizontal-align="lef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b6dde8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b0f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7030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【</text:span><text:span text:style-name="T4">研究所</text:span><text:span text:style-name="T5">】</text:span><text:span text:style-name="T6">轉</text:span><text:span text:style-name="T7">所</text:span><text:span text:style-name="T8">申請流程</text:span><text:span text:style-name="T9"><draw:frame draw:z-index="251653120" draw:id="id0" draw:style-name="a0" draw:name="Text Box 69" text:anchor-type="paragraph" svg:x="0.38056in" svg:y="0.67847in" svg:width="0.67847in" svg:height="3.84097in" style:rel-width="scale" style:rel-height="scale"><draw:text-box><text:p text:style-name="P10">由</text:p><text:p text:style-name="P11">申</text:p><text:p text:style-name="P12">請</text:p><text:p text:style-name="P13">轉</text:p><text:p text:style-name="P14">所</text:p><text:p text:style-name="P15">學</text:p><text:p text:style-name="P16">生</text:p><text:p text:style-name="P17">完</text:p><text:p text:style-name="P18"><text:span text:style-name="T19">成</text:span></text:p></draw:text-box><svg:title/><svg:desc/></draw:frame></text:span></text:p>
      <text:p text:style-name="P20"><text:span text:style-name="T21"><draw:custom-shape svg:x="0.4875in" svg:y="0.02708in" svg:width="4.12917in" svg:height="4.39167in" draw:z-index="251652096" draw:id="id1" draw:style-name="a1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22"><draw:frame draw:z-index="251674624" draw:id="id2" draw:style-name="a2" draw:name="Text Box 67" text:anchor-type="paragraph" svg:x="0.98194in" svg:y="0.13194in" svg:width="3.49375in" svg:height="0.48403in" style:rel-width="scale" style:rel-height="scale"><draw:text-box><text:p text:style-name="P23">填寫本校轉系(所)申請書（若要申請2個學系，請填寫2張申請書+志願表）</text:p></draw:text-box><svg:title/><svg:desc/></draw:frame></text:span><text:span text:style-name="T24"><draw:connector draw:type="line" svg:x1="0.86667in" svg:y1="0.13194in" svg:x2="0.86736in" svg:y2="4.37847in" draw:z-index="251664384" draw:id="id3" draw:style-name="a3" draw:name="AutoShape 68" text:anchor-type="paragraph"><svg:title/><svg:desc/></draw:connector></text:span></text:p>
      <text:p text:style-name="P25"><text:span text:style-name="T26"><draw:custom-shape svg:x="2.52083in" svg:y="0.18264in" svg:width="0.375in" svg:height="0.3125in" draw:z-index="251668480" draw:id="id4" draw:style-name="a4" draw:name="AutoShape 6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7"><text:span text:style-name="T28"><draw:custom-shape svg:x="2.52083in" svg:y="0.49653in" svg:width="0.375in" svg:height="0.3125in" draw:z-index="251670528" draw:id="id5" draw:style-name="a5" draw:name="AutoShape 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9"><draw:frame draw:z-index="251669504" draw:id="id6" draw:style-name="a6" draw:name="Text Box 62" text:anchor-type="paragraph" svg:x="0.98194in" svg:y="0.03472in" svg:width="3.57986in" svg:height="0.40833in" style:rel-width="scale" style:rel-height="scale"><draw:text-box><text:p text:style-name="P30"><text:span text:style-name="T31">原就讀學系導師</text:span><text:span text:style-name="T32">(或指導教授)</text:span><text:span text:style-name="T33">及主</text:span><text:span text:style-name="T34">任核章</text:span></text:p></draw:text-box><svg:title/><svg:desc/></draw:frame></text:span></text:p>
      <text:p text:style-name="P35"><text:span text:style-name="T36"><draw:frame draw:z-index="251672576" draw:id="id7" draw:style-name="a7" draw:name="Text Box 65" text:anchor-type="paragraph" svg:x="1.125in" svg:y="0.36528in" svg:width="3.14097in" svg:height="0.70069in" style:rel-width="scale" style:rel-height="scale"><draw:text-box><text:p text:style-name="P37">將書面資料交至擬轉入學系(所)</text:p><text:p text:style-name="P38">(依需要約定面試時間)</text:p></draw:text-box><svg:title/><svg:desc/></draw:frame></text:span><text:span text:style-name="T39"><draw:frame draw:z-index="251666432" draw:id="id8" draw:style-name="a8" draw:name="Text Box 73" text:anchor-type="paragraph" svg:x="5.17361in" svg:y="0.30556in" svg:width="1.77222in" svg:height="1.22083in" style:rel-width="scale" style:rel-height="scale"><draw:text-box><text:p text:style-name="P40">依各系(所)規定完成:</text:p><text:p text:style-name="P41">1.書面資料審核</text:p><text:p text:style-name="P42">2.面試</text:p><text:p text:style-name="P43">3.其他</text:p></draw:text-box><svg:title/><svg:desc/></draw:frame></text:span><text:span text:style-name="T44"><draw:connector draw:type="line" svg:x1="5.17361in" svg:y1="0.19722in" svg:x2="5.17361in" svg:y2="1.67014in" draw:z-index="251665408" draw:id="id9" draw:style-name="a9" draw:name="AutoShape 72" text:anchor-type="paragraph"><svg:title/><svg:desc/></draw:connector></text:span><text:span text:style-name="T45"><draw:frame draw:z-index="251654144" draw:id="id10" draw:style-name="a10" draw:name="Text Box 70" text:anchor-type="paragraph" svg:x="4.82222in" svg:y="0.19722in" svg:width="2.05972in" svg:height="1.47292in" style:rel-width="scale" style:rel-height="scale"><draw:text-box><text:p text:style-name="P46">由</text:p><text:p text:style-name="P47">轉</text:p><text:p text:style-name="P48">入</text:p><text:p text:style-name="P49">學</text:p><text:p text:style-name="P50">系</text:p><text:p text:style-name="P51">所</text:p><text:p text:style-name="P52">完</text:p><text:p text:style-name="P53"><text:span text:style-name="T54">成</text:span></text:p></draw:text-box><svg:title/><svg:desc/></draw:frame></text:span></text:p>
      <text:p text:style-name="P55"><text:span text:style-name="T56"><draw:connector draw:type="line" svg:x1="4.29444in" svg:y1="0.27986in" svg:x2="4.82222in" svg:y2="0.28056in" draw:z-index="251667456" draw:id="id11" draw:style-name="a13" draw:name="AutoShape 71" text:anchor-type="paragraph"><svg:title/><svg:desc/></draw:connector></text:span></text:p>
      <text:p text:style-name="P57"><text:span text:style-name="T58"><draw:custom-shape svg:x="2.50486in" svg:y="0.13819in" svg:width="0.375in" svg:height="0.25in" draw:z-index="251671552" draw:id="id12" draw:style-name="a14" draw:name="AutoShape 6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9"><draw:frame draw:z-index="251673600" draw:id="id13" draw:style-name="a15" draw:name="Text Box 66" text:anchor-type="paragraph" svg:x="1.11528in" svg:y="0.41736in" svg:width="3.17153in" svg:height="1.41042in" style:rel-width="scale" style:rel-height="scale"><draw:text-box><text:p text:style-name="P60">將申請書於期限內送至研究生教務組</text:p><text:p text:style-name="P61"><text:span text:style-name="T62"><text:s text:c="4"/></text:span><text:span text:style-name="T63">受理期限</text:span><text:span text:style-name="T64">:</text:span><text:span text:style-name="T65">每學年第</text:span><text:span text:style-name="T66">2</text:span><text:span text:style-name="T67">學期第</text:span><text:span text:style-name="T68">18</text:span><text:span text:style-name="T69">週</text:span><text:span text:style-name="T70">內申請</text:span><text:span text:style-name="T71">，</text:span></text:p><text:p text:style-name="Default"><text:span text:style-name="T72">　　　　<text:s/></text:span><text:span text:style-name="T73">第2學期入學研究生則於每學年</text:span></text:p><text:p text:style-name="P74"><text:s text:c="9"/>第1學期第18週內申請。</text:p><text:p text:style-name="P75">逾期恕不受理</text:p></draw:text-box><svg:title/><svg:desc/></draw:frame></text:span><text:span text:style-name="T76"><draw:connector draw:type="line" svg:x1="0.86667in" svg:y1="2.46597in" svg:x2="0.86806in" svg:y2="6.82431in" draw:z-index="251656192" draw:id="id14" draw:style-name="a16" draw:name="AutoShape 75" text:anchor-type="paragraph"><svg:title/><svg:desc/></draw:connector></text:span><text:span text:style-name="T77"><draw:frame draw:z-index="251660288" draw:id="id15" draw:style-name="a17" draw:name="Text Box 85" text:anchor-type="paragraph" svg:x="5.25069in" svg:y="2.81319in" svg:width="1.44167in" svg:height="1.28472in" style:rel-width="scale" style:rel-height="scale"><draw:text-box><text:p text:style-name="P78"><text:span text:style-name="T79"><text:s/></text:span><text:span text:style-name="T80">下列資料初審:</text:span></text:p><text:p text:style-name="P81"><text:s/>1.申請書<text:s/></text:p><text:p text:style-name="P82"><text:s/>2.成績單</text:p><text:p text:style-name="P83"><text:s/>3.其他規定</text:p></draw:text-box><svg:title/><svg:desc/></draw:frame></text:span><text:span text:style-name="T84"><draw:connector draw:type="line" svg:x1="5.34028in" svg:y1="2.74097in" svg:x2="5.34028in" svg:y2="4.20486in" draw:z-index="251659264" draw:id="id16" draw:style-name="a18" draw:name="AutoShape 84" text:anchor-type="paragraph"><svg:title/><svg:desc/></draw:connector></text:span><text:span text:style-name="T85"><draw:frame draw:z-index="251658240" draw:id="id17" draw:style-name="a19" draw:name="Text Box 83" text:anchor-type="paragraph" svg:x="4.975in" svg:y="2.69583in" svg:width="1.71736in" svg:height="1.50903in" style:rel-width="scale" style:rel-height="scale"><draw:text-box><text:p text:style-name="P86">由</text:p><text:p text:style-name="P87">轉</text:p><text:p text:style-name="P88">入</text:p><text:p text:style-name="P89">學</text:p><text:p text:style-name="P90">系</text:p><text:p text:style-name="P91">所</text:p><text:p text:style-name="P92">完</text:p><text:p text:style-name="P93"><text:span text:style-name="T94">成</text:span></text:p><text:p text:style-name="P95"/></draw:text-box><svg:title/><svg:desc/></draw:frame></text:span><text:span text:style-name="T96"><draw:frame draw:z-index="251655168" draw:id="id18" draw:style-name="a20" draw:name="Text Box 74" text:anchor-type="paragraph" svg:x="0.47778in" svg:y="2.46597in" svg:width="4.12917in" svg:height="4.35833in" style:rel-width="scale" style:rel-height="scale"><draw:text-box><text:p text:style-name="P97">由</text:p><text:p text:style-name="P98">教</text:p><text:p text:style-name="P99">務</text:p><text:p text:style-name="P100">處</text:p><text:p text:style-name="P101">研</text:p><text:p text:style-name="P102">教</text:p><text:p text:style-name="P103">組</text:p><text:p text:style-name="P104">完</text:p><text:p text:style-name="P105"><text:span text:style-name="T106">成</text:span></text:p></draw:text-box><svg:title/><svg:desc/></draw:frame></text:span><text:span text:style-name="T107"><draw:g draw:z-index="251663360" draw:name="Group 96" draw:id="id28" draw:style-name="a32" text:anchor-type="paragraph"><svg:title/><svg:desc/><draw:connector draw:type="line" svg:x1="4.56181in" svg:y1="3.37847in" svg:x2="4.92222in" svg:y2="3.37847in" draw:id="id19" draw:style-name="a22" draw:name="AutoShape 82"><svg:title/><svg:desc/></draw:connector><draw:connector draw:type="standard" svg:x1="3.64306in" svg:y1="4.37014in" svg:x2="5.85556in" svg:y2="4.20486in" draw:id="id20" draw:style-name="a24" draw:transform="translate(-4.74931in -4.2875in) rotate(-3.14159) translate(4.74931in 4.2875in)" draw:name="AutoShape 86"><svg:title/><svg:desc/></draw:connector><draw:frame draw:id="id21" draw:style-name="a25" draw:name="Text Box 76" svg:x="0.95in" svg:y="2.575in" svg:width="3.52569in" svg:height="1.21042in" style:rel-width="scale" style:rel-height="scale"><draw:text-box><text:p text:style-name="P108"><text:span text:style-name="T109">將</text:span><text:span text:style-name="T110">申請書</text:span><text:span text:style-name="T111">及</text:span><text:span text:style-name="T112">成績</text:span><text:span text:style-name="T113">單</text:span><text:span text:style-name="T114">送至</text:span><text:span text:style-name="T115">擬轉入學系</text:span><text:span text:style-name="T116">(</text:span><text:span text:style-name="T117">所</text:span><text:span text:style-name="T118">)</text:span><text:span text:style-name="T119">初審</text:span></text:p><text:p text:style-name="P120"><text:span text:style-name="T121">(</text:span><text:span text:style-name="T122">預計送審日期</text:span><text:span text:style-name="T123">:</text:span><text:span text:style-name="T124">7</text:span><text:span text:style-name="T125">月中旬</text:span><text:span text:style-name="T126">，第</text:span><text:span text:style-name="T127">2</text:span><text:span text:style-name="T128">學期成績登錄後</text:span></text:p><text:p text:style-name="P129"><text:span text:style-name="T130">第2學期入學研究生預計送審日期:</text:span><text:span text:style-name="T131">1月底</text:span><text:span text:style-name="T132">，第1學期成績登錄後)</text:span></text:p></draw:text-box><svg:title/><svg:desc/></draw:frame><draw:custom-shape svg:x="2.59722in" svg:y="3.82847in" svg:width="0.375in" svg:height="0.26944in" draw:id="id22" draw:style-name="a26" draw:name="AutoShape 7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23" draw:style-name="a27" draw:name="Text Box 79" svg:x="1.44028in" svg:y="4.15764in" svg:width="2.15556in" svg:height="0.38194in" style:rel-width="scale" style:rel-height="scale"><draw:text-box><text:p text:style-name="P133"><text:span text:style-name="T134">彙整各系</text:span><text:span text:style-name="T135">(</text:span><text:span text:style-name="T136">所</text:span><text:span text:style-name="T137">)</text:span><text:span text:style-name="T138">初審結果</text:span></text:p></draw:text-box><svg:title/><svg:desc/></draw:frame><draw:custom-shape svg:x="2.625in" svg:y="4.60625in" svg:width="0.375in" svg:height="0.3125in" draw:id="id24" draw:style-name="a28" draw:name="AutoShape 8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25" draw:style-name="a29" draw:name="Text Box 81" svg:x="2.07361in" svg:y="5.87847in" svg:width="1.56944in" svg:height="0.85in" style:rel-width="scale" style:rel-height="scale"><draw:text-box><text:p text:style-name="P139">公告審核結果</text:p><text:p text:style-name="P140">(預計於8月中旬或2月上旬公告)</text:p></draw:text-box><svg:title/><svg:desc/></draw:frame><draw:frame draw:id="id26" draw:style-name="a30" draw:name="Text Box 87" svg:x="1.39097in" svg:y="4.91875in" svg:width="2.86528in" svg:height="0.64722in" style:rel-width="scale" style:rel-height="scale"><draw:text-box><text:p text:style-name="P141">召開轉系(所)審查會議</text:p><text:p text:style-name="P142"><text:span text:style-name="T143">（</text:span><text:span text:style-name="T144">名額上限</text:span><text:span text:style-name="T145">:</text:span><text:span text:style-name="T146">當</text:span><text:span text:style-name="T147">屆教育部核定</text:span><text:span text:style-name="T148">招生名額</text:span><text:span text:style-name="T149">2</text:span><text:span text:style-name="T150">成）</text:span></text:p><text:p text:style-name="P151"/></draw:text-box><svg:title/><svg:desc/></draw:frame><draw:custom-shape svg:x="2.63958in" svg:y="5.56597in" svg:width="0.375in" svg:height="0.3125in" draw:id="id27" draw:style-name="a31" draw:name="AutoShape 8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152"><draw:custom-shape svg:x="2.50486in" svg:y="1.98681in" svg:width="0.46736in" svg:height="0.43472in" draw:z-index="251657216" draw:id="id29" draw:style-name="a34" draw:name="AutoShape 7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3"><draw:frame draw:z-index="251661312" draw:id="id30" draw:style-name="a35" draw:name="Text Box 89" text:anchor-type="paragraph" svg:x="5.02361in" svg:y="6.60833in" svg:width="2.09722in" svg:height="0.58542in" style:rel-width="scale" style:rel-height="scale"><draw:text-box><text:p text:style-name="P154">教務處研究生教務組製</text:p><text:p text:style-name="P155">更新日期:113年8月1日</text:p><text:p text:style-name="P156"/></draw:text-box><svg:title/><svg:desc/></draw:frame></text:span></text:p>
      <text:soft-page-break/>
      <text:p text:style-name="P157"><text:span text:style-name="T158"><draw:g draw:z-index="251676672" draw:name="Group 97" draw:id="id38" draw:style-name="a43" text:anchor-type="paragraph"><svg:title/><svg:desc/><draw:custom-shape svg:x="2.63264in" svg:y="1.77014in" svg:width="0.375in" svg:height="0.3125in" draw:id="id31" draw:style-name="a36" draw:name="AutoShape 19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32" draw:style-name="a37" draw:name="Text Box 21" svg:x="1.43472in" svg:y="2.13819in" svg:width="2.56736in" svg:height="0.40833in" style:rel-width="scale" style:rel-height="scale"><draw:text-box><text:p text:style-name="P159">原就讀學系導師及主任核章</text:p></draw:text-box><svg:title/><svg:desc/></draw:frame><draw:custom-shape svg:x="2.625in" svg:y="2.64444in" svg:width="0.375in" svg:height="0.3125in" draw:id="id33" draw:style-name="a38" draw:name="AutoShape 2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59722in" svg:y="3.81111in" svg:width="0.375in" svg:height="0.3125in" draw:id="id34" draw:style-name="a39" draw:name="AutoShape 2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35" draw:style-name="a40" draw:name="Text Box 29" svg:x="1.39097in" svg:y="3.03333in" svg:width="2.65486in" svg:height="0.70069in" style:rel-width="scale" style:rel-height="scale"><draw:text-box><text:p text:style-name="P160">將書面資料交至擬轉入學系</text:p><text:p text:style-name="P161">(依需要約定面試時間)</text:p></draw:text-box><svg:title/><svg:desc/></draw:frame><draw:frame draw:id="id36" draw:style-name="a41" draw:name="Text Box 30" svg:x="1.05903in" svg:y="4.20556in" svg:width="3.17153in" svg:height="0.91806in" style:rel-width="scale" style:rel-height="scale"><draw:text-box><text:p text:style-name="P162">將申請書於期限內送至學籍成績組</text:p><text:p text:style-name="P163"><text:span text:style-name="T164">受理期限:</text:span><text:span text:style-name="T165">每學年第2學期第18週</text:span><text:span text:style-name="T166">內</text:span><text:span text:style-name="T167">，</text:span></text:p><text:p text:style-name="P168"><text:span text:style-name="T169">逾期恕不受理</text:span></text:p></draw:text-box><svg:title/><svg:desc/></draw:frame><draw:frame draw:id="id37" draw:style-name="a42" draw:name="Text Box 18" svg:x="1.10486in" svg:y="0.69861in" svg:width="3.225in" svg:height="1in" style:rel-width="scale" style:rel-height="scale"><draw:text-box><text:p text:style-name="P170"><text:span text:style-name="T171">填寫本校轉系申請書</text:span><text:span text:style-name="T172">（</text:span><text:span text:style-name="T173">若要申請2</text:span><text:span text:style-name="T174">個</text:span><text:span text:style-name="T175">學系，</text:span><text:span text:style-name="T176">請填寫</text:span><text:span text:style-name="T177">2張</text:span><text:span text:style-name="T178">申請書</text:span><text:span text:style-name="T179">+</text:span><text:span text:style-name="T180">志願表</text:span><text:span text:style-name="T181">）</text:span></text:p><text:p text:style-name="P182"><text:span text:style-name="T183">(</text:span><text:span text:style-name="T184">※</text:span><text:span text:style-name="T185">須經家長同意，並於家長意見欄簽章</text:span><text:span text:style-name="T186">)</text:span></text:p></draw:text-box><svg:title/><svg:desc/></draw:frame></draw:g></text:span><text:span text:style-name="T187"><draw:connector draw:type="line" svg:x1="0.86667in" svg:y1="0.60069in" svg:x2="0.86667in" svg:y2="5.28542in" draw:z-index="251639808" draw:id="id39" draw:style-name="a44" draw:name="AutoShape 33" text:anchor-type="paragraph"><svg:title/><svg:desc/></draw:connector></text:span><text:span text:style-name="T188"><draw:custom-shape svg:x="0.47778in" svg:y="0.58333in" svg:width="3.9375in" svg:height="4.70208in" draw:z-index="251638784" draw:id="id40" draw:style-name="a45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89">國立臺南大學</text:span><text:span text:style-name="T190">【大學部】</text:span><text:span text:style-name="T191">轉系申請流程</text:span><text:span text:style-name="T192"><draw:frame draw:z-index="251640832" draw:id="id41" draw:style-name="a46" draw:name="Text Box 34" text:anchor-type="paragraph" svg:x="0.38056in" svg:y="0.67847in" svg:width="0.67847in" svg:height="3.84097in" style:rel-width="scale" style:rel-height="scale"><draw:text-box><text:p text:style-name="P193">由</text:p><text:p text:style-name="P194">申</text:p><text:p text:style-name="P195">請</text:p><text:p text:style-name="P196">轉</text:p><text:p text:style-name="P197">系</text:p><text:p text:style-name="P198">學</text:p><text:p text:style-name="P199">生</text:p><text:p text:style-name="P200">完</text:p><text:p text:style-name="P201"><text:span text:style-name="T202">成</text:span></text:p></draw:text-box><svg:title/><svg:desc/></draw:frame></text:span><text:span text:style-name="T203"><text:line-break/></text:span></text:p>
      <text:p text:style-name="P204"/>
      <text:p text:style-name="P205"/>
      <text:p text:style-name="P206"/>
      <text:p text:style-name="P207"><text:span text:style-name="T208"><draw:connector draw:type="line" svg:x1="5.17361in" svg:y1="0.29028in" svg:x2="5.17361in" svg:y2="1.55556in" draw:z-index="251642880" draw:id="id42" draw:style-name="a47" draw:name="AutoShape 38" text:anchor-type="paragraph"><svg:title/><svg:desc/></draw:connector></text:span><text:span text:style-name="T209"><draw:frame draw:z-index="251643904" draw:id="id43" draw:style-name="a48" draw:name="Text Box 39" text:anchor-type="paragraph" svg:x="5.11389in" svg:y="0.29167in" svg:width="1.77222in" svg:height="1.22083in" style:rel-width="scale" style:rel-height="scale"><draw:text-box><text:p text:style-name="P210">依各系規定完成:</text:p><text:p text:style-name="P211">1.書面資料審核</text:p><text:p text:style-name="P212">2.面試</text:p><text:p text:style-name="P213"><text:span text:style-name="T214">3.其他</text:span></text:p></draw:text-box><svg:title/><svg:desc/></draw:frame></text:span><text:span text:style-name="T215"><draw:frame draw:z-index="251641856" draw:id="id44" draw:style-name="a49" draw:name="Text Box 36" text:anchor-type="paragraph" svg:x="4.82222in" svg:y="0.2625in" svg:width="1.69722in" svg:height="1.31667in" style:rel-width="scale" style:rel-height="scale"><draw:text-box><text:p text:style-name="P216">由</text:p><text:p text:style-name="P217">轉</text:p><text:p text:style-name="P218">入</text:p><text:p text:style-name="P219">學</text:p><text:p text:style-name="P220">系</text:p><text:p text:style-name="P221">完</text:p><text:p text:style-name="P222"><text:span text:style-name="T223">成</text:span></text:p></draw:text-box><svg:title/><svg:desc/></draw:frame></text:span></text:p>
      <text:p text:style-name="P224"><text:span text:style-name="T225"><draw:connector draw:type="line" svg:x1="4.08403in" svg:y1="0.41111in" svg:x2="4.78403in" svg:y2="0.41111in" draw:z-index="251675648" draw:id="id45" draw:style-name="a52" draw:name="AutoShape 37" text:anchor-type="paragraph"><svg:title/><svg:desc/></draw:connector></text:span></text:p>
      <text:p text:style-name="P226"/>
      <text:p text:style-name="P227"/>
      <text:p text:style-name="P228"/>
      <text:p text:style-name="內文"><text:span text:style-name="T229"><draw:custom-shape svg:x="2.51389in" svg:y="0.40069in" svg:width="0.46736in" svg:height="0.43472in" draw:z-index="251646976" draw:id="id46" draw:style-name="a54" draw:name="AutoShape 4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230"><draw:connector draw:type="line" svg:x1="0.81042in" svg:y1="0.49931in" svg:x2="0.81111in" svg:y2="4.29792in" draw:z-index="251645952" draw:id="id47" draw:style-name="a55" draw:name="AutoShape 43" text:anchor-type="paragraph"><svg:title/><svg:desc/></draw:connector></text:span><text:span text:style-name="T231"><draw:connector draw:type="line" svg:x1="5.17361in" svg:y1="0.33958in" svg:x2="5.17361in" svg:y2="1.61111in" draw:z-index="251649024" draw:id="id48" draw:style-name="a56" draw:name="AutoShape 49" text:anchor-type="paragraph"><svg:title/><svg:desc/></draw:connector></text:span><text:span text:style-name="T232"><draw:frame draw:z-index="251650048" draw:id="id49" draw:style-name="a57" draw:name="Text Box 51" text:anchor-type="paragraph" svg:x="5.17361in" svg:y="0.31597in" svg:width="1.34583in" svg:height="1.34375in" style:rel-width="scale" style:rel-height="scale"><draw:text-box><text:p text:style-name="P233">下列資料初審:</text:p><text:p text:style-name="P234">1.申請書<text:s/></text:p><text:p text:style-name="P235">2.成績單</text:p><text:p text:style-name="P236">3.其他規定</text:p></draw:text-box><svg:title/><svg:desc/></draw:frame></text:span><text:span text:style-name="T237"><draw:frame draw:z-index="251648000" draw:id="id50" draw:style-name="a58" draw:name="Text Box 48" text:anchor-type="paragraph" svg:x="4.78403in" svg:y="0.30069in" svg:width="1.71736in" svg:height="1.30208in" style:rel-width="scale" style:rel-height="scale"><draw:text-box><text:p text:style-name="P238">由</text:p><text:p text:style-name="P239">轉</text:p><text:p text:style-name="P240">入</text:p><text:p text:style-name="P241">學</text:p><text:p text:style-name="P242">系</text:p><text:p text:style-name="P243">完</text:p><text:p text:style-name="P244"><text:span text:style-name="T245">成</text:span></text:p><text:p text:style-name="P246"/></draw:text-box><svg:title/><svg:desc/></draw:frame></text:span><text:span text:style-name="T247"><draw:frame draw:z-index="251644928" draw:id="id51" draw:style-name="a59" draw:name="Text Box 42" text:anchor-type="paragraph" svg:x="0.40625in" svg:y="0.46042in" svg:width="4.06944in" svg:height="3.81736in" style:rel-width="scale" style:rel-height="scale"><draw:text-box><text:p text:style-name="P248">由</text:p><text:p text:style-name="P249">教</text:p><text:p text:style-name="P250">務</text:p><text:p text:style-name="P251">處</text:p><text:p text:style-name="P252">學</text:p><text:p text:style-name="P253">籍</text:p><text:p text:style-name="P254">組</text:p><text:p text:style-name="P255">完</text:p><text:p text:style-name="P256"><text:span text:style-name="T257">成</text:span></text:p></draw:text-box><svg:title/><svg:desc/></draw:frame></text:span></text:p>
      <text:p text:style-name="內文"><text:span text:style-name="T258"><draw:g draw:z-index="251662336" draw:name="Group 95" draw:id="id61" draw:style-name="a71" text:anchor-type="paragraph"><svg:title/><svg:desc/><draw:connector draw:type="line" svg:x1="4.40625in" svg:y1="0.42569in" svg:x2="4.76667in" svg:y2="0.42569in" draw:id="id52" draw:style-name="a61" draw:name="AutoShape 46"><svg:title/><svg:desc/></draw:connector><draw:connector draw:type="standard" svg:x1="3.57361in" svg:y1="1.3375in" svg:x2="5.78611in" svg:y2="1.17222in" draw:id="id53" draw:style-name="a63" draw:transform="translate(-4.67986in -1.25486in) rotate(-3.14159) translate(4.67986in 1.25486in)" draw:name="AutoShape 56"><svg:title/><svg:desc/></draw:connector><draw:frame draw:id="id54" draw:style-name="a64" draw:name="Text Box 23" svg:x="0.86667in" svg:y="0.16389in" svg:width="3.52569in" svg:height="0.6375in" style:rel-width="scale" style:rel-height="scale"><draw:text-box><text:p text:style-name="P259"><text:span text:style-name="T260">將</text:span><text:span text:style-name="T261">申請書</text:span><text:span text:style-name="T262">及</text:span><text:span text:style-name="T263">成績</text:span><text:span text:style-name="T264">單</text:span><text:span text:style-name="T265">送至</text:span><text:span text:style-name="T266">擬轉入學系初審</text:span></text:p><text:p text:style-name="P267"><text:span text:style-name="T268">(</text:span><text:span text:style-name="T269">預計送審日期</text:span><text:span text:style-name="T270">:</text:span><text:span text:style-name="T271">7</text:span><text:span text:style-name="T272">月中旬</text:span><text:span text:style-name="T273">，第</text:span><text:span text:style-name="T274">2</text:span><text:span text:style-name="T275">學期成績登錄後</text:span><text:span text:style-name="T276">)</text:span></text:p></draw:text-box><svg:title/><svg:desc/></draw:frame><draw:custom-shape svg:x="2.53681in" svg:y="0.83194in" svg:width="0.375in" svg:height="0.3125in" draw:id="id55" draw:style-name="a65" draw:name="AutoShape 2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56" draw:style-name="a66" draw:name="Text Box 24" svg:x="1.68681in" svg:y="1.17222in" svg:width="1.83958in" svg:height="0.37222in" style:rel-width="scale" style:rel-height="scale"><draw:text-box><text:p text:style-name="P277"><text:span text:style-name="T278">彙整各系初審結果</text:span></text:p></draw:text-box><svg:title/><svg:desc/></draw:frame><draw:custom-shape svg:x="2.53681in" svg:y="1.58958in" svg:width="0.375in" svg:height="0.3125in" draw:id="id57" draw:style-name="a67" draw:name="AutoShape 2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58" draw:style-name="a68" draw:name="Text Box 25" svg:x="1.83264in" svg:y="3.00278in" svg:width="1.56944in" svg:height="0.64583in" style:rel-width="scale" style:rel-height="scale"><draw:text-box><text:p text:style-name="P279">公告審核結果</text:p><text:p text:style-name="P280">(預計於8月中旬公告)</text:p></draw:text-box><svg:title/><svg:desc/></draw:frame><draw:frame draw:id="id59" draw:style-name="a69" draw:name="Text Box 57" svg:x="1.23889in" svg:y="1.94861in" svg:width="2.86528in" svg:height="0.64722in" style:rel-width="scale" style:rel-height="scale"><draw:text-box><text:p text:style-name="P281">召開轉系(所)審查會議</text:p><text:p text:style-name="P282"><text:span text:style-name="T283">（</text:span><text:span text:style-name="T284">名額上限</text:span><text:span text:style-name="T285">:</text:span><text:span text:style-name="T286">當</text:span><text:span text:style-name="T287">屆</text:span><text:span text:style-name="T288">教育部核定</text:span><text:span text:style-name="T289">招生名額</text:span><text:span text:style-name="T290">2</text:span><text:span text:style-name="T291">成）</text:span></text:p><text:p text:style-name="P292"/></draw:text-box><svg:title/><svg:desc/></draw:frame><draw:custom-shape svg:x="2.53681in" svg:y="2.64306in" svg:width="0.375in" svg:height="0.3125in" draw:id="id60" draw:style-name="a70" draw:name="AutoShape 5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940 693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293"/>
      <text:p text:style-name="P294"/>
      <text:p text:style-name="P295"/>
      <text:p text:style-name="P296"/>
      <text:p text:style-name="P297"/>
      <text:p text:style-name="內文"><text:span text:style-name="T298"><draw:frame draw:z-index="251651072" draw:id="id62" draw:style-name="a72" draw:name="Text Box 59" text:anchor-type="paragraph" svg:x="4.8125in" svg:y="1.21111in" svg:width="2.09722in" svg:height="0.58542in" style:rel-width="scale" style:rel-height="scale"><draw:text-box><text:p text:style-name="P299">教務處學籍成績組製</text:p><text:p text:style-name="P300">更新日期:113年8月1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3" draw:style="axial" draw:angle="1350" draw:start-color="#eaf1dd" draw:end-color="#c2d69b" draw:start-intensity="100%" draw:end-intensity="100%"/>
    <draw:gradient draw:name="a53" draw:style="axial" draw:angle="1350" draw:start-color="#eaf1dd" draw:end-color="#c2d69b" draw:start-intensity="100%" draw:end-intensity="100%"/>
    <draw:marker draw:name="a21" svg:viewBox="0 0 20 30" svg:d="m10 0-10 30h20z"/>
    <draw:marker draw:name="a62" svg:viewBox="0 0 20 30" svg:d="m10 0-10 30h20z"/>
    <draw:marker draw:name="a51" svg:viewBox="0 0 20 30" svg:d="m10 0-10 30h20z"/>
    <draw:marker draw:name="a23" svg:viewBox="0 0 20 30" svg:d="m10 0-10 30h20z"/>
    <draw:marker draw:name="a12" svg:viewBox="0 0 20 30" svg:d="m10 0-10 30h20z"/>
    <draw:marker draw:name="a60" svg:viewBox="0 0 20 30" svg:d="m10 0-10 30h20z"/>
    <draw:stroke-dash draw:name="a50" draw:display-name="SysDot" draw:style="rect" draw:dots1="1" draw:dots1-length="0.03125in" draw:dots2="0" draw:dots2-length="0in" draw:distance="0.03125in"/>
    <draw:stroke-dash draw:name="a11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63in" fo:margin-bottom="0.629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99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轉 系 申 請 流 程</dc:title>
    <dc:subject/>
    <meta:initial-creator>user</meta:initial-creator>
    <dc:creator>User</dc:creator>
    <meta:creation-date>2025-05-02T01:29:00Z</meta:creation-date>
    <dc:date>2025-05-02T01:29:00Z</dc:date>
    <meta:print-date>2019-12-12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7" meta:row-count="1" meta:non-whitespace-character-count="84"/>
  </office:meta>
</office:document-meta>
</file>