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416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5555in"/>
      <style:text-properties style:font-name-asian="標楷體" fo:font-size="14pt" style:font-size-asian="14pt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2.0125in"/>
    </style:style>
    <style:style style:name="TableColumn6" style:family="table-column">
      <style:table-column-properties style:column-width="0.3986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1986in"/>
    </style:style>
    <style:style style:name="TableColumn9" style:family="table-column">
      <style:table-column-properties style:column-width="2.0763in"/>
    </style:style>
    <style:style style:name="Table3" style:family="table">
      <style:table-properties style:width="6.8312in" fo:margin-left="-0.2305in" table:align="left"/>
    </style:style>
    <style:style style:name="TableRow10" style:family="table-row">
      <style:table-row-properties style:min-row-height="0.570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083in" fo:text-indent="0.2916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208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2083in" fo:text-indent="0.0972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19" style:family="table-row">
      <style:table-row-properties style:min-row-height="0.6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5555in" fo:text-indent="0.1944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5555in" fo:text-indent="0.1173in"/>
    </style:style>
    <style:style style:name="T26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7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8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32" style:family="table-row">
      <style:table-row-properties style:min-row-height="0.859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style:font-name-asian="標楷體" fo:letter-spacing="0.0756in" style:text-scale="80%" style:letter-kerning="false" fo:font-size="14pt" style:font-size-asian="14pt"/>
    </style:style>
    <style:style style:name="T36" style:parent-style-name="預設段落字型" style:family="text">
      <style:text-properties style:font-name-asian="標楷體" fo:letter-spacing="0.0756in" style:text-scale="80%" style:letter-kerning="false" fo:font-size="14pt" style:font-size-asian="14pt"/>
    </style:style>
    <style:style style:name="T37" style:parent-style-name="預設段落字型" style:family="text">
      <style:text-properties style:font-name-asian="標楷體" style:text-scale="80%" style:letter-kerning="false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40" style:family="table-row">
      <style:table-row-properties style:min-row-height="1.036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444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53" style:family="table-row">
      <style:table-row-properties style:row-height="1.018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66" style:family="table-row">
      <style:table-row-properties style:row-height="1.020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79" style:family="table-row">
      <style:table-row-properties style:min-row-height="1.075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4444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91" style:family="table-row">
      <style:table-row-properties style:min-row-height="1.0979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5555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 fo:margin-left="0.1125in" fo:text-indent="-0.062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5555in" fo:margin-left="3.8333in" fo:text-indent="-3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138in"/>
    </style:style>
    <style:style style:name="T106" style:parent-style-name="預設段落字型" style:family="text">
      <style:text-properties style:font-name="標楷體" style:font-name-asian="標楷體" fo:letter-spacing="0.0138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/>國立臺南大學<text:s text:c="3"/>學年度第<text:s/><text:s text:c="2"/>學期<text:s text:c="2"/>放棄輔系申請表</text:p>
      <text:p text:style-name="P2"><text:s text:c="38"/>年<text:s text:c="6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 table:number-columns-spanned="3">
            <text:p text:style-name="P16">學<text:s text:c="4"/>號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<text:s/>系<text:s text:c="2"/>別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<text:span text:style-name="T26">年級</text:span><text:span text:style-name="T27">/</text:span><text:span text:style-name="T28">班</text:span><text:span text:style-name="T29">別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放棄</text:span><text:span text:style-name="T36">輔系</text:span><text:span text:style-name="T37">別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本學系</text:p>
            <text:p text:style-name="P43">主任意見</text:p>
          </table:table-cell>
          <table:table-cell table:style-name="TableCell44" table:number-columns-spanned="2">
            <text:p text:style-name="P45">□同意</text:p>
            <text:p text:style-name="P46"><text:span text:style-name="T47">□不同意：</text:span><text:span text:style-name="T48"><text:s/></text:span></text:p>
          </table:table-cell>
          <table:covered-table-cell/>
          <table:table-cell table:style-name="TableCell49">
            <text:p text:style-name="P50">簽<text:s/>章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輔系學系</text:p>
            <text:p text:style-name="P56">主任意見</text:p>
          </table:table-cell>
          <table:table-cell table:style-name="TableCell57" table:number-columns-spanned="2">
            <text:p text:style-name="P58">□同意</text:p>
            <text:p text:style-name="P59">□不同意：</text:p>
            <text:p text:style-name="P60"/>
            <text:p text:style-name="P61"/>
          </table:table-cell>
          <table:covered-table-cell/>
          <table:table-cell table:style-name="TableCell62">
            <text:p text:style-name="P63">簽<text:s/>章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學籍成績組</text:p>
            <text:p text:style-name="P69">意見</text:p>
          </table:table-cell>
          <table:table-cell table:style-name="TableCell70" table:number-columns-spanned="2">
            <text:p text:style-name="P71">□同意</text:p>
            <text:p text:style-name="P72">□不同意：</text:p>
            <text:p text:style-name="P73"/>
            <text:p text:style-name="P74"/>
          </table:table-cell>
          <table:covered-table-cell/>
          <table:table-cell table:style-name="TableCell75">
            <text:p text:style-name="P76">簽<text:s/>章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教務長</text:p>
            <text:p text:style-name="P82">核定</text:p>
          </table:table-cell>
          <table:table-cell table:style-name="TableCell83" table:number-columns-spanned="2">
            <text:p text:style-name="P84">□同意</text:p>
            <text:p text:style-name="P85"><text:span text:style-name="T86">□不同意：</text:span></text:p>
          </table:table-cell>
          <table:covered-table-cell/>
          <table:table-cell table:style-name="TableCell87">
            <text:p text:style-name="P88">簽<text:s/>章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備<text:s text:c="2"/>註</text:p>
          </table:table-cell>
          <table:table-cell table:style-name="TableCell94" table:number-columns-spanned="5">
            <text:p text:style-name="P95"><text:span text:style-name="T96">經核定放棄</text:span><text:span text:style-name="T97">輔系</text:span><text:span text:style-name="T98">申請者，自</text:span><text:span text:style-name="T99"><text:s text:c="3"/></text:span><text:span text:style-name="T100">學年度第</text:span><text:span text:style-name="T101"><text:s text:c="3"/></text:span><text:span text:style-name="T102">學期生效。</text:span></text:p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<text:s text:c="10"/><text:s text:c="12"/><text:span text:style-name="T105">11103-</text:span><text:span text:style-name="T106">24</text:span><text:span text:style-name="T107"><text:s text:c="2"/></text:span><text:span text:style-name="T108">完成簽核手續後</text:span><text:span text:style-name="T109">,</text:span><text:span text:style-name="T110">申請表請送回學籍成績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系放棄申請表</dc:title>
    <dc:description/>
    <dc:subject/>
    <meta:initial-creator>WinXP</meta:initial-creator>
    <dc:creator>USER</dc:creator>
    <meta:creation-date>2024-08-09T01:55:00Z</meta:creation-date>
    <dc:date>2024-08-09T01:55:00Z</dc:date>
    <meta:print-date>2020-05-20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