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line-height="0.1805in"/>
      <style:text-properties style:font-name-asian="標楷體"/>
    </style:style>
    <style:style style:name="P9" style:parent-style-name="內文" style:family="paragraph">
      <style:paragraph-properties fo:margin-top="0.05in" fo:line-height="0.25in"/>
      <style:text-properties style:font-name-asian="標楷體"/>
    </style:style>
    <style:style style:name="TableColumn11" style:family="table-column">
      <style:table-column-properties style:column-width="1.3125in"/>
    </style:style>
    <style:style style:name="TableColumn12" style:family="table-column">
      <style:table-column-properties style:column-width="0.3888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0.3597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6715in"/>
    </style:style>
    <style:style style:name="TableColumn18" style:family="table-column">
      <style:table-column-properties style:column-width="1.6805in"/>
    </style:style>
    <style:style style:name="TableColumn19" style:family="table-column">
      <style:table-column-properties style:column-width="0.7777in"/>
    </style:style>
    <style:style style:name="TableColumn20" style:family="table-column">
      <style:table-column-properties style:column-width="0.4763in"/>
    </style:style>
    <style:style style:name="TableColumn21" style:family="table-column">
      <style:table-column-properties style:column-width="0.3597in"/>
    </style:style>
    <style:style style:name="TableColumn22" style:family="table-column">
      <style:table-column-properties style:column-width="1.8756in"/>
    </style:style>
    <style:style style:name="TableColumn23" style:family="table-column">
      <style:table-column-properties style:column-width="1.9326in"/>
    </style:style>
    <style:style style:name="Table10" style:family="table">
      <style:table-properties style:width="11.002in" fo:margin-left="-0.2527in" table:align="left"/>
    </style:style>
    <style:style style:name="TableRow24" style:family="table-row">
      <style:table-row-properties style:min-row-height="0.2118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527in" fo:text-indent="0.1527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1861in" fo:keep-together="always"/>
    </style:style>
    <style:style style:name="TableCell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 fo:line-height="0.1527in"/>
      <style:text-properties style:font-name-asian="標楷體"/>
    </style:style>
    <style:style style:name="P55" style:parent-style-name="內文" style:family="paragraph">
      <style:paragraph-properties fo:text-align="center" fo:line-height="0.1527in"/>
      <style:text-properties style:font-name-asian="標楷體"/>
    </style:style>
    <style:style style:name="TableRow56" style:family="table-row">
      <style:table-row-properties style:min-row-height="0.2069in" fo:keep-together="always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4229in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line-height="0.1388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1944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P11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P122" style:parent-style-name="內文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2777in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1388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0.1944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P16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944in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 fo:line-height="0.1944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3472in"/>
    </style:style>
    <style:style style:name="TableCell17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0.1388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0.1944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944in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P21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944in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P222" style:parent-style-name="內文" style:family="paragraph">
      <style:paragraph-properties style:snap-to-layout-grid="false" fo:line-height="0.1944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2222in"/>
    </style:style>
    <style:style style:name="TableCell22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1388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line-height="0.1944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944in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P26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944in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P272" style:parent-style-name="內文" style:family="paragraph">
      <style:paragraph-properties style:snap-to-layout-grid="false" fo:line-height="0.1944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1388in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line-height="0.1944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P31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944in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P322" style:parent-style-name="內文" style:family="paragraph">
      <style:paragraph-properties style:snap-to-layout-grid="false" fo:line-height="0.1944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line-height="0.1388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388in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P36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944in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36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P372" style:parent-style-name="內文" style:family="paragraph">
      <style:paragraph-properties style:snap-to-layout-grid="false" fo:line-height="0.1944in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ableRow374" style:family="table-row">
      <style:table-row-properties style:min-row-height="0.3194in"/>
    </style:style>
    <style:style style:name="TableCell37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388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1944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944in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P41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944in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419" style:parent-style-name="預設段落字型" style:family="text">
      <style:text-properties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P422" style:parent-style-name="內文" style:family="paragraph">
      <style:paragraph-properties style:snap-to-layout-grid="false" fo:line-height="0.1944in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Row424" style:family="table-row">
      <style:table-row-properties style:min-row-height="0.3194in"/>
    </style:style>
    <style:style style:name="TableCell42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1944in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P462" style:parent-style-name="內文" style:family="paragraph">
      <style:paragraph-properties style:snap-to-layout-grid="false" fo:line-height="0.1944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P464" style:parent-style-name="內文" style:family="paragraph">
      <style:paragraph-properties fo:margin-right="0.4166in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fo:line-height="0.1666in" fo:margin-right="0.2798in"/>
      <style:text-properties style:font-name="標楷體" style:font-name-asian="標楷體"/>
    </style:style>
    <style:style style:name="TableColumn476" style:family="table-column">
      <style:table-column-properties style:column-width="21.5402in" style:use-optimal-column-width="false"/>
    </style:style>
    <style:style style:name="TableColumn477" style:family="table-column">
      <style:table-column-properties style:column-width="0.2298in" style:use-optimal-column-width="false"/>
    </style:style>
    <style:style style:name="TableColumn478" style:family="table-column">
      <style:table-column-properties style:column-width="0.2298in" style:use-optimal-column-width="false"/>
    </style:style>
    <style:style style:name="Table475" style:family="table">
      <style:table-properties style:width="22in" fo:margin-left="0in" table:align="left"/>
    </style:style>
    <style:style style:name="TableRow479" style:family="table-row">
      <style:table-row-properties style:min-row-height="0.277in" style:use-optimal-row-height="false"/>
    </style:style>
    <style:style style:name="TableCell480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481" style:parent-style-name="內文" style:list-style-name="LFO5" style:family="paragraph">
      <style:paragraph-properties style:snap-to-layout-grid="false" fo:margin-top="0.125in" fo:line-height="0.1944in" fo:margin-left="0.3347in" fo:text-indent="-0.3347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line-height="0.1944in" fo:margin-left="0.2486in" fo:text-indent="0.0916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新細明體"/>
    </style:style>
    <style:style style:name="TableCell502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新細明體"/>
    </style:style>
    <style:style style:name="TableRow504" style:family="table-row">
      <style:table-row-properties style:min-row-height="0.277in" style:use-optimal-row-height="false"/>
    </style:style>
    <style:style style:name="TableCell505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506" style:parent-style-name="內文" style:family="paragraph">
      <style:paragraph-properties style:snap-to-layout-grid="false" fo:line-height="0.1944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style:snap-to-layout-grid="false" fo:line-height="0.1944in" fo:text-indent="0.3402in"/>
      <style:text-properties style:font-name-asian="標楷體"/>
    </style:style>
    <style:style style:name="P526" style:parent-style-name="內文" style:family="paragraph">
      <style:paragraph-properties style:snap-to-layout-grid="false" fo:line-height="0.1944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line-height="0.1944in" fo:text-indent="0.3201in"/>
      <style:text-properties style:font-name-asian="標楷體"/>
    </style:style>
    <style:style style:name="P531" style:parent-style-name="內文" style:family="paragraph">
      <style:paragraph-properties style:snap-to-layout-grid="false" fo:line-height="0.194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style:snap-to-layout-grid="false" fo:line-height="0.1944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style:snap-to-layout-grid="false" fo:text-align="justify" fo:margin-top="0.05in" fo:line-height="0.194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1805in"/>
      <style:text-properties style:font-name-asian="標楷體"/>
    </style:style>
    <style:style style:name="P562" style:parent-style-name="內文" style:family="paragraph">
      <style:paragraph-properties fo:margin-top="0.05in" fo:line-height="0.25in"/>
      <style:text-properties style:font-name-asian="標楷體"/>
    </style:style>
    <style:style style:name="TableColumn564" style:family="table-column">
      <style:table-column-properties style:column-width="1.4486in" style:use-optimal-column-width="false"/>
    </style:style>
    <style:style style:name="TableColumn565" style:family="table-column">
      <style:table-column-properties style:column-width="0.3986in" style:use-optimal-column-width="false"/>
    </style:style>
    <style:style style:name="TableColumn566" style:family="table-column">
      <style:table-column-properties style:column-width="0.5152in" style:use-optimal-column-width="false"/>
    </style:style>
    <style:style style:name="TableColumn567" style:family="table-column">
      <style:table-column-properties style:column-width="0.3791in" style:use-optimal-column-width="false"/>
    </style:style>
    <style:style style:name="TableColumn568" style:family="table-column">
      <style:table-column-properties style:column-width="0.4958in" style:use-optimal-column-width="false"/>
    </style:style>
    <style:style style:name="TableColumn569" style:family="table-column">
      <style:table-column-properties style:column-width="0.35in" style:use-optimal-column-width="false"/>
    </style:style>
    <style:style style:name="TableColumn570" style:family="table-column">
      <style:table-column-properties style:column-width="0.8062in" style:use-optimal-column-width="false"/>
    </style:style>
    <style:style style:name="TableColumn571" style:family="table-column">
      <style:table-column-properties style:column-width="1.7986in" style:use-optimal-column-width="false"/>
    </style:style>
    <style:style style:name="TableColumn572" style:family="table-column">
      <style:table-column-properties style:column-width="0.525in" style:use-optimal-column-width="false"/>
    </style:style>
    <style:style style:name="TableColumn573" style:family="table-column">
      <style:table-column-properties style:column-width="0.3888in" style:use-optimal-column-width="false"/>
    </style:style>
    <style:style style:name="TableColumn574" style:family="table-column">
      <style:table-column-properties style:column-width="1.8951in" style:use-optimal-column-width="false"/>
    </style:style>
    <style:style style:name="TableColumn575" style:family="table-column">
      <style:table-column-properties style:column-width="1.9055in" style:use-optimal-column-width="false"/>
    </style:style>
    <style:style style:name="Table563" style:family="table">
      <style:table-properties style:width="10.9069in" fo:margin-left="0in" table:align="left"/>
    </style:style>
    <style:style style:name="TableRow576" style:family="table-row">
      <style:table-row-properties style:min-row-height="0.2118in" style:use-optimal-row-height="false" fo:keep-together="always"/>
    </style:style>
    <style:style style:name="TableCell5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579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581" style:family="table-cell">
      <style:table-cell-properties fo:border-top="0.020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527in" fo:text-indent="0.1527in"/>
      <style:text-properties style:font-name="標楷體" style:font-name-asian="標楷體" style:letter-kerning="false" fo:font-size="11pt" style:font-size-asian="11pt" style:font-size-complex="11pt"/>
    </style:style>
    <style:style style:name="P5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Row587" style:family="table-row">
      <style:table-row-properties style:min-row-height="0.1861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527in"/>
      <style:text-properties style:font-name-asian="標楷體" fo:font-size="11pt" style:font-size-asian="11pt" style:font-size-complex="11pt"/>
    </style:style>
    <style:style style:name="P605" style:parent-style-name="內文" style:family="paragraph">
      <style:paragraph-properties fo:text-align="center" fo:line-height="0.1527in"/>
      <style:text-properties style:font-name-asian="標楷體"/>
    </style:style>
    <style:style style:name="P606" style:parent-style-name="內文" style:family="paragraph">
      <style:paragraph-properties fo:text-align="center" fo:line-height="0.1527in"/>
      <style:text-properties style:font-name-asian="標楷體"/>
    </style:style>
    <style:style style:name="TableRow607" style:family="table-row">
      <style:table-row-properties style:min-row-height="0.0659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P6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4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2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3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fo:line-height="0.2222in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2222in"/>
    </style:style>
    <style:style style:name="T6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0" style:parent-style-name="預設段落字型" style:family="text">
      <style:text-properties style:font-name-asian="標楷體" fo:font-size="9pt" style:font-size-asian="9pt" style:font-size-complex="9pt"/>
    </style:style>
    <style:style style:name="T65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4" style:parent-style-name="預設段落字型" style:family="text">
      <style:text-properties style:font-name-asian="標楷體" fo:font-size="9pt" style:font-size-asian="9pt" style:font-size-complex="9pt"/>
    </style:style>
    <style:style style:name="T655" style:parent-style-name="預設段落字型" style:family="text">
      <style:text-properties style:font-name-asian="標楷體" fo:font-size="9pt" style:font-size-asian="9pt" style:font-size-complex="9pt"/>
    </style:style>
    <style:style style:name="P656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0.2222in"/>
    </style:style>
    <style:style style:name="T6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6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4" style:parent-style-name="預設段落字型" style:family="text">
      <style:text-properties style:font-name-asian="標楷體" fo:font-size="9pt" style:font-size-asian="9pt" style:font-size-complex="9pt"/>
    </style:style>
    <style:style style:name="P665" style:parent-style-name="內文" style:family="paragraph">
      <style:paragraph-properties style:snap-to-layout-grid="false" fo:line-height="0.2222in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ableRow667" style:family="table-row">
      <style:table-row-properties style:min-row-height="0.2777in" style:use-optimal-row-height="false"/>
    </style:style>
    <style:style style:name="TableCell66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686" style:parent-style-name="內文" style:family="paragraph">
      <style:paragraph-properties style:snap-to-layout-grid="false" fo:line-height="0.2222in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222in"/>
    </style:style>
    <style:style style:name="T6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3" style:parent-style-name="預設段落字型" style:family="text">
      <style:text-properties style:font-name-asian="標楷體" fo:font-size="9pt" style:font-size-asian="9pt" style:font-size-complex="9pt"/>
    </style:style>
    <style:style style:name="T6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7" style:parent-style-name="預設段落字型" style:family="text">
      <style:text-properties style:font-name-asian="標楷體" fo:font-size="9pt" style:font-size-asian="9pt" style:font-size-complex="9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P699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222in"/>
    </style:style>
    <style:style style:name="T7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3" style:parent-style-name="預設段落字型" style:family="text">
      <style:text-properties style:font-name-asian="標楷體" fo:font-size="9pt" style:font-size-asian="9pt" style:font-size-complex="9pt"/>
    </style:style>
    <style:style style:name="T70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7" style:parent-style-name="預設段落字型" style:family="text">
      <style:text-properties style:font-name-asian="標楷體" fo:font-size="9pt" style:font-size-asian="9pt" style:font-size-complex="9pt"/>
    </style:style>
    <style:style style:name="P708" style:parent-style-name="內文" style:family="paragraph">
      <style:paragraph-properties style:snap-to-layout-grid="false" fo:line-height="0.2222in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ableRow710" style:family="table-row">
      <style:table-row-properties style:min-row-height="0.3472in" style:use-optimal-row-height="false"/>
    </style:style>
    <style:style style:name="TableCell71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style:snap-to-layout-grid="false" fo:line-height="0.2222in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733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2222in"/>
    </style:style>
    <style:style style:name="T7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6" style:parent-style-name="預設段落字型" style:family="text">
      <style:text-properties style:font-name-asian="標楷體" fo:font-size="9pt" style:font-size-asian="9pt" style:font-size-complex="9pt"/>
    </style:style>
    <style:style style:name="T7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size="9pt" style:font-size-asian="9pt" style:font-size-complex="9pt"/>
    </style:style>
    <style:style style:name="T7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0" style:parent-style-name="預設段落字型" style:family="text">
      <style:text-properties style:font-name-asian="標楷體" fo:font-size="9pt" style:font-size-asian="9pt" style:font-size-complex="9pt"/>
    </style:style>
    <style:style style:name="T741" style:parent-style-name="預設段落字型" style:family="text">
      <style:text-properties style:font-name-asian="標楷體" fo:font-size="9pt" style:font-size-asian="9pt" style:font-size-complex="9pt"/>
    </style:style>
    <style:style style:name="P742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2222in"/>
    </style:style>
    <style:style style:name="T7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6" style:parent-style-name="預設段落字型" style:family="text">
      <style:text-properties style:font-name-asian="標楷體" fo:font-size="9pt" style:font-size-asian="9pt" style:font-size-complex="9pt"/>
    </style:style>
    <style:style style:name="T74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0" style:parent-style-name="預設段落字型" style:family="text">
      <style:text-properties style:font-name-asian="標楷體" fo:font-size="9pt" style:font-size-asian="9pt" style:font-size-complex="9pt"/>
    </style:style>
    <style:style style:name="P751" style:parent-style-name="內文" style:family="paragraph">
      <style:paragraph-properties style:snap-to-layout-grid="false" fo:line-height="0.2222in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ableRow753" style:family="table-row">
      <style:table-row-properties style:min-row-height="0.2222in" style:use-optimal-row-height="false"/>
    </style:style>
    <style:style style:name="TableCell75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style:snap-to-layout-grid="false" fo:line-height="0.2222in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2222in"/>
    </style:style>
    <style:style style:name="T7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9" style:parent-style-name="預設段落字型" style:family="text">
      <style:text-properties style:font-name-asian="標楷體" fo:font-size="9pt" style:font-size-asian="9pt" style:font-size-complex="9pt"/>
    </style:style>
    <style:style style:name="T78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P785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2222in"/>
    </style:style>
    <style:style style:name="T7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9" style:parent-style-name="預設段落字型" style:family="text">
      <style:text-properties style:font-name-asian="標楷體" fo:font-size="9pt" style:font-size-asian="9pt" style:font-size-complex="9pt"/>
    </style:style>
    <style:style style:name="T7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9pt" style:font-size-asian="9pt" style:font-size-complex="9pt"/>
    </style:style>
    <style:style style:name="T7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P794" style:parent-style-name="內文" style:family="paragraph">
      <style:paragraph-properties style:snap-to-layout-grid="false" fo:line-height="0.2222in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ableRow796" style:family="table-row">
      <style:table-row-properties style:min-row-height="0.3333in" style:use-optimal-row-height="false"/>
    </style:style>
    <style:style style:name="TableCell79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15" style:parent-style-name="內文" style:family="paragraph">
      <style:paragraph-properties style:snap-to-layout-grid="false" fo:line-height="0.2222in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2222in"/>
    </style:style>
    <style:style style:name="T8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2" style:parent-style-name="預設段落字型" style:family="text">
      <style:text-properties style:font-name-asian="標楷體" fo:font-size="9pt" style:font-size-asian="9pt" style:font-size-complex="9pt"/>
    </style:style>
    <style:style style:name="T8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6" style:parent-style-name="預設段落字型" style:family="text">
      <style:text-properties style:font-name-asian="標楷體" fo:font-size="9pt" style:font-size-asian="9pt" style:font-size-complex="9pt"/>
    </style:style>
    <style:style style:name="T827" style:parent-style-name="預設段落字型" style:family="text">
      <style:text-properties style:font-name-asian="標楷體" fo:font-size="9pt" style:font-size-asian="9pt" style:font-size-complex="9pt"/>
    </style:style>
    <style:style style:name="P828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82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2222in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2" style:parent-style-name="預設段落字型" style:family="text">
      <style:text-properties style:font-name-asian="標楷體" fo:font-size="9pt" style:font-size-asian="9pt" style:font-size-complex="9pt"/>
    </style:style>
    <style:style style:name="T8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9pt" style:font-size-asian="9pt" style:font-size-complex="9pt"/>
    </style:style>
    <style:style style:name="T8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6" style:parent-style-name="預設段落字型" style:family="text">
      <style:text-properties style:font-name-asian="標楷體" fo:font-size="9pt" style:font-size-asian="9pt" style:font-size-complex="9pt"/>
    </style:style>
    <style:style style:name="P837" style:parent-style-name="內文" style:family="paragraph">
      <style:paragraph-properties style:snap-to-layout-grid="false" fo:line-height="0.2222in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line-height="0.2222in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0.2222in"/>
    </style:style>
    <style:style style:name="T8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5" style:parent-style-name="預設段落字型" style:family="text">
      <style:text-properties style:font-name-asian="標楷體" fo:font-size="9pt" style:font-size-asian="9pt" style:font-size-complex="9pt"/>
    </style:style>
    <style:style style:name="T8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9" style:parent-style-name="預設段落字型" style:family="text">
      <style:text-properties style:font-name-asian="標楷體" fo:font-size="9pt" style:font-size-asian="9pt" style:font-size-complex="9pt"/>
    </style:style>
    <style:style style:name="T870" style:parent-style-name="預設段落字型" style:family="text">
      <style:text-properties style:font-name-asian="標楷體" fo:font-size="9pt" style:font-size-asian="9pt" style:font-size-complex="9pt"/>
    </style:style>
    <style:style style:name="P871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0.2222in"/>
    </style:style>
    <style:style style:name="T8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9" style:parent-style-name="預設段落字型" style:family="text">
      <style:text-properties style:font-name-asian="標楷體" fo:font-size="9pt" style:font-size-asian="9pt" style:font-size-complex="9pt"/>
    </style:style>
    <style:style style:name="P880" style:parent-style-name="內文" style:family="paragraph">
      <style:paragraph-properties style:snap-to-layout-grid="false" fo:line-height="0.2222in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ableRow882" style:family="table-row">
      <style:table-row-properties style:min-row-height="0.3194in" style:use-optimal-row-height="false"/>
    </style:style>
    <style:style style:name="TableCell88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style:snap-to-layout-grid="false" fo:line-height="0.2222in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905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0.2222in"/>
    </style:style>
    <style:style style:name="T9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8" style:parent-style-name="預設段落字型" style:family="text">
      <style:text-properties style:font-name-asian="標楷體" fo:font-size="9pt" style:font-size-asian="9pt" style:font-size-complex="9pt"/>
    </style:style>
    <style:style style:name="T9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9pt" style:font-size-asian="9pt" style:font-size-complex="9pt"/>
    </style:style>
    <style:style style:name="T9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2" style:parent-style-name="預設段落字型" style:family="text">
      <style:text-properties style:font-name-asian="標楷體" fo:font-size="9pt" style:font-size-asian="9pt" style:font-size-complex="9pt"/>
    </style:style>
    <style:style style:name="T913" style:parent-style-name="預設段落字型" style:family="text">
      <style:text-properties style:font-name-asian="標楷體" fo:font-size="9pt" style:font-size-asian="9pt" style:font-size-complex="9pt"/>
    </style:style>
    <style:style style:name="P914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Cell91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0.2222in"/>
    </style:style>
    <style:style style:name="T9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8" style:parent-style-name="預設段落字型" style:family="text">
      <style:text-properties style:font-name-asian="標楷體" fo:font-size="9pt" style:font-size-asian="9pt" style:font-size-complex="9pt"/>
    </style:style>
    <style:style style:name="T91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size="9pt" style:font-size-asian="9pt" style:font-size-complex="9pt"/>
    </style:style>
    <style:style style:name="T9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2" style:parent-style-name="預設段落字型" style:family="text">
      <style:text-properties style:font-name-asian="標楷體" fo:font-size="9pt" style:font-size-asian="9pt" style:font-size-complex="9pt"/>
    </style:style>
    <style:style style:name="P923" style:parent-style-name="內文" style:family="paragraph">
      <style:paragraph-properties style:snap-to-layout-grid="false" fo:line-height="0.2222in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ableRow925" style:family="table-row">
      <style:table-row-properties style:min-row-height="0.3194in" style:use-optimal-row-height="false"/>
    </style:style>
    <style:style style:name="TableCell92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4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947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P949" style:parent-style-name="內文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P952" style:parent-style-name="內文" style:family="paragraph">
      <style:paragraph-properties style:snap-to-layout-grid="false" fo:line-height="0.2222in"/>
      <style:text-properties style:font-name="標楷體" style:font-name-asian="標楷體" fo:font-size="9pt" style:font-size-asian="9pt" style:font-size-complex="9pt"/>
    </style:style>
    <style:style style:name="P953" style:parent-style-name="內文" style:family="paragraph">
      <style:paragraph-properties fo:margin-right="0.4166in"/>
    </style:style>
    <style:style style:name="T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font-size="10pt" style:font-size-asian="10pt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P963" style:parent-style-name="內文" style:family="paragraph">
      <style:paragraph-properties fo:line-height="0.1666in" fo:margin-right="0.2798in"/>
      <style:text-properties style:font-name="標楷體" style:font-name-asian="標楷體"/>
    </style:style>
    <style:style style:name="TableColumn965" style:family="table-column">
      <style:table-column-properties style:column-width="21.5402in" style:use-optimal-column-width="false"/>
    </style:style>
    <style:style style:name="TableColumn966" style:family="table-column">
      <style:table-column-properties style:column-width="0.2298in" style:use-optimal-column-width="false"/>
    </style:style>
    <style:style style:name="TableColumn967" style:family="table-column">
      <style:table-column-properties style:column-width="0.2298in" style:use-optimal-column-width="false"/>
    </style:style>
    <style:style style:name="Table964" style:family="table">
      <style:table-properties style:width="22in" fo:margin-left="0in" table:align="left"/>
    </style:style>
    <style:style style:name="TableRow968" style:family="table-row">
      <style:table-row-properties style:min-row-height="0.277in" style:use-optimal-row-height="false"/>
    </style:style>
    <style:style style:name="TableCell969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970" style:parent-style-name="內文" style:family="paragraph">
      <style:paragraph-properties style:snap-to-layout-grid="false" fo:margin-top="0.075in" fo:line-height="0.2222in" fo:margin-left="0in" fo:text-indent="-0.0368in">
        <style:tab-stops/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style:font-weight-complex="bold"/>
    </style:style>
    <style:style style:name="T975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style:snap-to-layout-grid="false" fo:line-height="0.2222in" fo:margin-left="0.2486in" fo:text-indent="0.0715in">
        <style:tab-stops/>
      </style:paragraph-properties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-asian="標楷體"/>
    </style:style>
    <style:style style:name="TableCell991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992" style:parent-style-name="內文" style:family="paragraph">
      <style:paragraph-properties style:snap-to-layout-grid="false" fo:text-align="center" fo:line-height="0.1666in"/>
      <style:text-properties style:font-name="新細明體"/>
    </style:style>
    <style:style style:name="TableCell993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994" style:parent-style-name="內文" style:family="paragraph">
      <style:paragraph-properties style:snap-to-layout-grid="false" fo:text-align="center" fo:line-height="0.1666in"/>
      <style:text-properties style:font-name="新細明體"/>
    </style:style>
    <style:style style:name="TableRow995" style:family="table-row">
      <style:table-row-properties style:min-row-height="0.277in" style:use-optimal-row-height="false"/>
    </style:style>
    <style:style style:name="TableCell996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997" style:parent-style-name="內文" style:family="paragraph">
      <style:paragraph-properties style:snap-to-layout-grid="false" fo:line-height="0.2222in" fo:margin-left="0in" fo:text-indent="-0.0381in">
        <style:tab-stops/>
      </style:paragraph-properties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P1013" style:parent-style-name="內文" style:family="paragraph">
      <style:paragraph-properties style:snap-to-layout-grid="false" fo:line-height="0.2222in" fo:margin-left="0in" fo:text-indent="-0.2916in">
        <style:tab-stops/>
      </style:paragraph-properties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P1018" style:parent-style-name="內文" style:family="paragraph">
      <style:paragraph-properties style:snap-to-layout-grid="false" fo:line-height="0.2222in" fo:text-indent="0.0486in"/>
      <style:text-properties style:font-name-asian="標楷體"/>
    </style:style>
    <style:style style:name="P1019" style:parent-style-name="內文" style:family="paragraph">
      <style:paragraph-properties style:snap-to-layout-grid="false" fo:line-height="0.2222in" fo:margin-left="0in" fo:text-indent="-0.0381in">
        <style:tab-stops/>
      </style:paragraph-properties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P1027" style:parent-style-name="內文" style:family="paragraph">
      <style:paragraph-properties style:snap-to-layout-grid="false" fo:line-height="0.2222in" fo:margin-left="0in" fo:text-indent="-0.038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-asian="標楷體"/>
    </style:style>
    <style:style style:name="P1030" style:parent-style-name="內文" style:family="paragraph">
      <style:paragraph-properties style:snap-to-layout-grid="false" fo:line-height="0.2222in" fo:margin-left="0in" fo:text-indent="-0.0381in">
        <style:tab-stops/>
      </style:paragraph-properties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0" style:parent-style-name="預設段落字型" style:family="text">
      <style:text-properties style:font-name-asian="標楷體" fo:font-size="10pt" style:font-size-asian="10pt"/>
    </style:style>
    <style:style style:name="TableCell1041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10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43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10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45" style:parent-style-name="內文" style:family="paragraph">
      <style:paragraph-properties style:snap-to-layout-grid="false" fo:text-align="justify" fo:margin-top="0.05in" fo:line-height="0.1944in"/>
      <style:text-properties style:font-name-asian="標楷體"/>
    </style:style>
    <style:style style:name="TableCell1046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10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48" style:family="table-cell">
      <style:table-cell-properties fo:border="none" style:writing-mode="lr-tb" style:vertical-align="middle" fo:padding-top="0.0083in" fo:padding-left="0.0083in" fo:padding-bottom="0in" fo:padding-right="0.0083in" fo:wrap-option="no-wrap"/>
    </style:style>
    <style:style style:name="P10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50" style:parent-style-name="內文" style:family="paragraph">
      <style:paragraph-properties fo:margin-right="-0.2368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臺南大學【大學部】學生抵免學分申請表</text:span><text:span text:style-name="T3">(</text:span><text:span text:style-name="T4">專業</text:span><text:span text:style-name="T5">課程</text:span><text:span text:style-name="T6">)</text:span></text:p>
      <text:p text:style-name="P7"/>
      <text:p text:style-name="P8">□轉學生□重考生□復學生□其他<text:tab/><text:tab/>原就讀學校：<text:tab/><text:tab/><text:tab/><text:tab/>原就讀科系：<text:tab/><text:tab/><text:tab/><text:tab/><text:tab/><text:s/>申請日期：　　　年　　月　　日</text:p>
      <text:p text:style-name="P9">現就讀：<text:tab/><text:tab/><text:tab/><text:s text:c="4"/>系（所）　　年　　班　　　　學號：　　　　　　　　　姓名：<text:s text:c="12"/><text:s text:c="3"/>聯絡電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原就讀學校所修習之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於本校申請抵免之科目</text:p>
          </table:table-cell>
          <table:covered-table-cell/>
          <table:covered-table-cell/>
          <table:covered-table-cell/>
          <table:covered-table-cell/>
          <table:table-cell table:style-name="TableCell29" table:number-rows-spanned="3">
            <text:p text:style-name="P30">所屬系所主任簽章</text:p>
          </table:table-cell>
          <table:table-cell table:style-name="TableCell31" table:number-rows-spanned="3">
            <text:p text:style-name="P32">教務處學籍組簽章</text:p>
          </table:table-cell>
        </table:table-row>
        <table:table-row table:style-name="TableRow33">
          <table:table-cell table:style-name="TableCell34" table:number-rows-spanned="2">
            <text:p text:style-name="P35">科目名稱</text:p>
          </table:table-cell>
          <table:table-cell table:style-name="TableCell36" table:number-rows-spanned="2">
            <text:p text:style-name="P37">修習</text:p>
            <text:p text:style-name="P38">年級</text:p>
          </table:table-cell>
          <table:table-cell table:style-name="TableCell39" table:number-columns-spanned="2">
            <text:p text:style-name="P40">上學期</text:p>
          </table:table-cell>
          <table:covered-table-cell/>
          <table:table-cell table:style-name="TableCell41" table:number-columns-spanned="2">
            <text:p text:style-name="P42">下學期</text:p>
          </table:table-cell>
          <table:covered-table-cell/>
          <table:table-cell table:style-name="TableCell43" table:number-rows-spanned="2">
            <text:p text:style-name="P44">課程代碼</text:p>
          </table:table-cell>
          <table:table-cell table:style-name="TableCell45" table:number-rows-spanned="2">
            <text:p text:style-name="P46">科目名稱</text:p>
          </table:table-cell>
          <table:table-cell table:style-name="TableCell47" table:number-rows-spanned="2">
            <text:p text:style-name="P48">科目</text:p>
            <text:p text:style-name="P49">類別</text:p>
          </table:table-cell>
          <table:table-cell table:style-name="TableCell50" table:number-rows-spanned="2">
            <text:p text:style-name="P51">修別</text:p>
          </table:table-cell>
          <table:table-cell table:style-name="TableCell52" table:number-rows-spanned="2">
            <text:p text:style-name="P53">學分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成績</text:p>
          </table:table-cell>
          <table:table-cell table:style-name="TableCell61">
            <text:p text:style-name="P62">學分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學分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學系專業</text:p>
            <text:p text:style-name="P93">□自由選修</text:p>
            <text:p text:style-name="P94"><text:span text:style-name="T95">□</text:span><text:span text:style-name="T96">學院核心</text:span></text:p>
          </table:table-cell>
          <table:table-cell table:style-name="TableCell97">
            <text:p text:style-name="P98">□必修</text:p>
            <text:p text:style-name="P99"><text:span text:style-name="T100">□選修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□</text:span><text:span text:style-name="T106">同意抵免</text:span><text:span text:style-name="T107"><text:s text:c="3"/></text:span><text:span text:style-name="T108">學分</text:span><text:span text:style-name="T109">□不</text:span><text:span text:style-name="T110">同意抵免</text:span><text:span text:style-name="T111"><text:s/></text:span></text:p>
            <text:p text:style-name="P112">簽章：</text:p>
          </table:table-cell>
          <table:table-cell table:style-name="TableCell113">
            <text:p text:style-name="P114"><text:span text:style-name="T115">□</text:span><text:span text:style-name="T116">同意抵免</text:span><text:span text:style-name="T117"><text:s text:c="3"/></text:span><text:span text:style-name="T118">學分</text:span><text:span text:style-name="T119"><text:s/></text:span><text:span text:style-name="T120">□不</text:span><text:span text:style-name="T121">同意抵免</text:span></text:p>
            <text:p text:style-name="P122"><text:span text:style-name="T123">簽章：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學系專業</text:p>
            <text:p text:style-name="P143">□自由選修</text:p>
            <text:p text:style-name="P144"><text:span text:style-name="T145">□</text:span><text:span text:style-name="T146">學院核心</text:span></text:p>
          </table:table-cell>
          <table:table-cell table:style-name="TableCell147">
            <text:p text:style-name="P148">□必修</text:p>
            <text:p text:style-name="P149"><text:span text:style-name="T150">□選修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□</text:span><text:span text:style-name="T156">同意抵免</text:span><text:span text:style-name="T157"><text:s text:c="3"/></text:span><text:span text:style-name="T158">學分</text:span><text:span text:style-name="T159">□不</text:span><text:span text:style-name="T160">同意抵免</text:span><text:span text:style-name="T161"><text:s/></text:span></text:p>
            <text:p text:style-name="P162">簽章：</text:p>
          </table:table-cell>
          <table:table-cell table:style-name="TableCell163">
            <text:p text:style-name="P164"><text:span text:style-name="T165">□</text:span><text:span text:style-name="T166">同意抵免</text:span><text:span text:style-name="T167"><text:s text:c="3"/></text:span><text:span text:style-name="T168">學分</text:span><text:span text:style-name="T169"><text:s/></text:span><text:span text:style-name="T170">□不</text:span><text:span text:style-name="T171">同意抵免</text:span></text:p>
            <text:p text:style-name="P172"><text:span text:style-name="T173">簽章：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學系專業</text:p>
            <text:p text:style-name="P193">□自由選修</text:p>
            <text:p text:style-name="P194"><text:span text:style-name="T195">□</text:span><text:span text:style-name="T196">學院核心</text:span></text:p>
          </table:table-cell>
          <table:table-cell table:style-name="TableCell197">
            <text:p text:style-name="P198">□必修</text:p>
            <text:p text:style-name="P199"><text:span text:style-name="T200">□選修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同意抵免</text:span><text:span text:style-name="T207"><text:s text:c="3"/></text:span><text:span text:style-name="T208">學分</text:span><text:span text:style-name="T209">□不</text:span><text:span text:style-name="T210">同意抵免</text:span><text:span text:style-name="T211"><text:s/></text:span></text:p>
            <text:p text:style-name="P212">簽章：</text:p>
          </table:table-cell>
          <table:table-cell table:style-name="TableCell213">
            <text:p text:style-name="P214"><text:span text:style-name="T215">□</text:span><text:span text:style-name="T216">同意抵免</text:span><text:span text:style-name="T217"><text:s text:c="3"/></text:span><text:span text:style-name="T218">學分</text:span><text:span text:style-name="T219"><text:s/></text:span><text:span text:style-name="T220">□不</text:span><text:span text:style-name="T221">同意抵免</text:span></text:p>
            <text:p text:style-name="P222"><text:span text:style-name="T223">簽章：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學系專業</text:p>
            <text:p text:style-name="P243">□自由選修</text:p>
            <text:p text:style-name="P244"><text:span text:style-name="T245">□</text:span><text:span text:style-name="T246">學院核心</text:span></text:p>
          </table:table-cell>
          <table:table-cell table:style-name="TableCell247">
            <text:p text:style-name="P248">□必修</text:p>
            <text:p text:style-name="P249"><text:span text:style-name="T250">□選修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□</text:span><text:span text:style-name="T256">同意抵免</text:span><text:span text:style-name="T257"><text:s text:c="3"/></text:span><text:span text:style-name="T258">學分</text:span><text:span text:style-name="T259">□不</text:span><text:span text:style-name="T260">同意抵免</text:span><text:span text:style-name="T261"><text:s/></text:span></text:p>
            <text:p text:style-name="P262">簽章：</text:p>
          </table:table-cell>
          <table:table-cell table:style-name="TableCell263">
            <text:p text:style-name="P264"><text:span text:style-name="T265">□</text:span><text:span text:style-name="T266">同意抵免</text:span><text:span text:style-name="T267"><text:s text:c="3"/></text:span><text:span text:style-name="T268">學分</text:span><text:span text:style-name="T269"><text:s/></text:span><text:span text:style-name="T270">□不</text:span><text:span text:style-name="T271">同意抵免</text:span></text:p>
            <text:p text:style-name="P272"><text:span text:style-name="T273">簽章：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學系專業</text:p>
            <text:p text:style-name="P293">□自由選修</text:p>
            <text:p text:style-name="P294"><text:span text:style-name="T295">□</text:span><text:span text:style-name="T296">學院核心</text:span></text:p>
          </table:table-cell>
          <table:table-cell table:style-name="TableCell297">
            <text:p text:style-name="P298">□必修</text:p>
            <text:p text:style-name="P299"><text:span text:style-name="T300">□選修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同意抵免</text:span><text:span text:style-name="T307"><text:s text:c="3"/></text:span><text:span text:style-name="T308">學分</text:span><text:span text:style-name="T309">□不</text:span><text:span text:style-name="T310">同意抵免</text:span><text:span text:style-name="T311"><text:s/></text:span></text:p>
            <text:p text:style-name="P312">簽章：</text:p>
          </table:table-cell>
          <table:table-cell table:style-name="TableCell313">
            <text:p text:style-name="P314"><text:span text:style-name="T315">□</text:span><text:span text:style-name="T316">同意抵免</text:span><text:span text:style-name="T317"><text:s text:c="3"/></text:span><text:span text:style-name="T318">學分</text:span><text:span text:style-name="T319"><text:s/></text:span><text:span text:style-name="T320">□不</text:span><text:span text:style-name="T321">同意抵免</text:span></text:p>
            <text:p text:style-name="P322"><text:span text:style-name="T323">簽章：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學系專業</text:p>
            <text:p text:style-name="P343">□自由選修</text:p>
            <text:p text:style-name="P344"><text:span text:style-name="T345">□</text:span><text:span text:style-name="T346">學院核心</text:span></text:p>
          </table:table-cell>
          <table:table-cell table:style-name="TableCell347">
            <text:p text:style-name="P348">□必修</text:p>
            <text:p text:style-name="P349"><text:span text:style-name="T350">□選修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同意抵免</text:span><text:span text:style-name="T357"><text:s text:c="3"/></text:span><text:span text:style-name="T358">學分</text:span><text:span text:style-name="T359">□不</text:span><text:span text:style-name="T360">同意抵免</text:span><text:span text:style-name="T361"><text:s/></text:span></text:p>
            <text:p text:style-name="P362">簽章：</text:p>
          </table:table-cell>
          <table:table-cell table:style-name="TableCell363">
            <text:p text:style-name="P364"><text:span text:style-name="T365">□</text:span><text:span text:style-name="T366">同意抵免</text:span><text:span text:style-name="T367"><text:s text:c="3"/></text:span><text:span text:style-name="T368">學分</text:span><text:span text:style-name="T369"><text:s/></text:span><text:span text:style-name="T370">□不</text:span><text:span text:style-name="T371">同意抵免</text:span></text:p>
            <text:p text:style-name="P372"><text:span text:style-name="T373">簽章：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學系專業</text:p>
            <text:p text:style-name="P393">□自由選修</text:p>
            <text:p text:style-name="P394"><text:span text:style-name="T395">□</text:span><text:span text:style-name="T396">學院核心</text:span></text:p>
          </table:table-cell>
          <table:table-cell table:style-name="TableCell397">
            <text:p text:style-name="P398">□必修</text:p>
            <text:p text:style-name="P399"><text:span text:style-name="T400">□選修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同意抵免</text:span><text:span text:style-name="T407"><text:s text:c="3"/></text:span><text:span text:style-name="T408">學分</text:span><text:span text:style-name="T409">□不</text:span><text:span text:style-name="T410">同意抵免</text:span><text:span text:style-name="T411"><text:s/></text:span></text:p>
            <text:p text:style-name="P412">簽章：</text:p>
          </table:table-cell>
          <table:table-cell table:style-name="TableCell413">
            <text:p text:style-name="P414"><text:span text:style-name="T415">□</text:span><text:span text:style-name="T416">同意抵免</text:span><text:span text:style-name="T417"><text:s text:c="3"/></text:span><text:span text:style-name="T418">學分</text:span><text:span text:style-name="T419"><text:s/></text:span><text:span text:style-name="T420">□不</text:span><text:span text:style-name="T421">同意抵免</text:span></text:p>
            <text:p text:style-name="P422"><text:span text:style-name="T423">簽章：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學系專業</text:p>
            <text:p text:style-name="P443">□自由選修</text:p>
            <text:p text:style-name="P444">□學院核心</text:p>
          </table:table-cell>
          <table:table-cell table:style-name="TableCell445">
            <text:p text:style-name="P446">□必修</text:p>
            <text:p text:style-name="P447">□選修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□同意抵免 <text:s text:c="2"/>學分□不同意抵免<text:s/></text:p>
            <text:p text:style-name="P452">簽章：</text:p>
          </table:table-cell>
          <table:table-cell table:style-name="TableCell453">
            <text:p text:style-name="P454"><text:span text:style-name="T455">□</text:span><text:span text:style-name="T456">同意抵免</text:span><text:span text:style-name="T457"><text:s text:c="3"/></text:span><text:span text:style-name="T458">學分</text:span><text:span text:style-name="T459"><text:s/></text:span><text:span text:style-name="T460">□不</text:span><text:span text:style-name="T461">同意抵免</text:span></text:p>
            <text:p text:style-name="P462"><text:span text:style-name="T463">簽章：</text:span></text:p>
          </table:table-cell>
        </table:table-row>
      </table:table>
      <text:p text:style-name="P464"><text:span text:style-name="T465">共可抵免</text:span><text:span text:style-name="T466"><text:s text:c="3"/></text:span><text:span text:style-name="T467"><text:s/></text:span><text:span text:style-name="T468"><text:s text:c="2"/></text:span><text:span text:style-name="T469">學分</text:span><text:span text:style-name="T470"><text:s text:c="2"/></text:span><text:span text:style-name="T471"><text:s text:c="93"/></text:span><text:span text:style-name="T472"><text:s/></text:span><text:span text:style-name="T473"><text:s/></text:span></text:p>
      <text:p text:style-name="P474">承辦人 <text:s text:c="43"/>學籍成績組組長 <text:s text:c="31"/>教務長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list text:style-name="LFO5" text:continue-numbering="true">
              <text:list-item>
                <text:p text:style-name="P481"><text:span text:style-name="T482">辦理抵免學分應依該適用之課程架構表，應於</text:span><text:span text:style-name="T483">入學之當學期</text:span><text:span text:style-name="T484">第三階段選課截止日</text:span><text:span text:style-name="T485">(</text:span><text:span text:style-name="T486">含</text:span><text:span text:style-name="T487">)</text:span><text:span text:style-name="T488">前</text:span><text:span text:style-name="T489">，欲抵免之課程及學分一次辦理完竣，</text:span><text:span text:style-name="T490">逾期恕不受理。</text:span></text:p>
              </text:list-item>
            </text:list>
            <text:p text:style-name="P491"><text:span text:style-name="T492">申請時需附原就讀學校歷年成績單正本</text:span><text:span text:style-name="T493">(</text:span><text:span text:style-name="T494">或</text:span><text:span text:style-name="T495">學分證明</text:span><text:span text:style-name="T496">)</text:span><text:span text:style-name="T497">及課程大綱</text:span><text:span text:style-name="T498">，</text:span><text:span text:style-name="T499">連同本表親自送請相關學系主任審核後，繳回教務處學籍成績組。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二</text:span><text:span text:style-name="T508">、</text:span><text:span text:style-name="T509">請</text:span><text:span text:style-name="T510">將</text:span><text:span text:style-name="T511">欲抵免之科目</text:span><text:span text:style-name="T512">、</text:span><text:span text:style-name="T513">學分，依專業課程</text:span><text:span text:style-name="T514">、</text:span><text:span text:style-name="T515">自由選修及</text:span><text:span text:style-name="T516">學院核心</text:span><text:span text:style-name="T517">之</text:span><text:span text:style-name="T518">課程科目</text:span><text:span text:style-name="T519">、</text:span><text:span text:style-name="T520">類別輸入</text:span><text:span text:style-name="T521">，</text:span><text:span text:style-name="T522">「審查結果」暨「同意扺免學分數」欄請</text:span><text:span text:style-name="T523">所</text:span><text:span text:style-name="T524">屬系所主任</text:span></text:p>
            <text:p text:style-name="P525">填寫並簽章。</text:p>
            <text:p text:style-name="P526"><text:span text:style-name="T527">三</text:span><text:span text:style-name="T528">、</text:span><text:span text:style-name="T529">課程科目加註（上、下）序號者，視同全學年課程，不能單學期抵免（上）或（下）；如原學校非全學年之課程，經確認可補足學分者，必要</text:span></text:p>
            <text:p text:style-name="P530">時得酌予抵免該科上學期學分，補修下學期學分。</text:p>
            <text:p text:style-name="P531"><text:span text:style-name="T532">三</text:span><text:span text:style-name="T533">、</text:span><text:span text:style-name="T534">入學本校前修習及格之專業課程科目，至入學時已超過</text:span><text:span text:style-name="T535">10</text:span><text:span text:style-name="T536">年者不予抵免。專業課程之自由選修科目學分抵免，最多以應修學分總數之</text:span><text:span text:style-name="T537">1/2</text:span><text:span text:style-name="T538">為限。</text:span></text:p>
            <text:p text:style-name="P539"><text:span text:style-name="T540">四</text:span><text:span text:style-name="T541">、</text:span><text:span text:style-name="T542">師資職前教育專業課程學分之抵免，請至師資培育中心辦理。</text:span></text:p>
            <text:p text:style-name="P543"><text:span text:style-name="T544"><text:s text:c="57"/></text:span><text:span text:style-name="T545">【</text:span><text:span text:style-name="T546">1110</text:span><text:span text:style-name="T547">3</text:span><text:span text:style-name="T548">-1</text:span><text:span text:style-name="T549">1</text:span><text:span text:style-name="T550">】</text:span><text:span text:style-name="T551"><text:s text:c="23"/></text:span><text:span text:style-name="T552"><text:s text:c="8"/></text:span><text:span text:style-name="T553"><text:s/></text:span><text:span text:style-name="T554">※</text:span><text:span text:style-name="T555">本表如不敷使用，請自行列印。</text:span></text:p>
            <text:soft-page-break/>
            <text:p text:style-name="內文"><text:span text:style-name="T556"><text:s text:c="28"/></text:span><text:span text:style-name="T557">國立臺南大學【大學部】學生抵免學分申請表</text:span><text:span text:style-name="T558">(</text:span><text:span text:style-name="T559">通識課程</text:span><text:span text:style-name="T560">)</text:span></text:p>
            <text:p text:style-name="P561">□轉學生□重考生□復學生□其他<text:tab/><text:tab/>原就讀學校：<text:tab/><text:tab/><text:tab/><text:tab/>原就讀科系：<text:tab/><text:tab/><text:tab/><text:tab/><text:tab/>申請日期：　　　年　　月　　日</text:p>
            <text:p text:style-name="P562">現就讀：<text:tab/><text:tab/><text:tab/><text:s text:c="4"/>系（所）　　年　　班　　　　學號：　　　　　　　　　姓名：<text:s text:c="14"/>聯絡電話：</text:p>
            <table:table table:style-name="Table563">
              <table:table-columns>
                <table:table-column table:style-name="TableColumn564"/>
                <table:table-column table:style-name="TableColumn565"/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  <table:table-column table:style-name="TableColumn571"/>
                <table:table-column table:style-name="TableColumn572"/>
                <table:table-column table:style-name="TableColumn573"/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 table:number-columns-spanned="6">
                  <text:p text:style-name="P578">原就讀學校所修習之科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9" table:number-columns-spanned="4">
                  <text:p text:style-name="P580">於本校申請抵免之科目</text:p>
                </table:table-cell>
                <table:covered-table-cell/>
                <table:covered-table-cell/>
                <table:covered-table-cell/>
                <table:table-cell table:style-name="TableCell581" table:number-rows-spanned="3">
                  <text:p text:style-name="P582"/>
                  <text:p text:style-name="P583">通識中心主任簽章</text:p>
                </table:table-cell>
                <table:table-cell table:style-name="TableCell584" table:number-rows-spanned="3">
                  <text:p text:style-name="P585"/>
                  <text:p text:style-name="P586">教務處學籍組簽章</text:p>
                </table:table-cell>
              </table:table-row>
              <table:table-row table:style-name="TableRow587">
                <table:table-cell table:style-name="TableCell588" table:number-rows-spanned="2">
                  <text:p text:style-name="P589">科目名稱</text:p>
                </table:table-cell>
                <table:table-cell table:style-name="TableCell590" table:number-rows-spanned="2">
                  <text:p text:style-name="P591">修習</text:p>
                  <text:p text:style-name="P592">年級</text:p>
                </table:table-cell>
                <table:table-cell table:style-name="TableCell593" table:number-columns-spanned="2">
                  <text:p text:style-name="P594">上學期</text:p>
                </table:table-cell>
                <table:covered-table-cell/>
                <table:table-cell table:style-name="TableCell595" table:number-columns-spanned="2">
                  <text:p text:style-name="P596">下學期</text:p>
                </table:table-cell>
                <table:covered-table-cell/>
                <table:table-cell table:style-name="TableCell597" table:number-rows-spanned="2">
                  <text:p text:style-name="P598">課程代碼</text:p>
                </table:table-cell>
                <table:table-cell table:style-name="TableCell599" table:number-rows-spanned="2">
                  <text:p text:style-name="P600">科目名稱</text:p>
                </table:table-cell>
                <table:table-cell table:style-name="TableCell601" table:number-rows-spanned="2">
                  <text:p text:style-name="P602">修別</text:p>
                </table:table-cell>
                <table:table-cell table:style-name="TableCell603" table:number-rows-spanned="2">
                  <text:p text:style-name="P604">學分</text:p>
                </table:table-cell>
                <table:covered-table-cell>
                  <text:p text:style-name="P605"/>
                </table:covered-table-cell>
                <table:covered-table-cell>
                  <text:p text:style-name="P606"/>
                </table:covered-table-cell>
              </table:table-row>
              <table:table-row table:style-name="TableRow607">
                <table:covered-table-cell>
                  <text:p text:style-name="P608"/>
                </table:covered-table-cell>
                <table:covered-table-cell>
                  <text:p text:style-name="P609"/>
                </table:covered-table-cell>
                <table:table-cell table:style-name="TableCell610">
                  <text:p text:style-name="P611">成績</text:p>
                </table:table-cell>
                <table:table-cell table:style-name="TableCell612">
                  <text:p text:style-name="P613">學分</text:p>
                </table:table-cell>
                <table:table-cell table:style-name="TableCell614">
                  <text:p text:style-name="P615">成績</text:p>
                </table:table-cell>
                <table:table-cell table:style-name="TableCell616">
                  <text:p text:style-name="P617">學分</text:p>
                </table:table-cell>
                <table:covered-table-cell>
                  <text:p text:style-name="P618"/>
                </table:covered-table-cell>
                <table:covered-table-cell>
                  <text:p text:style-name="P619"/>
                </table:covered-table-cell>
                <table:covered-table-cell>
                  <text:p text:style-name="P620"/>
                </table:covered-table-cell>
                <table:covered-table-cell>
                  <text:p text:style-name="P621"/>
                </table:covered-table-cell>
                <table:covered-table-cell>
                  <text:p text:style-name="P622"/>
                </table:covered-table-cell>
                <table:covered-table-cell>
                  <text:p text:style-name="P623"/>
                </table:covered-table-cell>
              </table:table-row>
              <table:table-row table:style-name="TableRow624"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>□必修</text:p>
                  <text:p text:style-name="P643"><text:span text:style-name="T644">□選修</text:span></text:p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><text:span text:style-name="T649">□</text:span><text:span text:style-name="T650">同意抵免</text:span><text:span text:style-name="T651"><text:s text:c="3"/></text:span><text:span text:style-name="T652">學分</text:span><text:span text:style-name="T653">□不</text:span><text:span text:style-name="T654">同意抵免</text:span><text:span text:style-name="T655"><text:s/></text:span></text:p>
                  <text:p text:style-name="P656">簽章：</text:p>
                </table:table-cell>
                <table:table-cell table:style-name="TableCell657">
                  <text:p text:style-name="P658"><text:span text:style-name="T659">□</text:span><text:span text:style-name="T660">同意抵免</text:span><text:span text:style-name="T661"><text:s text:c="3"/></text:span><text:span text:style-name="T662">學分</text:span><text:span text:style-name="T663">□不</text:span><text:span text:style-name="T664">同意抵免</text:span></text:p>
                  <text:p text:style-name="P665"><text:span text:style-name="T666">簽章：</text:span></text:p>
                </table:table-cell>
              </table:table-row>
              <table:table-row table:style-name="TableRow667"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>□必修</text:p>
                  <text:p text:style-name="P686"><text:span text:style-name="T687">□選修</text:span></text:p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><text:span text:style-name="T692">□</text:span><text:span text:style-name="T693">同意抵免</text:span><text:span text:style-name="T694"><text:s text:c="3"/></text:span><text:span text:style-name="T695">學分</text:span><text:span text:style-name="T696">□不</text:span><text:span text:style-name="T697">同意抵免</text:span><text:span text:style-name="T698"><text:s/></text:span></text:p>
                  <text:p text:style-name="P699">簽章：</text:p>
                </table:table-cell>
                <table:table-cell table:style-name="TableCell700">
                  <text:p text:style-name="P701"><text:span text:style-name="T702">□</text:span><text:span text:style-name="T703">同意抵免</text:span><text:span text:style-name="T704"><text:s text:c="3"/></text:span><text:span text:style-name="T705">學分</text:span><text:span text:style-name="T706">□不</text:span><text:span text:style-name="T707">同意抵免</text:span></text:p>
                  <text:p text:style-name="P708"><text:span text:style-name="T709">簽章：</text:span></text:p>
                </table:table-cell>
              </table:table-row>
              <table:table-row table:style-name="TableRow710"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>□必修</text:p>
                  <text:p text:style-name="P729"><text:span text:style-name="T730">□選修</text:span></text:p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><text:span text:style-name="T735">□</text:span><text:span text:style-name="T736">同意抵免</text:span><text:span text:style-name="T737"><text:s text:c="3"/></text:span><text:span text:style-name="T738">學分</text:span><text:span text:style-name="T739">□不</text:span><text:span text:style-name="T740">同意抵免</text:span><text:span text:style-name="T741"><text:s/></text:span></text:p>
                  <text:p text:style-name="P742">簽章：</text:p>
                </table:table-cell>
                <table:table-cell table:style-name="TableCell743">
                  <text:p text:style-name="P744"><text:span text:style-name="T745">□</text:span><text:span text:style-name="T746">同意抵免</text:span><text:span text:style-name="T747"><text:s text:c="3"/></text:span><text:span text:style-name="T748">學分</text:span><text:span text:style-name="T749">□不</text:span><text:span text:style-name="T750">同意抵免</text:span></text:p>
                  <text:p text:style-name="P751"><text:span text:style-name="T752">簽章：</text:span></text:p>
                </table:table-cell>
              </table:table-row>
              <table:table-row table:style-name="TableRow753"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>□必修</text:p>
                  <text:p text:style-name="P772"><text:span text:style-name="T773">□選修</text:span></text:p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><text:span text:style-name="T778">□</text:span><text:span text:style-name="T779">同意抵免</text:span><text:span text:style-name="T780"><text:s text:c="3"/></text:span><text:span text:style-name="T781">學分</text:span><text:span text:style-name="T782">□不</text:span><text:span text:style-name="T783">同意抵免</text:span><text:span text:style-name="T784"><text:s/></text:span></text:p>
                  <text:p text:style-name="P785">簽章：</text:p>
                </table:table-cell>
                <table:table-cell table:style-name="TableCell786">
                  <text:p text:style-name="P787"><text:span text:style-name="T788">□</text:span><text:span text:style-name="T789">同意抵免</text:span><text:span text:style-name="T790"><text:s text:c="3"/></text:span><text:span text:style-name="T791">學分</text:span><text:span text:style-name="T792">□不</text:span><text:span text:style-name="T793">同意抵免</text:span></text:p>
                  <text:p text:style-name="P794"><text:span text:style-name="T795">簽章：</text:span></text:p>
                </table:table-cell>
              </table:table-row>
              <table:table-row table:style-name="TableRow796"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>□必修</text:p>
                  <text:p text:style-name="P815"><text:span text:style-name="T816">□選修</text:span></text:p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><text:span text:style-name="T821">□</text:span><text:span text:style-name="T822">同意抵免</text:span><text:span text:style-name="T823"><text:s text:c="3"/></text:span><text:span text:style-name="T824">學分</text:span><text:span text:style-name="T825">□不</text:span><text:span text:style-name="T826">同意抵免</text:span><text:span text:style-name="T827"><text:s/></text:span></text:p>
                  <text:p text:style-name="P828">簽章：</text:p>
                </table:table-cell>
                <table:table-cell table:style-name="TableCell829">
                  <text:p text:style-name="P830"><text:span text:style-name="T831">□</text:span><text:span text:style-name="T832">同意抵免</text:span><text:span text:style-name="T833"><text:s text:c="3"/></text:span><text:span text:style-name="T834">學分</text:span><text:span text:style-name="T835">□不</text:span><text:span text:style-name="T836">同意抵免</text:span></text:p>
                  <text:p text:style-name="P837"><text:span text:style-name="T838">簽章：</text:span></text:p>
                </table:table-cell>
              </table:table-row>
              <table:table-row table:style-name="TableRow839"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>□必修</text:p>
                  <text:p text:style-name="P858"><text:span text:style-name="T859">□選修</text:span></text:p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><text:span text:style-name="T864">□</text:span><text:span text:style-name="T865">同意抵免</text:span><text:span text:style-name="T866"><text:s text:c="3"/></text:span><text:span text:style-name="T867">學分</text:span><text:span text:style-name="T868">□不</text:span><text:span text:style-name="T869">同意抵免</text:span><text:span text:style-name="T870"><text:s/></text:span></text:p>
                  <text:p text:style-name="P871">簽章：</text:p>
                </table:table-cell>
                <table:table-cell table:style-name="TableCell872">
                  <text:p text:style-name="P873"><text:span text:style-name="T874">□</text:span><text:span text:style-name="T875">同意抵免</text:span><text:span text:style-name="T876"><text:s text:c="3"/></text:span><text:span text:style-name="T877">學分</text:span><text:span text:style-name="T878">□不</text:span><text:span text:style-name="T879">同意抵免</text:span></text:p>
                  <text:p text:style-name="P880"><text:span text:style-name="T881">簽章：</text:span></text:p>
                </table:table-cell>
              </table:table-row>
              <table:table-row table:style-name="TableRow882"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>□必修</text:p>
                  <text:p text:style-name="P901"><text:span text:style-name="T902">□選修</text:span></text:p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><text:span text:style-name="T907">□</text:span><text:span text:style-name="T908">同意抵免</text:span><text:span text:style-name="T909"><text:s text:c="3"/></text:span><text:span text:style-name="T910">學分</text:span><text:span text:style-name="T911">□不</text:span><text:span text:style-name="T912">同意抵免</text:span><text:span text:style-name="T913"><text:s/></text:span></text:p>
                  <text:p text:style-name="P914">簽章：</text:p>
                </table:table-cell>
                <table:table-cell table:style-name="TableCell915">
                  <text:p text:style-name="P916"><text:span text:style-name="T917">□</text:span><text:span text:style-name="T918">同意抵免</text:span><text:span text:style-name="T919"><text:s text:c="3"/></text:span><text:span text:style-name="T920">學分</text:span><text:span text:style-name="T921">□不</text:span><text:span text:style-name="T922">同意抵免</text:span></text:p>
                  <text:p text:style-name="P923"><text:span text:style-name="T924">簽章：</text:span></text:p>
                </table:table-cell>
              </table:table-row>
              <table:table-row table:style-name="TableRow925"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>□必修</text:p>
                  <text:p text:style-name="P944">□選修</text:p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>□同意抵免 <text:s text:c="2"/>學分□不同意抵免<text:s/></text:p>
                  <text:p text:style-name="P949">簽章：</text:p>
                </table:table-cell>
                <table:table-cell table:style-name="TableCell950">
                  <text:p text:style-name="P951">□同意抵免 <text:s text:c="2"/>學分□不同意抵免</text:p>
                  <text:p text:style-name="P952">簽章：</text:p>
                </table:table-cell>
              </table:table-row>
            </table:table>
            <text:p text:style-name="P953"><text:span text:style-name="T954">共可抵免</text:span><text:span text:style-name="T955"><text:s text:c="3"/></text:span><text:span text:style-name="T956"><text:s/></text:span><text:span text:style-name="T957"><text:s text:c="2"/></text:span><text:span text:style-name="T958">學分</text:span><text:span text:style-name="T959"><text:s text:c="2"/></text:span><text:span text:style-name="T960"><text:s text:c="93"/></text:span><text:span text:style-name="T961"><text:s/></text:span><text:span text:style-name="T962"><text:s/></text:span></text:p>
            <text:p text:style-name="P963">承辦人 <text:s text:c="43"/>學籍成績組組長 <text:s text:c="31"/>教務長</text:p>
            <table:table table:style-name="Table964">
              <table:table-columns>
                <table:table-column table:style-name="TableColumn965"/>
                <table:table-column table:style-name="TableColumn966"/>
                <table:table-column table:style-name="TableColumn967"/>
              </table:table-columns>
              <table:table-row table:style-name="TableRow968">
                <table:table-cell table:style-name="TableCell969">
                  <text:p text:style-name="P970"><text:span text:style-name="T971">一</text:span><text:span text:style-name="T972">、</text:span><text:span text:style-name="T973">辦理抵免學分應依該適用之課程架構表，應於</text:span><text:span text:style-name="T974">入學之當學期</text:span><text:span text:style-name="T975">第三階段選課截止日</text:span><text:span text:style-name="T976">(</text:span><text:span text:style-name="T977">含</text:span><text:span text:style-name="T978">)</text:span><text:span text:style-name="T979">前</text:span><text:span text:style-name="T980">，欲抵免之課程及學分一次辦理完竣，</text:span><text:span text:style-name="T981">逾期恕不受理。</text:span></text:p>
                  <text:p text:style-name="P982"><text:span text:style-name="T983">申請時需附原就讀學校歷年成績單正本</text:span><text:span text:style-name="T984">(</text:span><text:span text:style-name="T985">或</text:span><text:span text:style-name="T986">學分證明</text:span><text:span text:style-name="T987">)</text:span><text:span text:style-name="T988">及課程大綱</text:span><text:span text:style-name="T989">，</text:span><text:span text:style-name="T990">連同本表親自送請相關學系主任審核後，繳回教務處學籍成績組。</text:span></text:p>
                </table:table-cell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</table:table-row>
              <table:table-row table:style-name="TableRow995">
                <table:table-cell table:style-name="TableCell996">
                  <text:p text:style-name="P997"><text:span text:style-name="T998">二</text:span><text:span text:style-name="T999">、</text:span><text:span text:style-name="T1000">請將</text:span><text:span text:style-name="T1001">欲抵免之科目</text:span><text:span text:style-name="T1002">、</text:span><text:span text:style-name="T1003">學分，依通識課程之</text:span><text:span text:style-name="T1004">課程</text:span><text:span text:style-name="T1005">科目</text:span><text:span text:style-name="T1006">、</text:span><text:span text:style-name="T1007">修</text:span><text:span text:style-name="T1008">別輸入</text:span><text:span text:style-name="T1009">，</text:span><text:span text:style-name="T1010">「審查結果」暨「同意扺免學分數」欄請</text:span><text:span text:style-name="T1011">通識中心</text:span><text:span text:style-name="T1012">主任填寫並簽章。</text:span></text:p>
                  <text:p text:style-name="P1013"><text:span text:style-name="T1014"><text:s text:c="3"/></text:span><text:span text:style-name="T1015">三</text:span><text:span text:style-name="T1016">、</text:span><text:span text:style-name="T1017">課程科目加註（上、下）序號者，視同全學年課程，不能單學期抵免（上）或（下）；如原學校非全學年之課程，經確認可補足學分者，必要時</text:span></text:p>
                  <text:p text:style-name="P1018"><text:s text:c="3"/>得酌予抵免該科上學期學分，補修下學期學分。</text:p>
                  <text:p text:style-name="P1019"><text:span text:style-name="T1020">四</text:span><text:span text:style-name="T1021">、</text:span><text:span text:style-name="T1022">入學本校前修習及格之專業課程科目，至入學時已超過</text:span><text:span text:style-name="T1023">10</text:span><text:span text:style-name="T1024">年者不予抵免。專業課程之自由選修科目學分抵免，最多以應修學分總數之</text:span><text:span text:style-name="T1025">1/2</text:span><text:span text:style-name="T1026">為限。</text:span></text:p>
                  <text:p text:style-name="P1027"><text:span text:style-name="T1028">五、</text:span><text:span text:style-name="T1029">師資職前教育專業課程學分之抵免，請至師資培育中心辦理。</text:span></text:p>
                  <text:p text:style-name="P1030"><text:span text:style-name="T1031"><text:s text:c="51"/></text:span><text:span text:style-name="T1032">【</text:span><text:span text:style-name="T1033">1110</text:span><text:span text:style-name="T1034">3</text:span><text:span text:style-name="T1035">-1</text:span><text:span text:style-name="T1036">1</text:span><text:span text:style-name="T1037">】</text:span><text:span text:style-name="T1038"><text:s text:c="32"/></text:span><text:span text:style-name="T1039">※</text:span><text:span text:style-name="T1040">本表如不敷使用，請自行列印。</text:span></text:p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</table:table-row>
            </table:table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11in" fo:margin-left="0.5513in" fo:margin-bottom="0.1611in" fo:margin-right="0.551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抵免學分申請表</dc:title>
    <dc:description/>
    <dc:subject/>
    <meta:initial-creator>fuji</meta:initial-creator>
    <dc:creator>USER</dc:creator>
    <meta:creation-date>2024-08-07T09:09:00Z</meta:creation-date>
    <dc:date>2024-08-07T09:09:00Z</dc:date>
    <meta:print-date>2022-07-02T06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5" meta:character-count="3045" meta:row-count="21" meta:non-whitespace-character-count="2596"/>
  </office:meta>
</office:document-meta>
</file>