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2611in" style:use-optimal-column-width="false"/>
    </style:style>
    <style:style style:name="TableColumn5" style:family="table-column">
      <style:table-column-properties style:column-width="1.4208in" style:use-optimal-column-width="false"/>
    </style:style>
    <style:style style:name="TableColumn6" style:family="table-column">
      <style:table-column-properties style:column-width="0.4708in" style:use-optimal-column-width="false"/>
    </style:style>
    <style:style style:name="TableColumn7" style:family="table-column">
      <style:table-column-properties style:column-width="0.839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2" style:family="table">
      <style:table-properties style:width="6.7368in" fo:margin-left="0.3777in" table:align="left"/>
    </style:style>
    <style:style style:name="TableRow12" style:family="table-row">
      <style:table-row-properties style:min-row-height="0.558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02in" fo:margin-right="0.0395in" fo:text-indent="1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02in" fo:margin-right="0.0395in" fo:text-indent="0.58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row-height="0.584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row-height="0.592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4.549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text-indent="0.3888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margin-left="0.0402in" fo:margin-right="0.0395in" fo:text-indent="4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margin-left="0.0402in" fo:margin-right="0.0395in" fo:text-indent="4.25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 fo:margin-left="0.0402in" fo:margin-right="0.0395in" fo:text-indent="4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267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margin-top="0.125in" fo:line-height="0.1388in" fo:margin-right="0.0395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margin-top="0.125in" fo:line-height="0.1388in" fo:margin-right="0.039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right="0.0395in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2777in" fo:margin-right="0.0395in"/>
    </style:style>
    <style:style style:name="T101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line-height="0.1944in" fo:margin-right="0.0395in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1944in" fo:margin-right="0.0395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margin-top="0.125in" fo:line-height="0.1388in" fo:margin-right="0.0395in"/>
    </style:style>
    <style:style style:name="T1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0.0395in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2777in" fo:margin-right="0.0395in"/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line-height="0.1944in" fo:margin-right="0.0395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line-height="0.1944in" fo:margin-right="0.0395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1944in" fo:margin-right="0.0395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margin-top="0.125in" fo:line-height="0.1388in" fo:margin-right="0.039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333in" fo:margin-left="-0.0263in" fo:text-inden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text-autospace="none" fo:text-align="justify" style:vertical-align="baseline" fo:line-height="0.25in" fo:text-indent="0.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text-autospace="none" fo:text-align="justify" style:vertical-align="baseline" fo:line-height="0.25in" fo:text-indent="0.5in"/>
      <style:text-properties style:font-name="標楷體" style:font-name-asian="標楷體" style:font-weight-complex="bold"/>
    </style:style>
    <style:style style:name="P145" style:parent-style-name="內文" style:family="paragraph">
      <style:paragraph-properties style:text-autospace="none" fo:text-align="justify" style:vertical-align="baseline" fo:line-height="0.25in" fo:margin-left="1in" fo:text-indent="-0.3333in">
        <style:tab-stops/>
      </style:paragraph-properties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text-autospace="none" fo:text-align="justify" style:vertical-align="baseline" fo:line-height="0.25in" fo:margin-left="1in" fo:text-indent="-0.3333in">
        <style:tab-stops/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"/>國立臺南大學學生<text:s text:c="2"/>緩繳學雜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別</text:p>
          </table:table-cell>
          <table:covered-table-cell/>
          <table:table-cell table:style-name="TableCell15" table:number-columns-spanned="3">
            <text:p text:style-name="P16">系（所） <text:s text:c="4"/>年級</text:p>
          </table:table-cell>
          <table:covered-table-cell/>
          <table:covered-table-cell/>
          <table:table-cell table:style-name="TableCell17">
            <text:p text:style-name="P18">申請</text:p>
            <text:p text:style-name="P19">日期</text:p>
          </table:table-cell>
          <table:table-cell table:style-name="TableCell20" table:number-columns-spanned="3">
            <text:p text:style-name="P21">年 <text:s text:c="6"/>月 <text:s text:c="6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</text:p>
            <text:p text:style-name="P35">電話</text:p>
          </table:table-cell>
          <table:covered-table-cell/>
          <table:table-cell table:style-name="TableCell36" table:number-columns-spanned="7">
            <text:p text:style-name="P37">住家： <text:s text:c="2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<text:span text:style-name="T41">緩繳學雜</text:span><text:span text:style-name="T42">（分）</text:span><text:span text:style-name="T43">費原因：</text:span></text:p>
            <text:p text:style-name="P44"><text:span text:style-name="T45">本人</text:span><text:span text:style-name="T46">因</text:span><text:span text:style-name="T47">__________________（證明文件如附件）</text:span><text:span text:style-name="T48">，申請</text:span><text:span text:style-name="T49">____學年度第__學期</text:span></text:p>
            <text:p text:style-name="P50"><text:span text:style-name="T51">學雜（分）費用延緩繳交</text:span><text:span text:style-name="T52">，擬於</text:span><text:span text:style-name="T53">_____</text:span><text:span text:style-name="T54">年</text:span><text:span text:style-name="T55">___</text:span><text:span text:style-name="T56">月</text:span><text:span text:style-name="T57">___</text:span><text:span text:style-name="T58">日前完成繳費，</text:span><text:span text:style-name="T59">懇請 鈞長准予同意</text:span><text:span text:style-name="T60">。奉核後，如未於規定期限內繳交，本人願依學則規定辦理。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學生</text:span><text:span text:style-name="T68">簽</text:span><text:span text:style-name="T69">名</text:span><text:span text:style-name="T70">：</text:span><text:span text:style-name="T71">_______________</text:span></text:p>
            <text:p text:style-name="P72"/>
            <text:p text:style-name="P73"><text:span text:style-name="T74">家長</text:span><text:span text:style-name="T75">簽</text:span><text:span text:style-name="T76">名</text:span><text:span text:style-name="T77">：</text:span><text:span text:style-name="T7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系（所）</text:p>
            <text:p text:style-name="P82">承辦人</text:p>
          </table:table-cell>
          <table:table-cell table:style-name="TableCell83" table:number-columns-spanned="2">
            <text:p text:style-name="P84">收件</text:p>
            <text:p text:style-name="P85">日期：<text:s text:c="3"/>年 <text:s/>月 <text:s/>日</text:p>
            <text:p text:style-name="P86"/>
            <text:p text:style-name="P87"><text:span text:style-name="T88">簽</text:span><text:span text:style-name="T89">章</text:span><text:span text:style-name="T90">：</text:span><text:span text:style-name="T91"><text:s text:c="2"/></text:span></text:p>
          </table:table-cell>
          <table:covered-table-cell/>
          <table:table-cell table:style-name="TableCell92">
            <text:p text:style-name="P93"/>
            <text:p text:style-name="P94">導師</text:p>
            <text:p text:style-name="P95">意見</text:p>
          </table:table-cell>
          <table:table-cell table:style-name="TableCell96" table:number-columns-spanned="3">
            <text:p text:style-name="P97"><text:span text:style-name="T98"></text:span><text:span text:style-name="T99">同意</text:span></text:p>
            <text:p text:style-name="P100"><text:span text:style-name="T101"></text:span><text:span text:style-name="T102">不同意</text:span></text:p>
            <text:p text:style-name="P103"/>
            <text:p text:style-name="P104"><text:span text:style-name="T105">簽</text:span><text:span text:style-name="T106">章</text:span><text:span text:style-name="T107">：</text:span><text:span text:style-name="T108"><text:s text:c="8"/></text:span></text:p>
            <text:p text:style-name="P109"/>
            <text:p text:style-name="P110"><text:span text:style-name="T111"><text:s text:c="13"/></text:span></text:p>
          </table:table-cell>
          <table:covered-table-cell/>
          <table:covered-table-cell/>
          <table:table-cell table:style-name="TableCell112">
            <text:p text:style-name="P113"/>
            <text:p text:style-name="P114">系所</text:p>
            <text:p text:style-name="P115">主任</text:p>
            <text:p text:style-name="P116">意見</text:p>
          </table:table-cell>
          <table:table-cell table:style-name="TableCell117">
            <text:p text:style-name="P118"><text:span text:style-name="T119"></text:span><text:span text:style-name="T120">同意</text:span></text:p>
            <text:p text:style-name="P121"><text:span text:style-name="T122"></text:span><text:span text:style-name="T123">不同意</text:span></text:p>
            <text:p text:style-name="P124"/>
            <text:p text:style-name="P125"><text:span text:style-name="T126">簽</text:span><text:span text:style-name="T127">章</text:span><text:span text:style-name="T128">：</text:span><text:span text:style-name="T129"><text:s text:c="8"/></text:span></text:p>
            <text:p text:style-name="P130"/>
            <text:p text:style-name="P131"><text:span text:style-name="T132"><text:s text:c="2"/></text:span></text:p>
          </table:table-cell>
        </table:table-row>
      </table:table>
      <text:p text:style-name="P133"><text:span text:style-name="T134">※</text:span><text:span text:style-name="T135">說明：</text:span></text:p>
      <text:p text:style-name="P136"><text:span text:style-name="T137">1.辦理</text:span><text:span text:style-name="T138">學雜（分）費</text:span><text:span text:style-name="T139">緩繳</text:span><text:span text:style-name="T140">，</text:span><text:span text:style-name="T141">應於該學期開學日前提出申請</text:span><text:span text:style-name="T142">，</text:span><text:span text:style-name="T143">並檢附相關證明文件。</text:span></text:p>
      <text:p text:style-name="P144">2.依據本校「學則」第10條：學生應於開學日前依照規定繳納各項費用，未依限完成繳費</text:p>
      <text:p text:style-name="P145">註冊者（因重大事故或特殊情形辦理延緩繳費者，經簽陳奉核後，繳費期限得於該學期</text:p>
      <text:p text:style-name="P146">第十二週止），視同逾期未註冊，得予退學。</text:p>
      <text:p text:style-name="P147"/>
      <text:p text:style-name="P148">【11103-17】</text:p>
      <text:p text:style-name="P149"><text:span text:style-name="T15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資格申請書</dc:title>
    <dc:subject/>
    <meta:initial-creator>Nicole</meta:initial-creator>
    <dc:creator>USER</dc:creator>
    <meta:creation-date>2024-08-07T07:33:00Z</meta:creation-date>
    <dc:date>2024-08-07T07:33:00Z</dc:date>
    <meta:print-date>2024-08-07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