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9909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809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6125in" style:use-optimal-column-width="false"/>
    </style:style>
    <style:style style:name="TableColumn11" style:family="table-column">
      <style:table-column-properties style:column-width="1.8194in" style:use-optimal-column-width="false"/>
    </style:style>
    <style:style style:name="Table3" style:family="table">
      <style:table-properties style:width="6.6715in" fo:margin-left="0in" table:align="center"/>
    </style:style>
    <style:style style:name="TableRow12" style:family="table-row">
      <style:table-row-properties style:min-row-height="0.640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0006in" fo:text-indent="-0.0541in">
        <style:tab-stops/>
      </style:paragraph-properties>
    </style:style>
    <style:style style:name="T1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847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0034in" fo:text-indent="-0.048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833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2.520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.075in" fo:line-height="0.4444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075in" fo:line-height="0.4444in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25in" fo:line-height="0.4444in" fo:text-indent="0.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93" style:parent-style-name="內文" style:family="paragraph">
      <style:paragraph-properties fo:text-indent="0.5in"/>
      <style:text-properties style:font-name-asian="標楷體"/>
    </style:style>
    <style:style style:name="TableRow94" style:family="table-row">
      <style:table-row-properties style:min-row-height="0.8194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1.4263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5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75in" fo:line-height="0.3055in" fo:margin-left="0.5in" fo:text-indent="-0.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<text:s/>國立臺南大學<text:s text:c="2"/><text:s/><text:s/><text:s/>學年度<text:s text:c="4"/><text:s text:c="4"/><text:s text:c="2"/><text:s text:c="3"/>考試入學招生</text:p>
      <text:p text:style-name="P2">錄取考生放棄入學資格切結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錄取系(所)</text:p>
          </table:table-cell>
          <table:covered-table-cell/>
          <table:table-cell table:style-name="TableCell15" table:number-columns-spanned="3">
            <text:p text:style-name="P16"><text:s/><text:s text:c="9"/><text:s/><text:s text:c="2"/>學系(所)<text:s text:c="3"/><text:s/>年級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<text:s/></text:span><text:span text:style-name="T20">姓</text:span><text:span text:style-name="T21"><text:s text:c="2"/></text:span><text:span text:style-name="T22">名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學</text:span><text:span text:style-name="T29"><text:s text:c="3"/></text:span><text:span text:style-name="T30">號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<text:s/></text:span><text:span text:style-name="T36">性</text:span><text:span text:style-name="T37"><text:s text:c="2"/></text:span><text:span text:style-name="T38">別</text:span></text:p>
          </table:table-cell>
          <table:covered-table-cell/>
          <table:table-cell table:style-name="TableCell39">
            <text:p text:style-name="內文"><text:span text:style-name="T40">□</text:span><text:span text:style-name="T41">男<text:s/></text:span><text:span text:style-name="T42"><text:s/></text:span><text:span text:style-name="T43"><text:s/></text:span><text:span text:style-name="T44">□</text:span><text:span text:style-name="T45">女</text:span></text:p>
          </table: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行動電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本人</text:span><text:span text:style-name="T59">經慎重考慮</text:span><text:span text:style-name="T60">，</text:span><text:span text:style-name="T61">決定</text:span><text:span text:style-name="T62">自願放棄</text:span><text:span text:style-name="T63"><text:s/></text:span><text:span text:style-name="T64">貴校</text:span><text:span text:style-name="T65"><text:s text:c="3"/></text:span><text:span text:style-name="T66">學年度</text:span><text:span text:style-name="T67"><text:s text:c="3"/></text:span><text:span text:style-name="T68"><text:s/></text:span><text:span text:style-name="T69"><text:s text:c="4"/></text:span><text:span text:style-name="T70"><text:s text:c="2"/></text:span><text:span text:style-name="T71"><text:s/></text:span><text:span text:style-name="T72">考試</text:span><text:span text:style-name="T73">入學</text:span><text:span text:style-name="T74">資格</text:span><text:span text:style-name="T75">。</text:span></text:p>
            <text:p text:style-name="P76"><text:span text:style-name="T77">□</text:span><text:span text:style-name="T78">(</text:span><text:span text:style-name="T79">領</text:span><text:span text:style-name="T80">回</text:span><text:span text:style-name="T81">高中</text:span><text:span text:style-name="T82">(</text:span><text:span text:style-name="T83">職</text:span><text:span text:style-name="T84">)</text:span><text:span text:style-name="T85">畢業證書或修業證書</text:span><text:span text:style-name="T86">)</text:span></text:p>
            <text:p text:style-name="P87"><text:span text:style-name="T88"><text:s text:c="3"/></text:span><text:span text:style-name="T89">此</text:span><text:span text:style-name="T90"><text:s text:c="3"/></text:span><text:span text:style-name="T91">致</text:span></text:p>
            <text:p text:style-name="P92">國立臺南大學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考生簽章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家長簽章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教務處</text:p>
            <text:p text:style-name="P106">簽<text:s text:c="2"/>章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內文"><text:span text:style-name="T111"><text:s text:c="11"/></text:span><text:span text:style-name="T112">中</text:span><text:span text:style-name="T113"><text:s text:c="4"/></text:span><text:span text:style-name="T114">華</text:span><text:span text:style-name="T115"><text:s text:c="4"/></text:span><text:span text:style-name="T116">民</text:span><text:span text:style-name="T117"><text:s text:c="4"/></text:span><text:span text:style-name="T118">國</text:span><text:span text:style-name="T119"><text:s text:c="2"/></text:span><text:span text:style-name="T120"><text:s text:c="7"/></text:span><text:span text:style-name="T121">年</text:span><text:span text:style-name="T122"><text:s text:c="4"/></text:span><text:span text:style-name="T123"><text:s text:c="3"/></text:span><text:span text:style-name="T124">月</text:span><text:span text:style-name="T125"><text:s text:c="2"/></text:span><text:span text:style-name="T126"><text:s/></text:span><text:span text:style-name="T127"><text:s text:c="2"/></text:span><text:span text:style-name="T128"><text:s text:c="2"/>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註：自願放棄錄取入學資格考生，應於本表填寫資料後，影印一份自行留存，正本送至國立</text:p>
      <text:p text:style-name="P131"><text:span text:style-name="T132"><text:s text:c="4"/></text:span><text:span text:style-name="T133">臺南大學</text:span><text:span text:style-name="T134">教務處</text:span><text:span text:style-name="T135">留存</text:span><text:span text:style-name="T136">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考生放棄入學資格切結書</dc:description>
    <dc:subject/>
    <meta:initial-creator>user</meta:initial-creator>
    <dc:creator>USER</dc:creator>
    <meta:creation-date>2024-08-09T02:22:00Z</meta:creation-date>
    <dc:date>2024-08-09T02:22:00Z</dc:date>
    <meta:print-date>2018-05-02T0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