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1756in" style:use-optimal-column-width="false"/>
    </style:style>
    <style:style style:name="TableColumn7" style:family="table-column">
      <style:table-column-properties style:column-width="2.4819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5381in" style:use-optimal-column-width="false"/>
    </style:style>
    <style:style style:name="TableColumn10" style:family="table-column">
      <style:table-column-properties style:column-width="0.0868in" style:use-optimal-column-width="false"/>
    </style:style>
    <style:style style:name="TableColumn11" style:family="table-column">
      <style:table-column-properties style:column-width="2.5708in" style:use-optimal-column-width="false"/>
    </style:style>
    <style:style style:name="Table4" style:family="table">
      <style:table-properties style:width="6.8909in" fo:margin-left="0.3027in" table:align="left"/>
    </style:style>
    <style:style style:name="TableRow12" style:family="table-row">
      <style:table-row-properties style:row-height="0.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402in" fo:margin-right="0.0395in" fo:text-indent="1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402in" fo:margin-right="0.0395in" fo:text-indent="0.5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row-height="0.629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row-height="0.642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61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41" style:parent-style-name="內文" style:family="paragraph">
      <style:paragraph-properties fo:margin-right="0.0395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2.666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5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margin-left="0.0402in" fo:margin-right="0.0395in" fo:text-indent="4.0833in">
        <style:tab-stops/>
      </style:paragraph-properties>
      <style:text-properties style:font-name="標楷體" style:font-name-asian="標楷體" style:font-weight-complex="bold"/>
    </style:style>
    <style:style style:name="P67" style:parent-style-name="內文" style:family="paragraph">
      <style:paragraph-properties fo:margin-left="0.0402in" fo:margin-right="0.0395in" fo:text-indent="4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Row69" style:family="table-row">
      <style:table-row-properties style:min-row-height="0.867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 fo:margin-right="0.0395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paragraph-properties fo:margin-top="0.125in" fo:line-height="0.1388in" fo:margin-right="0.0395in"/>
    </style:style>
    <style:style style:name="T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2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8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 fo:margin-right="0.0395in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fo:margin-top="0.125in" fo:line-height="0.1388in" fo:margin-right="0.0395in"/>
    </style:style>
    <style:style style:name="T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6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Row98" style:family="table-row">
      <style:table-row-properties style:min-row-height="0.886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10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944in" fo:margin-right="0.0395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內文" style:family="paragraph">
      <style:paragraph-properties fo:margin-top="0.125in" fo:line-height="0.1388in" fo:margin-right="0.0395in"/>
    </style:style>
    <style:style style:name="T1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1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 fo:margin-right="0.0395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內文" style:family="paragraph">
      <style:paragraph-properties fo:margin-top="0.125in" fo:line-height="0.1388in" fo:margin-right="0.0395in"/>
    </style:style>
    <style:style style:name="T1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4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ableRow126" style:family="table-row">
      <style:table-row-properties style:min-row-height="0.868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 fo:margin-right="0.0395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family="paragraph">
      <style:paragraph-properties fo:margin-top="0.125in" fo:line-height="0.1388in" fo:margin-right="0.0395in"/>
    </style:style>
    <style:style style:name="T1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right="0.0395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P151" style:parent-style-name="內文" style:family="paragraph">
      <style:paragraph-properties fo:margin-top="0.125in" fo:line-height="0.1388in" fo:margin-right="0.0395in"/>
    </style:style>
    <style:style style:name="T1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3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margin-left="-0.0263in" fo:text-inden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P158" style:parent-style-name="內文" style:family="paragraph">
      <style:paragraph-properties fo:line-height="0.2222in" fo:text-indent="0.5in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內文" style:family="paragraph">
      <style:paragraph-properties fo:line-height="0.2222in" fo:text-indent="0.6701in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line-height="0.2222in" fo:text-indent="0.6701in"/>
      <style:text-properties style:font-name="標楷體" style:font-name-asian="標楷體" style:font-weight-complex="bold"/>
    </style:style>
    <style:style style:name="P165" style:parent-style-name="內文" style:family="paragraph">
      <style:paragraph-properties fo:line-height="0.2222in" fo:margin-left="0.0569in" fo:text-indent="0.4166in">
        <style:tab-stops/>
      </style:paragraph-properties>
      <style:text-properties style:font-name="標楷體" style:font-name-asian="標楷體" style:font-weight-complex="bold"/>
    </style:style>
    <style:style style:name="P166" style:parent-style-name="內文" style:family="paragraph">
      <style:paragraph-properties fo:line-height="0.2222in" fo:margin-left="0.0569in" fo:text-indent="0.5833in">
        <style:tab-stops/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paragraph-properties fo:line-height="0.2222in" fo:margin-left="0.0569in" fo:text-indent="0.5833in">
        <style:tab-stops/>
      </style:paragraph-properties>
      <style:text-properties style:font-name="標楷體" style:font-name-asian="標楷體" style:font-weight-complex="bold"/>
    </style:style>
    <style:style style:name="P168" style:parent-style-name="內文" style:family="paragraph">
      <style:paragraph-properties fo:line-height="0.2222in" fo:margin-left="0.0569in" fo:text-indent="0.4166in">
        <style:tab-stops/>
      </style:paragraph-properties>
      <style:text-properties style:font-name="標楷體" style:font-name-asian="標楷體" style:font-weight-complex="bold"/>
    </style:style>
    <style:style style:name="P169" style:parent-style-name="內文" style:family="paragraph">
      <style:paragraph-properties fo:line-height="0.2222in" fo:margin-left="0.0569in" fo:text-indent="0.5833in">
        <style:tab-stops/>
      </style:paragraph-properties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國立臺南大學學生雙重學籍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系所別</text:p>
          </table:table-cell>
          <table:covered-table-cell/>
          <table:table-cell table:style-name="TableCell15" table:number-columns-spanned="2">
            <text:p text:style-name="P16">系（所） <text:s text:c="4"/>年級</text:p>
          </table:table-cell>
          <table:covered-table-cell/>
          <table:table-cell table:style-name="TableCell17" table:number-columns-spanned="2">
            <text:p text:style-name="P18">申請</text:p>
            <text:p text:style-name="P19">日期</text:p>
          </table:table-cell>
          <table:covered-table-cell/>
          <table:table-cell table:style-name="TableCell20">
            <text:p text:style-name="P21">年 <text:s text:c="5"/>月 <text:s text:c="5"/>日</text:p>
          </table:table-cell>
        </table:table-row>
        <table:table-row table:style-name="TableRow22">
          <table:table-cell table:style-name="TableCell23" table:number-columns-spanned="2">
            <text:p text:style-name="P24">姓 <text:s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學號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聯絡</text:p>
            <text:p text:style-name="P35">電話</text:p>
          </table:table-cell>
          <table:covered-table-cell/>
          <table:table-cell table:style-name="TableCell36" table:number-columns-spanned="5">
            <text:p text:style-name="P37">（H）： <text:s text:c="26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/>
            <text:p text:style-name="P41"><text:span text:style-name="T42">擬同時</text:span><text:span text:style-name="T43">具</text:span><text:span text:style-name="T44"><text:s text:c="15"/></text:span><text:span text:style-name="T45">學校</text:span><text:span text:style-name="T46"><text:s text:c="12"/></text:span><text:span text:style-name="T47">學院</text:span><text:span text:style-name="T48"><text:s text:c="13"/></text:span><text:span text:style-name="T49">系</text:span><text:span text:style-name="T50">所 <text:s/>博</text:span><text:span text:style-name="T51">、</text:span><text:span text:style-name="T52">碩</text:span><text:span text:style-name="T53">、</text:span><text:span text:style-name="T54">學 <text:s/>士班學籍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申請雙重學籍原由及修業計畫說明：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系（所）</text:p>
            <text:p text:style-name="P72">承辦人</text:p>
          </table:table-cell>
          <table:table-cell table:style-name="TableCell73" table:number-columns-spanned="2">
            <text:p text:style-name="P74"><text:span text:style-name="T75">核章</text:span><text:span text:style-name="T76">：</text:span><text:span text:style-name="T77"><text:s text:c="13"/></text:span><text:span text:style-name="T78"></text:span><text:span text:style-name="T79">同意<text:s/></text:span></text:p>
            <text:p text:style-name="P80"><text:span text:style-name="T81"><text:s text:c="14"/></text:span><text:span text:style-name="T82"></text:span><text:span text:style-name="T83">不同意</text:span></text:p>
          </table:table-cell>
          <table:covered-table-cell/>
          <table:table-cell table:style-name="TableCell84" table:number-columns-spanned="2">
            <text:p text:style-name="P85">導師或</text:p>
            <text:p text:style-name="P86">指導教授</text:p>
          </table:table-cell>
          <table:covered-table-cell/>
          <table:table-cell table:style-name="TableCell87" table:number-columns-spanned="2">
            <text:p text:style-name="P88"><text:span text:style-name="T89">核章</text:span><text:span text:style-name="T90">：</text:span><text:span text:style-name="T91"><text:s text:c="13"/></text:span><text:span text:style-name="T92"></text:span><text:span text:style-name="T93">同意<text:s/></text:span></text:p>
            <text:p text:style-name="P94"><text:span text:style-name="T95"><text:s text:c="14"/></text:span><text:span text:style-name="T96"></text:span><text:span text:style-name="T97">不同意</text:span></text:p>
          </table:table-cell>
          <table:covered-table-cell/>
        </table:table-row>
        <table:table-row table:style-name="TableRow98">
          <table:table-cell table:style-name="TableCell99">
            <text:p text:style-name="P100">系所主管</text:p>
            <text:p text:style-name="P101">（意見）</text:p>
          </table:table-cell>
          <table:table-cell table:style-name="TableCell102" table:number-columns-spanned="2">
            <text:p text:style-name="P103"><text:span text:style-name="T104">核章</text:span><text:span text:style-name="T105">：</text:span><text:span text:style-name="T106"><text:s text:c="13"/></text:span><text:span text:style-name="T107"></text:span><text:span text:style-name="T108">同意<text:s/></text:span></text:p>
            <text:p text:style-name="P109"><text:span text:style-name="T110"><text:s text:c="14"/></text:span><text:span text:style-name="T111"></text:span><text:span text:style-name="T112">不同意</text:span></text:p>
          </table:table-cell>
          <table:covered-table-cell/>
          <table:table-cell table:style-name="TableCell113" table:number-columns-spanned="2">
            <text:p text:style-name="P114">院長</text:p>
          </table:table-cell>
          <table:covered-table-cell/>
          <table:table-cell table:style-name="TableCell115" table:number-columns-spanned="2">
            <text:p text:style-name="P116"><text:span text:style-name="T117">核章</text:span><text:span text:style-name="T118">：</text:span><text:span text:style-name="T119"><text:s text:c="13"/></text:span><text:span text:style-name="T120"></text:span><text:span text:style-name="T121">同意<text:s/></text:span></text:p>
            <text:p text:style-name="P122"><text:span text:style-name="T123"><text:s text:c="14"/></text:span><text:span text:style-name="T124"></text:span><text:span text:style-name="T125">不同意</text:span></text:p>
          </table:table-cell>
          <table:covered-table-cell/>
        </table:table-row>
        <table:table-row table:style-name="TableRow126">
          <table:table-cell table:style-name="TableCell127">
            <text:p text:style-name="P128">教務處</text:p>
            <text:p text:style-name="P129">承辦</text:p>
            <text:p text:style-name="P130">單位</text:p>
          </table:table-cell>
          <table:table-cell table:style-name="TableCell131" table:number-columns-spanned="2">
            <text:p text:style-name="P132"><text:span text:style-name="T133">核章</text:span><text:span text:style-name="T134">：</text:span><text:span text:style-name="T135"><text:s text:c="13"/></text:span><text:span text:style-name="T136"></text:span><text:span text:style-name="T137">同意<text:s/></text:span></text:p>
            <text:p text:style-name="P138"><text:span text:style-name="T139"><text:s text:c="14"/></text:span><text:span text:style-name="T140"></text:span><text:span text:style-name="T141">不同意</text:span></text:p>
          </table:table-cell>
          <table:covered-table-cell/>
          <table:table-cell table:style-name="TableCell142" table:number-columns-spanned="2">
            <text:p text:style-name="P143">教務長</text:p>
          </table:table-cell>
          <table:covered-table-cell/>
          <table:table-cell table:style-name="TableCell144" table:number-columns-spanned="2">
            <text:p text:style-name="P145"><text:span text:style-name="T146">核章</text:span><text:span text:style-name="T147">：</text:span><text:span text:style-name="T148"><text:s text:c="13"/></text:span><text:span text:style-name="T149"></text:span><text:span text:style-name="T150">同意<text:s/></text:span></text:p>
            <text:p text:style-name="P151"><text:span text:style-name="T152"><text:s text:c="14"/></text:span><text:span text:style-name="T153"></text:span><text:span text:style-name="T154">不同意</text:span></text:p>
          </table:table-cell>
          <table:covered-table-cell/>
        </table:table-row>
      </table:table>
      <text:p text:style-name="P155"><text:span text:style-name="T156">※</text:span><text:span text:style-name="T157">說明：</text:span></text:p>
      <text:p text:style-name="P158"><text:span text:style-name="T159">1.</text:span><text:span text:style-name="T160">申請雙重學籍學生，應於雙重學籍事實發生之</text:span><text:span text:style-name="T161">當學期開學後一個月內</text:span><text:span text:style-name="T162">，向原就讀系（所）</text:span></text:p>
      <text:p text:style-name="P163">提出申請，經導師或指導教授、系（所）主管、院長同意，並經教務處核定後，始具跨校</text:p>
      <text:p text:style-name="P164">或於本校雙重學籍資格。</text:p>
      <text:p text:style-name="P165">2.雙重學籍學生入學本校就讀前，於他校修習之學分，得依本校「學生抵免學分辦法」辦理</text:p>
      <text:p text:style-name="P166">抵免；於本校就讀後再入學他校就讀或同時入學就讀，他校修習學分不予抵免。同時於本</text:p>
      <text:p text:style-name="P167">校二個以上系（所）就讀，其學分之抵免依前項辦理。</text:p>
      <text:p text:style-name="P168">3.依據本校「學則」第31條：未經本校同意，同時在其他學校註冊入學者，應予退學。其</text:p>
      <text:p text:style-name="P169">他未盡事宜，悉依教育部及本校相關規定辦理。</text:p>
      <text:p text:style-name="P170"/>
      <text:p text:style-name="P171">【11103-13】<text:span text:style-name="T17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243in" fo:margin-right="0.0784in" fo:text-indent="-0.3395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638in" fo:margin-left="0.825in" fo:text-indent="-0.3298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全真楷書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全真楷書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新細明體" style:font-name-asian="新細明體" style:font-name-complex="Times New Roman" fo:color="#FF0000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留入學資格申請書</dc:title>
    <dc:subject/>
    <meta:initial-creator>Nicole</meta:initial-creator>
    <dc:creator>USER</dc:creator>
    <meta:creation-date>2024-08-12T00:34:00Z</meta:creation-date>
    <dc:date>2024-08-12T00:34:00Z</dc:date>
    <meta:print-date>2005-09-06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