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416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2.0125in"/>
    </style:style>
    <style:style style:name="TableColumn5" style:family="table-column">
      <style:table-column-properties style:column-width="0.3986in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2.0763in"/>
    </style:style>
    <style:style style:name="Table2" style:family="table">
      <style:table-properties style:width="6.8312in" fo:margin-left="0in" table:align="left"/>
    </style:style>
    <style:style style:name="TableRow9" style:family="table-row">
      <style:table-row-properties style:min-row-height="0.570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2083in" fo:text-indent="0.2916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083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Row18" style:family="table-row">
      <style:table-row-properties style:min-row-height="0.619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5555in" fo:text-indent="0.1173in"/>
    </style:style>
    <style:style style:name="T25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26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27" style:parent-style-name="預設段落字型" style:family="text">
      <style:text-properties style:font-name-asian="標楷體" fo:letter-spacing="0.0201in" style:letter-kerning="false" fo:font-size="14pt" style:font-size-asian="14pt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31" style:family="table-row">
      <style:table-row-properties style:min-row-height="0.6486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5555in"/>
    </style:style>
    <style:style style:name="T34" style:parent-style-name="預設段落字型" style:family="text">
      <style:text-properties style:font-name-asian="標楷體" fo:letter-spacing="-0.0138i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39" style:family="table-row">
      <style:table-row-properties style:min-row-height="0.833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555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1.03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444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68" style:family="table-row">
      <style:table-row-properties style:row-height="1.018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81" style:family="table-row">
      <style:table-row-properties style:row-height="1.020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4444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94" style:family="table-row">
      <style:table-row-properties style:min-row-height="1.075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3888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4444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5555in"/>
      <style:text-properties style:font-name-asian="標楷體" fo:font-size="14pt" style:font-size-asian="14pt"/>
    </style:style>
    <style:style style:name="TableRow106" style:family="table-row">
      <style:table-row-properties style:min-row-height="0.794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555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5in" fo:margin-left="0.1055in" fo:text-indent="-0.1055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5in" fo:margin-left="0.1055in" fo:text-indent="-0.105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25in" fo:margin-left="0.1055in" fo:text-indent="-0.105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fo:margin-bottom="0.125in" fo:line-height="0.555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3333in" fo:margin-left="3.8333in" fo:text-indent="-3.8333in">
        <style:tab-stops/>
      </style:paragraph-properties>
    </style:style>
    <style:style style:name="T116" style:parent-style-name="預設段落字型" style:family="text">
      <style:text-properties style:font-name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5555in" fo:margin-left="3.8333in" fo:text-indent="-3.8333in">
        <style:tab-stops/>
      </style:paragraph-properties>
    </style:style>
    <style:style style:name="P121" style:parent-style-name="內文" style:family="paragraph">
      <style:paragraph-properties fo:text-align="center" fo:margin-left="-0.0416in" fo:text-indent="-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南大學<text:s text:c="3"/>學年度第<text:s text:c="2"/>學期因輔系延長修業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>
            <text:p text:style-name="P13"/>
          </table:table-cell>
          <table:table-cell table:style-name="TableCell14" table:number-columns-spanned="3">
            <text:p text:style-name="P15">學<text:s text:c="4"/>號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<text:s text:c="2"/>系<text:s text:c="2"/>別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年級</text:span><text:span text:style-name="T26">/</text:span><text:span text:style-name="T27">班</text:span><text:span text:style-name="T28">別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輔</text:span><text:span text:style-name="T35"><text:s text:c="2"/></text:span><text:span text:style-name="T36">系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延長修業年限</text:p>
          </table:table-cell>
          <table:table-cell table:style-name="TableCell42" table:number-columns-spanned="5">
            <text:p text:style-name="P43"><text:span text:style-name="T44">□</text:span><text:span text:style-name="T45">一學期（</text:span><text:span text:style-name="T46"><text:s text:c="4"/></text:span><text:span text:style-name="T47">學年度</text:span><text:span text:style-name="T48"><text:s text:c="2"/></text:span><text:span text:style-name="T49">學期）</text:span><text:span text:style-name="T50"><text:s text:c="2"/></text:span><text:span text:style-name="T51">□</text:span><text:span text:style-name="T52">一學年（</text:span><text:span text:style-name="T53"><text:s text:c="6"/></text:span><text:span text:style-name="T54">學年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本學系</text:p>
            <text:p text:style-name="P58">主任意見</text:p>
          </table:table-cell>
          <table:table-cell table:style-name="TableCell59" table:number-columns-spanned="2">
            <text:p text:style-name="P60">□同意</text:p>
            <text:p text:style-name="P61"><text:span text:style-name="T62">□不同意：</text:span><text:span text:style-name="T63"><text:s/></text:span></text:p>
          </table:table-cell>
          <table:covered-table-cell/>
          <table:table-cell table:style-name="TableCell64">
            <text:p text:style-name="P65">簽<text:s/>章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輔系學系</text:p>
            <text:p text:style-name="P71">主任意見</text:p>
          </table:table-cell>
          <table:table-cell table:style-name="TableCell72" table:number-columns-spanned="2">
            <text:p text:style-name="P73">□同意</text:p>
            <text:p text:style-name="P74">□不同意：</text:p>
            <text:p text:style-name="P75"/>
            <text:p text:style-name="P76"/>
          </table:table-cell>
          <table:covered-table-cell/>
          <table:table-cell table:style-name="TableCell77">
            <text:p text:style-name="P78">簽<text:s/>章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學籍成績組</text:p>
            <text:p text:style-name="P84">意見</text:p>
          </table:table-cell>
          <table:table-cell table:style-name="TableCell85" table:number-columns-spanned="2">
            <text:p text:style-name="P86">□同意</text:p>
            <text:p text:style-name="P87">□不同意：</text:p>
            <text:p text:style-name="P88"/>
            <text:p text:style-name="P89"/>
          </table:table-cell>
          <table:covered-table-cell/>
          <table:table-cell table:style-name="TableCell90">
            <text:p text:style-name="P91">簽<text:s/>章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教務長</text:p>
            <text:p text:style-name="P97">核定</text:p>
          </table:table-cell>
          <table:table-cell table:style-name="TableCell98" table:number-columns-spanned="2">
            <text:p text:style-name="P99">□同意</text:p>
            <text:p text:style-name="P100"><text:span text:style-name="T101">□不同意：</text:span></text:p>
          </table:table-cell>
          <table:covered-table-cell/>
          <table:table-cell table:style-name="TableCell102">
            <text:p text:style-name="P103">簽<text:s/>章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備<text:s text:c="2"/>註</text:p>
          </table:table-cell>
          <table:table-cell table:style-name="TableCell109" table:number-columns-spanned="5">
            <text:p text:style-name="P110">依修讀輔系辦法第9條規定：</text:p>
            <text:p text:style-name="P111">學生修習輔系未能於規定修業年限內修滿輔系應修科目學分者，其延長修</text:p>
            <text:p text:style-name="P112">業年限至多二年，修習學分在九學分以下者，應繳交學分費，在十學分以</text:p>
            <text:p text:style-name="P113">上者，應繳交全額學雜費。</text:p>
          </table:table-cell>
          <table:covered-table-cell/>
          <table:covered-table-cell/>
          <table:covered-table-cell/>
          <table:covered-table-cell/>
        </table:table-row>
      </table:table>
      <text:p text:style-name="P114"><text:s text:c="38"/>年<text:s text:c="6"/>月<text:s text:c="7"/>日</text:p>
      <text:p text:style-name="P115"><text:s text:c="4"/><text:span text:style-name="T116">※</text:span><text:span text:style-name="T117">完成簽核手續後</text:span><text:span text:style-name="T118">，</text:span><text:span text:style-name="T119">申請表請送回學籍成績組</text:span></text:p>
      <text:p text:style-name="P120"><text:s text:c="39"/>【11103-25】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33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新細明體" style:font-name-asian="新細明體" style:font-name-complex="Times New Roman" fo:color="#FF0000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-0.1944in" text:min-label-width="0.5in" text:list-level-position-and-space-mode="label-alignment">
          <style:list-level-label-alignment text:label-followed-by="listtab" fo:margin-left="0.30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7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系延修申請表</dc:title>
    <dc:subject/>
    <meta:initial-creator>Nicole</meta:initial-creator>
    <dc:creator>USER</dc:creator>
    <meta:creation-date>2024-08-12T00:56:00Z</meta:creation-date>
    <dc:date>2024-08-12T00:56:00Z</dc:date>
    <meta:print-date>2020-05-20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