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開放受理申請輔系之學系-共17學系</text:p>
      <text:p text:style-name="內文"/>
      <text:p text:style-name="內文">(一)<text:s/>教育學院：『諮商與輔導學系』、『體育學系』(113學年度起新增)。</text:p>
      <text:p text:style-name="內文">(二)<text:s/>人文學院：『文化與自然資源學系』、『國語文學系』、『英語學系』。</text:p>
      <text:p text:style-name="內文">(三)<text:s/>理工學院：『應用數學系』、『數位學習科技學系』、『材料科學系』、『資訊工程學系』、『電機工程學系』。</text:p>
      <text:p text:style-name="內文">(四)<text:s/>環境與生態學院：『生態暨環境資源學系』、『生物科技學系』、『綠色能源科技學系』(113學年度起新增)。</text:p>
      <text:p text:style-name="內文">(五)<text:s/>藝術學院：『戲劇創作與應用學系』、『音樂學系』(110學年度起新增)。</text:p>
      <text:p text:style-name="內文">(六)<text:s/>管理學院：『經營與管理學系』、『行政管理學系』。</text:p>
      <text:p text:style-name="內文"/>
      <text:p text:style-name="內文">※<text:s/>修讀輔系之課程架構，請同學洽詢相關學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30T04:29:00Z</meta:creation-date>
    <dc:date>2024-08-30T04:30:00Z</dc:date>
    <meta:print-date>2024-08-30T04:29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