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start" fo:line-height="0.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line-height="0.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南大學</text:p>
      <text:p text:style-name="P2">補繳學歷(力)證明文件切結書</text:p>
      <text:p text:style-name="P3"/>
      <text:p text:style-name="P4"><text:span text:style-name="T5">立書人</text:span><text:span text:style-name="T6"><text:s text:c="3"/></text:span><text:span text:style-name="T7"><text:s/></text:span><text:span text:style-name="T8"><text:s/></text:span><text:span text:style-name="T9"><text:s/></text:span><text:span text:style-name="T10"><text:s text:c="3"/></text:span><text:span text:style-name="T11"><text:s/></text:span><text:span text:style-name="T12"><text:s/></text:span><text:span text:style-name="T13"><text:s/></text:span><text:span text:style-name="T14"><text:s/></text:span><text:span text:style-name="T15">錄取</text:span><text:span text:style-name="T16">國立臺南大學</text:span><text:span text:style-name="T17">11</text:span><text:span text:style-name="T18">3</text:span><text:span text:style-name="T19">學年度第2學期</text:span></text:p>
      <text:p text:style-name="P20"><text:span text:style-name="T21"><text:s text:c="5"/></text:span><text:span text:style-name="T22"><text:s text:c="8"/></text:span><text:span text:style-name="T23"><text:s text:c="2"/></text:span><text:span text:style-name="T24">學系</text:span><text:span text:style-name="T25">二年</text:span><text:span text:style-name="T26">級轉學考</text:span><text:span text:style-name="T27">，但因</text:span><text:span text:style-name="T28">故</text:span><text:span text:style-name="T29">無法如期繳交</text:span></text:p>
      <text:p text:style-name="P30"><text:span text:style-name="T31"><text:s/></text:span><text:span text:style-name="T32"><text:s text:c="8"/></text:span><text:span text:style-name="T33"><text:s text:c="11"/></text:span><text:span text:style-name="T34"><text:s/></text:span><text:span text:style-name="T35"><text:s text:c="7"/></text:span><text:span text:style-name="T36"><text:s text:c="2"/></text:span><text:span text:style-name="T37"><text:s text:c="6"/></text:span><text:span text:style-name="T38">等學歷證明文件</text:span><text:span text:style-name="T39">，</text:span><text:span text:style-name="T40">請貴校准予先行辦理報到手續，並於</text:span><text:span text:style-name="T41">11</text:span><text:span text:style-name="T42">4</text:span><text:span text:style-name="T43">年</text:span><text:span text:style-name="T44"><text:s/></text:span><text:span text:style-name="T45">2</text:span><text:span text:style-name="T46"><text:s text:c="2"/></text:span><text:span text:style-name="T47">月</text:span><text:span text:style-name="T48"><text:s/></text:span><text:span text:style-name="T49">1</text:span><text:span text:style-name="T50">4</text:span><text:span text:style-name="T51"><text:s text:c="2"/></text:span><text:span text:style-name="T52">日前繳交上</text:span><text:span text:style-name="T53">述</text:span><text:span text:style-name="T54">相關資料，</text:span><text:span text:style-name="T55">否則得取消錄取資格</text:span><text:span text:style-name="T56">，</text:span><text:span text:style-name="T57">後續相關一切後果均由立書人自行</text:span><text:span text:style-name="T58">負</text:span><text:span text:style-name="T59">完全</text:span><text:span text:style-name="T60">責任</text:span><text:span text:style-name="T61">，</text:span><text:span text:style-name="T62">國立臺南大學概不負責，</text:span><text:span text:style-name="T63">特立此切結為憑。</text:span></text:p>
      <text:p text:style-name="P64">此致</text:p>
      <text:p text:style-name="P65">國立臺南大學</text:p>
      <text:p text:style-name="P66"/>
      <text:p text:style-name="P67"/>
      <text:p text:style-name="P68"/>
      <text:p text:style-name="P69"><text:span text:style-name="T70">立切結書人：</text:span><text:span text:style-name="T71"><text:s text:c="33"/></text:span><text:span text:style-name="T72">(簽章)</text:span></text:p>
      <text:p text:style-name="P73"><text:span text:style-name="T74">身分證字號：</text:span><text:span text:style-name="T75"><text:s text:c="33"/></text:span></text:p>
      <text:p text:style-name="P76"/>
      <text:p text:style-name="P77"><text:span text:style-name="T78">中華民國</text:span><text:span text:style-name="T79"><text:s text:c="3"/></text:span><text:span text:style-name="T80"><text:s/></text:span><text:span text:style-name="T81">年</text:span><text:span text:style-name="T82"><text:s text:c="3"/></text:span><text:span text:style-name="T83"><text:s/></text:span><text:span text:style-name="T84">月</text:span><text:span text:style-name="T85"><text:s text:c="3"/></text:span><text:span text:style-name="T86"><text:s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3T01:44:00Z</meta:creation-date>
    <dc:date>2025-02-03T01:44:00Z</dc:date>
    <meta:print-date>2025-02-03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