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 fo:margin-left="-0.0986in" fo:text-indent="0.09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start" fo:line-height="150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150%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6944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6944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南大學</text:p>
      <text:p text:style-name="P2">補繳學歷(力)證明文件切結書</text:p>
      <text:p text:style-name="P3"/>
      <text:p text:style-name="P4"><text:span text:style-name="T5">立書人</text:span><text:span text:style-name="T6"><text:s text:c="3"/></text:span><text:span text:style-name="T7"><text:s/></text:span><text:span text:style-name="T8"><text:s/></text:span><text:span text:style-name="T9"><text:s text:c="2"/></text:span><text:span text:style-name="T10"><text:s/></text:span><text:span text:style-name="T11"><text:s/></text:span><text:span text:style-name="T12"><text:s/></text:span><text:span text:style-name="T13">錄取</text:span><text:span text:style-name="T14">國立臺南大學</text:span><text:span text:style-name="T15"><text:s text:c="2"/></text:span><text:span text:style-name="T16"><text:s/></text:span><text:span text:style-name="T17"><text:s/></text:span><text:span text:style-name="T18">學年度第</text:span><text:span text:style-name="T19"><text:s/></text:span><text:span text:style-name="T20"><text:s/></text:span><text:span text:style-name="T21">學期</text:span></text:p>
      <text:p text:style-name="P22"><text:span text:style-name="T23"><text:s text:c="5"/></text:span><text:span text:style-name="T24"><text:s text:c="8"/></text:span><text:span text:style-name="T25"><text:s text:c="2"/></text:span><text:span text:style-name="T26">學系</text:span><text:span text:style-name="T27"><text:s/></text:span><text:span text:style-name="T28"><text:s/></text:span><text:span text:style-name="T29">年</text:span><text:span text:style-name="T30">級轉學考</text:span><text:span text:style-name="T31">，但因</text:span><text:span text:style-name="T32">故</text:span><text:span text:style-name="T33">無法如期繳交</text:span></text:p>
      <text:p text:style-name="P34"><text:span text:style-name="T35"><text:s/></text:span><text:span text:style-name="T36"><text:s text:c="8"/></text:span><text:span text:style-name="T37"><text:s text:c="19"/></text:span><text:span text:style-name="T38"><text:s text:c="2"/></text:span><text:span text:style-name="T39"><text:s text:c="6"/></text:span><text:span text:style-name="T40">等學歷證明文件</text:span><text:span text:style-name="T41">，</text:span><text:span text:style-name="T42">請貴校准予先行辦理報到手續，並於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前繳交上</text:span><text:span text:style-name="T49">述</text:span><text:span text:style-name="T50">相關資料，</text:span><text:span text:style-name="T51">否則得取消錄取資格</text:span><text:span text:style-name="T52">，</text:span><text:span text:style-name="T53">後續相關一切後果均由立書人自行</text:span><text:span text:style-name="T54">負</text:span><text:span text:style-name="T55">完全</text:span><text:span text:style-name="T56">責任</text:span><text:span text:style-name="T57">，</text:span><text:span text:style-name="T58">國立臺南大學概不負責，</text:span><text:span text:style-name="T59">特立此切結為憑。</text:span></text:p>
      <text:p text:style-name="P60">此致</text:p>
      <text:p text:style-name="P61">國立臺南大學</text:p>
      <text:p text:style-name="P62"/>
      <text:p text:style-name="P63"><text:span text:style-name="T64">立切結書人：</text:span><text:span text:style-name="T65"><text:s text:c="33"/></text:span><text:span text:style-name="T66">(簽章)</text:span></text:p>
      <text:p text:style-name="P67"><text:span text:style-name="T68">身分證字號：</text:span><text:span text:style-name="T69"><text:s text:c="33"/></text:span></text:p>
      <text:p text:style-name="P70"/>
      <text:p text:style-name="P71"/>
      <text:p text:style-name="P72"/>
      <text:p text:style-name="P73"><text:span text:style-name="T74">中華民國</text:span><text:span text:style-name="T75"><text:s text:c="3"/></text:span><text:span text:style-name="T76"><text:s/></text:span><text:span text:style-name="T77">年</text:span><text:span text:style-name="T78"><text:s text:c="3"/></text:span><text:span text:style-name="T79"><text:s/></text:span><text:span text:style-name="T80">月</text:span><text:span text:style-name="T81"><text:s text:c="3"/>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03T01:51:00Z</meta:creation-date>
    <dc:date>2025-02-03T01:52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