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宗楷體W7" svg:font-family="華康宗楷體W7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687in" text:min-label-width="0.3in" text:list-level-position-and-space-mode="label-alignment">
          <style:list-level-label-alignment text:label-followed-by="listtab" fo:margin-left="0.6687in" fo:text-indent="-0.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olumn22" style:family="table-column">
      <style:table-column-properties style:column-width="7.4111in"/>
    </style:style>
    <style:style style:name="Table21" style:family="table">
      <style:table-properties style:width="7.4111in" fo:margin-left="-0.0208in" table:align="left"/>
    </style:style>
    <style:style style:name="TableRow23" style:family="table-row">
      <style:table-row-properties style:min-row-height="4.2763in"/>
    </style:style>
    <style:style style:name="TableCell24" style:family="table-cell">
      <style:table-cell-properties fo:border="0.0416in solid #C0504D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E5B8B7" style:letter-kerning="false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fo:background-color="#FFFFFF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P3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P39" style:parent-style-name="清單段落" style:list-style-name="LFO51" style:family="paragraph">
      <style:paragraph-properties fo:margin-left="0.40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6" style:parent-style-name="清單段落" style:list-style-name="LFO51" style:family="paragraph">
      <style:paragraph-properties fo:margin-bottom="0.125in" fo:margin-left="0.409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1.4694in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4.9243in"/>
    </style:style>
    <style:style style:name="Table51" style:family="table">
      <style:table-properties style:width="7.3625in" fo:margin-left="0in" table:align="center"/>
    </style:style>
    <style:style style:name="TableRow56" style:family="table-row">
      <style:table-row-properties style:min-row-height="0.1305in" fo:keep-together="always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TableParagraph" style:family="paragraph">
      <style:paragraph-properties fo:text-align="center" fo:margin-top="0.0625in" fo:margin-left="0.0159in">
        <style:tab-stops/>
      </style:paragraph-properties>
    </style:style>
    <style:style style:name="T68" style:parent-style-name="預設段落字型" style:family="text">
      <style:text-properties style:font-name-complex="新細明體" fo:font-weight="bold" style:font-weight-asian="bold" fo:color="#000000" fo:font-size="12pt" style:font-size-asian="12pt" style:font-size-complex="12pt" fo:background-color="#FFFFFF"/>
    </style:style>
    <style:style style:name="TableRow69" style:family="table-row">
      <style:table-row-properties style:min-row-height="0.7604in" fo:keep-together="always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color="#000000" style:text-scale="95%" fo:font-size="10pt" style:font-size-asian="10pt" fo:background-color="#FFFFFF"/>
    </style:style>
    <style:style style:name="T81" style:parent-style-name="預設段落字型" style:family="text">
      <style:text-properties style:font-name="標楷體" style:font-name-asian="標楷體" fo:color="#000000" style:text-scale="95%" fo:font-size="10pt" style:font-size-asian="10pt" fo:background-color="#FFFFFF"/>
    </style:style>
    <style:style style:name="T82" style:parent-style-name="預設段落字型" style:family="text">
      <style:text-properties style:font-name="標楷體" style:font-name-asian="標楷體" fo:color="#000000" style:text-scale="95%" fo:font-size="10pt" style:font-size-asian="10pt" fo:background-color="#FFFFFF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TableParagraph" style:family="paragraph">
      <style:paragraph-properties fo:text-align="center" fo:margin-top="0.0625in" fo:margin-right="0.0666in"/>
    </style:style>
    <style:style style:name="T85" style:parent-style-name="預設段落字型" style:family="text">
      <style:text-properties fo:color="#000000" fo:font-size="10pt" style:font-size-asian="10pt" style:font-size-complex="10pt" fo:background-color="#FFFFFF" style:language-asian="zh" style:country-asian="TW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TableParagraph" style:family="paragraph">
      <style:paragraph-properties fo:text-align="justify" fo:margin-top="0.0625in" fo:margin-left="0.0159in">
        <style:tab-stops/>
      </style:paragraph-properties>
    </style:style>
    <style:style style:name="T88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89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90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91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ableRow93" style:family="table-row">
      <style:table-row-properties style:min-row-height="0.7291in" fo:keep-together="always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TableParagraph" style:family="paragraph">
      <style:paragraph-properties fo:text-align="center" fo:margin-top="0.0625in" fo:margin-right="0.0666in"/>
    </style:style>
    <style:style style:name="T98" style:parent-style-name="預設段落字型" style:family="text">
      <style:text-properties style:font-name-complex="新細明體" fo:color="#000000" fo:font-size="10pt" style:font-size-asian="10pt" style:font-size-complex="10pt" fo:background-color="#FFFFFF" style:language-asian="zh" style:country-asian="TW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TableParagraph" style:family="paragraph">
      <style:paragraph-properties fo:text-align="justify" fo:margin-top="0.0625in" fo:margin-left="0.0159in">
        <style:tab-stops/>
      </style:paragraph-properties>
    </style:style>
    <style:style style:name="T101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102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103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T104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color="#000000" style:text-scale="95%" style:letter-kerning="true" fo:font-size="12pt" style:font-size-asian="12pt" style:font-size-complex="12pt" fo:background-color="#FFFFFF" style:language-asian="zh" style:country-asian="TW"/>
    </style:style>
    <style:style style:name="P10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P109" style:parent-style-name="內文" style:family="paragraph">
      <style:paragraph-properties fo:line-height="0.2777in" fo:margin-right="0.0402in"/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61" style:family="paragraph">
      <style:paragraph-properties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D3D3D3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/>
    </style:style>
    <style:style style:name="TableColumn131" style:family="table-column">
      <style:table-column-properties style:column-width="2.2256in"/>
    </style:style>
    <style:style style:name="TableColumn132" style:family="table-column">
      <style:table-column-properties style:column-width="5.0354in"/>
    </style:style>
    <style:style style:name="Table130" style:family="table">
      <style:table-properties style:width="7.2611in" fo:margin-left="0in" table:align="center"/>
    </style:style>
    <style:style style:name="TableRow133" style:family="table-row">
      <style:table-row-properties style:min-row-height="0.2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ableRow137" style:family="table-row">
      <style:table-row-properties style:min-row-height="0.58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margin-left="0.2111in" fo:text-indent="-0.211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P140" style:parent-style-name="清單段落" style:family="paragraph">
      <style:paragraph-properties fo:margin-left="0.2111in" fo:text-indent="-0.211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fo:background-color="#FFFFFF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</style:style>
    <style:style style:name="T17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</style:style>
    <style:style style:name="T1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5" style:family="table-row">
      <style:table-row-properties style:min-row-height="0.875in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Row192" style:family="table-row">
      <style:table-row-properties style:min-row-height="0.476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65in" fo:text-indent="-0.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/>
    </style:style>
    <style:style style:name="P198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218" style:parent-style-name="清單段落" style:list-style-name="LFO63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219" style:parent-style-name="清單段落" style:list-style-name="LFO63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220" style:parent-style-name="清單段落" style:list-style-name="LFO63" style:family="paragraph">
      <style:paragraph-properties fo:margin-bottom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1.4694in" style:use-optimal-column-width="false"/>
    </style:style>
    <style:style style:name="TableColumn224" style:family="table-column">
      <style:table-column-properties style:column-width="0.4881in" style:use-optimal-column-width="false"/>
    </style:style>
    <style:style style:name="TableColumn225" style:family="table-column">
      <style:table-column-properties style:column-width="4.9416in" style:use-optimal-column-width="false"/>
    </style:style>
    <style:style style:name="Table221" style:family="table">
      <style:table-properties style:width="7.3993in" fo:margin-left="0in" table:align="center"/>
    </style:style>
    <style:style style:name="TableRow226" style:family="table-row">
      <style:table-row-properties style:min-row-height="0.327in" style:use-optimal-row-height="false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ableRow235" style:family="table-row">
      <style:table-row-properties style:min-row-height="1.8437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Cambria" fo:color="#000000" style:letter-kerning="false" fo:font-size="11pt" style:font-size-asian="11pt" style:font-size-complex="11pt" fo:background-color="#FFFFFF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清單段落" style:list-style-name="LFO52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249" style:parent-style-name="清單段落" style:list-style-name="LFO52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250" style:parent-style-name="清單段落" style:list-style-name="LFO2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251" style:parent-style-name="清單段落" style:list-style-name="LFO2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252" style:parent-style-name="清單段落" style:list-style-name="LFO52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253" style:parent-style-name="清單段落" style:list-style-name="LFO53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254" style:parent-style-name="清單段落" style:list-style-name="LFO53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TableRow255" style:family="table-row">
      <style:table-row-properties style:min-row-height="0.2583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</style:style>
    <style:style style:name="T260" style:parent-style-name="預設段落字型" style:family="text">
      <style:text-properties style:font-name="標楷體" style:font-name-asian="標楷體" style:font-name-complex="Cambria" fo:color="#000000" style:letter-kerning="false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944in"/>
    </style:style>
    <style:style style:name="T263" style:parent-style-name="預設段落字型" style:family="text">
      <style:text-properties style:font-name="標楷體" style:font-name-asian="標楷體" style:font-name-complex="Cambria" fo:color="#000000" style:letter-kerning="false" fo:font-size="11pt" style:font-size-asian="11pt" style:font-size-complex="11pt" fo:background-color="#FFFFFF"/>
    </style:style>
    <style:style style:name="TableRow264" style:family="table-row">
      <style:table-row-properties style:min-row-height="1.3687in" style:use-optimal-row-height="false"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清單段落" style:list-style-name="LFO1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73" style:parent-style-name="清單段落" style:list-style-name="LFO1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74" style:parent-style-name="清單段落" style:list-style-name="LFO41" style:family="paragraph">
      <style:paragraph-properties fo:text-align="justify" fo:line-height="0.1944in" fo:margin-left="0.6465in" fo:text-indent="-0.5652in">
        <style:tab-stops>
          <style:tab-stop style:type="left" style:position="-0.1729in"/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75" style:parent-style-name="清單段落" style:list-style-name="LFO41" style:family="paragraph">
      <style:paragraph-properties fo:text-align="justify" fo:line-height="0.1944in" fo:margin-left="0.6465in" fo:text-indent="-0.5652in">
        <style:tab-stops>
          <style:tab-stop style:type="left" style:position="-0.1729in"/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76" style:parent-style-name="清單段落" style:list-style-name="LFO1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77" style:parent-style-name="清單段落" style:list-style-name="LFO3" style:family="paragraph">
      <style:paragraph-properties fo:text-align="justify" fo:line-height="0.1944in" fo:margin-left="0.4541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78" style:parent-style-name="清單段落" style:list-style-name="LFO3" style:family="paragraph">
      <style:paragraph-properties fo:text-align="justify" fo:line-height="0.1944in" fo:margin-left="0.4541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279" style:family="table-row">
      <style:table-row-properties style:min-row-height="0.268in"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287" style:family="table-row">
      <style:table-row-properties style:min-row-height="0.202in" style:use-optimal-row-height="false" fo:keep-together="always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295" style:family="table-row">
      <style:table-row-properties style:min-row-height="0.1979in" style:use-optimal-row-height="false" fo:keep-together="always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303" style:family="table-row">
      <style:table-row-properties style:min-row-height="2.5416in" style:use-optimal-row-height="false" fo:keep-together="always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fo:background-color="#FFFFFF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清單段落" style:list-style-name="LFO43" style:family="paragraph">
      <style:paragraph-properties style:snap-to-layout-grid="false"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3" style:parent-style-name="清單段落" style:list-style-name="LFO42" style:family="paragraph">
      <style:paragraph-properties style:snap-to-layout-grid="false" fo:text-align="justify" fo:line-height="0.1944in" fo:margin-left="0.5736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4" style:parent-style-name="清單段落" style:list-style-name="LFO42" style:family="paragraph">
      <style:paragraph-properties style:snap-to-layout-grid="false" fo:text-align="justify" fo:line-height="0.1944in" fo:margin-left="0.5736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5" style:parent-style-name="清單段落" style:list-style-name="LFO42" style:family="paragraph">
      <style:paragraph-properties style:snap-to-layout-grid="false" fo:text-align="justify" fo:line-height="0.1944in" fo:margin-left="0.5736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6" style:parent-style-name="清單段落" style:list-style-name="LFO44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7" style:parent-style-name="清單段落" style:list-style-name="LFO60" style:family="paragraph">
      <style:paragraph-properties style:snap-to-layout-grid="false" fo:text-align="justify" fo:line-height="0.1944in" fo:margin-left="0.575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8" style:parent-style-name="清單段落" style:list-style-name="LFO60" style:family="paragraph">
      <style:paragraph-properties style:snap-to-layout-grid="false" fo:text-align="justify" fo:line-height="0.1944in" fo:margin-left="0.575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19" style:parent-style-name="清單段落" style:list-style-name="LFO60" style:family="paragraph">
      <style:paragraph-properties style:snap-to-layout-grid="false" fo:text-align="justify" fo:line-height="0.1944in" fo:margin-left="0.575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20" style:parent-style-name="清單段落" style:list-style-name="LFO44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21" style:parent-style-name="內文" style:family="paragraph">
      <style:paragraph-properties style:snap-to-layout-grid="false" fo:text-align="justify" fo:line-height="0.1944in" fo:text-indent="0.1805in">
        <style:tab-stops>
          <style:tab-stop style:type="left" style:position="0.57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22" style:parent-style-name="內文" style:family="paragraph">
      <style:paragraph-properties style:snap-to-layout-grid="false" fo:text-align="justify" fo:line-height="0.1944in" fo:text-indent="0.1805in">
        <style:tab-stops>
          <style:tab-stop style:type="left" style:position="0.57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23" style:parent-style-name="內文" style:family="paragraph">
      <style:paragraph-properties style:snap-to-layout-grid="false" fo:text-align="justify" fo:line-height="0.1944in" fo:text-indent="0.1805in">
        <style:tab-stops>
          <style:tab-stop style:type="left" style:position="0.2791in"/>
          <style:tab-stop style:type="left" style:position="0.57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324" style:family="table-row">
      <style:table-row-properties style:min-row-height="0.2611in" style:use-optimal-row-height="false" fo:keep-together="always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332" style:family="table-row">
      <style:table-row-properties style:min-row-height="1.2194in" style:use-optimal-row-height="false" fo:keep-together="always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5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6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7" style:parent-style-name="內文" style:family="paragraph">
      <style:paragraph-properties fo:text-align="justify" fo:text-indent="0.1666in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 fo:margin-left="0.2569in" fo:text-indent="-0.2569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46" style:parent-style-name="內文" style:family="paragraph">
      <style:paragraph-properties fo:text-align="justify" fo:line-height="0.1944in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47" style:parent-style-name="清單段落" style:list-style-name="LFO40" style:family="paragraph">
      <style:paragraph-properties fo:text-align="justify" fo:line-height="0.1944in" fo:margin-left="0.2777in" fo:text-indent="-0.1798in">
        <style:tab-stops>
          <style:tab-stop style:type="left" style:position="0.1986in"/>
          <style:tab-stop style:type="left" style:position="0.2972in"/>
        </style:tab-stops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348" style:parent-style-name="清單段落" style:list-style-name="LFO40" style:family="paragraph">
      <style:paragraph-properties fo:text-align="justify" fo:line-height="0.1944in" fo:margin-left="0.2777in" fo:text-indent="-0.1798in">
        <style:tab-stops>
          <style:tab-stop style:type="left" style:position="0.1972in"/>
          <style:tab-stop style:type="left" style:position="0.2972in"/>
        </style:tab-stops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349" style:family="table-row">
      <style:table-row-properties style:min-row-height="0.2541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944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357" style:family="table-row">
      <style:table-row-properties style:min-row-height="0.527in"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Web" style:list-style-name="LFO4" style:family="paragraph">
      <style:paragraph-properties fo:text-align="justify" fo:margin-top="0in" fo:margin-bottom="0in" fo:line-height="0.1944in"/>
      <style:text-properties style:font-name="標楷體" style:font-name-asian="標楷體" fo:color="#000000" style:letter-kerning="true" fo:font-size="10pt" style:font-size-asian="10pt" fo:background-color="#FFFFFF"/>
    </style:style>
    <style:style style:name="P366" style:parent-style-name="清單段落" style:list-style-name="LFO4" style:family="paragraph">
      <style:paragraph-properties fo:text-align="justify" fo:line-height="0.1944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369" style:family="table-row">
      <style:table-row-properties style:min-row-height="0.2576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377" style:family="table-row">
      <style:table-row-properties style:min-row-height="1.2458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清單段落" style:list-style-name="LFO5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386" style:parent-style-name="清單段落" style:list-style-name="LFO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87" style:parent-style-name="清單段落" style:list-style-name="LFO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88" style:parent-style-name="內文" style:family="paragraph">
      <style:paragraph-properties fo:text-align="justify" fo:line-height="0.1944in" fo:margin-left="0.2083in" fo:text-indent="-0.208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391" style:family="table-row">
      <style:table-row-properties style:min-row-height="0.2819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944in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399" style:family="table-row">
      <style:table-row-properties style:min-row-height="1.2291in" style:use-optimal-row-height="false" fo:keep-together="always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清單段落" style:list-style-name="LFO7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fo:background-color="#FFFFFF"/>
    </style:style>
    <style:style style:name="P412" style:parent-style-name="清單段落" style:list-style-name="LFO7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fo:background-color="#FFFFFF"/>
    </style:style>
    <style:style style:name="P413" style:parent-style-name="清單段落" style:list-style-name="LFO8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fo:background-color="#FFFFFF"/>
    </style:style>
    <style:style style:name="P414" style:parent-style-name="清單段落" style:list-style-name="LFO8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fo:background-color="#FFFFFF"/>
    </style:style>
    <style:style style:name="P415" style:parent-style-name="清單段落" style:list-style-name="LFO8" style:family="paragraph">
      <style:paragraph-properties fo:text-align="justify" fo:line-height="0.1944in" fo:margin-left="0.4763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fo:background-color="#FFFFFF"/>
    </style:style>
    <style:style style:name="TableRow418" style:family="table-row">
      <style:table-row-properties style:min-row-height="0.234in" style:use-optimal-row-height="false" fo:keep-together="always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944in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426" style:family="table-row">
      <style:table-row-properties style:min-row-height="0.7715in" style:use-optimal-row-height="false" fo:keep-together="always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>
        <style:tab-stops>
          <style:tab-stop style:type="left" style:position="0.3763in"/>
          <style:tab-stop style:type="left" style:position="0.5736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35" style:parent-style-name="清單段落" style:list-style-name="LFO48" style:family="paragraph">
      <style:paragraph-properties fo:text-align="justify" fo:line-height="0.1944in" fo:margin-left="0.3333in" fo:text-indent="-0.2506in">
        <style:tab-stops>
          <style:tab-stop style:type="left" style:position="0.143in"/>
          <style:tab-stop style:type="left" style:position="0.2402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36" style:parent-style-name="清單段落" style:list-style-name="LFO48" style:family="paragraph">
      <style:paragraph-properties fo:text-align="justify" fo:line-height="0.1944in" fo:margin-left="0.3333in" fo:text-indent="-0.2506in">
        <style:tab-stops>
          <style:tab-stop style:type="left" style:position="0.143in"/>
          <style:tab-stop style:type="left" style:position="0.2402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37" style:parent-style-name="清單段落" style:list-style-name="LFO49" style:family="paragraph">
      <style:paragraph-properties fo:text-align="justify" fo:line-height="0.1944in" fo:margin-left="0.4763in" fo:text-indent="-0.1972in">
        <style:tab-stops>
          <style:tab-stop style:type="left" style:position="-0.1in"/>
          <style:tab-stop style:type="left" style:position="0.0972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38" style:parent-style-name="清單段落" style:list-style-name="LFO49" style:family="paragraph">
      <style:paragraph-properties fo:text-align="justify" fo:line-height="0.1944in" fo:margin-left="0.4687in" fo:text-indent="-0.1895in">
        <style:tab-stops>
          <style:tab-stop style:type="left" style:position="-0.0923in"/>
          <style:tab-stop style:type="left" style:position="0.1062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TableRow439" style:family="table-row">
      <style:table-row-properties style:min-row-height="0.2222in"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944in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25in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447" style:family="table-row">
      <style:table-row-properties style:min-row-height="1.3694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清單段落" style:list-style-name="LFO27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56" style:parent-style-name="清單段落" style:list-style-name="LFO27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457" style:parent-style-name="清單段落" style:list-style-name="LFO28" style:family="paragraph">
      <style:paragraph-properties fo:line-height="0.1944in" fo:margin-left="0.2791in" fo:text-indent="-0.1965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58" style:parent-style-name="清單段落" style:list-style-name="LFO28" style:family="paragraph">
      <style:paragraph-properties fo:line-height="0.1944in" fo:margin-left="0.3333in" fo:text-indent="-0.2506in">
        <style:tab-stops>
          <style:tab-stop style:type="left" style:position="0.143in"/>
          <style:tab-stop style:type="left" style:position="0.2416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59" style:parent-style-name="清單段落" style:list-style-name="LFO28" style:family="paragraph">
      <style:paragraph-properties fo:line-height="0.1944in" fo:margin-left="0.3333in" fo:text-indent="-0.2506in">
        <style:tab-stops>
          <style:tab-stop style:type="left" style:position="0.0444in"/>
          <style:tab-stop style:type="left" style:position="0.2416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60" style:parent-style-name="清單段落" style:list-style-name="LFO28" style:family="paragraph">
      <style:paragraph-properties fo:line-height="0.1944in" fo:margin-left="0.57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461" style:parent-style-name="清單段落" style:list-style-name="LFO27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TableRow462" style:family="table-row">
      <style:table-row-properties style:min-row-height="0.277in" style:use-optimal-row-height="false" fo:keep-together="always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944in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470" style:family="table-row">
      <style:table-row-properties style:min-row-height="1.0312in" style:use-optimal-row-height="false" fo:keep-together="always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清單段落" style:list-style-name="LFO23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479" style:parent-style-name="清單段落" style:list-style-name="LFO23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480" style:parent-style-name="清單段落" style:list-style-name="LFO23" style:family="paragraph">
      <style:paragraph-properties fo:text-align="justify" fo:line-height="0.1944in" fo:margin-left="0.4763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482" style:family="table-row">
      <style:table-row-properties style:min-row-height="0.2416in" style:use-optimal-row-height="false" fo:keep-together="always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944in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1944in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491" style:family="table-row">
      <style:table-row-properties style:min-row-height="1.1819in" style:use-optimal-row-height="false" fo:keep-together="always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 fo:background-color="#FFFFFF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3055in"/>
    </style:style>
    <style:style style:name="T498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01" style:parent-style-name="清單段落" style:list-style-name="LFO57" style:family="paragraph">
      <style:paragraph-properties fo:text-align="justify" fo:line-height="0.1944in" fo:margin-left="0.6736in" fo:text-indent="-0.5909in">
        <style:tab-stops>
          <style:tab-stop style:type="left" style:position="-0.1972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504" style:parent-style-name="清單段落" style:list-style-name="LFO57" style:family="paragraph">
      <style:paragraph-properties fo:text-align="justify" fo:line-height="0.1944in" fo:margin-left="0.6736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505" style:parent-style-name="清單段落" style:list-style-name="LFO9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06" style:parent-style-name="清單段落" style:list-style-name="LFO58" style:family="paragraph">
      <style:paragraph-properties fo:text-align="justify" fo:line-height="0.1944in" fo:margin-left="0.3333in" fo:text-indent="-0.2506in">
        <style:tab-stops>
          <style:tab-stop style:type="left" style:position="0.143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507" style:parent-style-name="清單段落" style:list-style-name="LFO58" style:family="paragraph">
      <style:paragraph-properties fo:text-align="justify" fo:line-height="0.1944in" fo:margin-left="0.3333in" fo:text-indent="-0.2506in">
        <style:tab-stops>
          <style:tab-stop style:type="left" style:position="0.143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508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510" style:family="table-row">
      <style:table-row-properties style:min-row-height="0.2354in" style:use-optimal-row-height="false" fo:keep-together="always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3055in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3055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519" style:family="table-row">
      <style:table-row-properties style:min-row-height="0.3in" style:use-optimal-row-height="false" fo:keep-together="always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22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23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24" style:parent-style-name="內文" style:family="paragraph">
      <style:paragraph-properties fo:text-align="justify" fo:text-indent="0.1666in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532" style:family="table-row">
      <style:table-row-properties style:min-row-height="0.2861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97in" style:letter-kerning="false" style:font-size-complex="12pt" fo:background-color="#FFFFFF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540" style:family="table-row">
      <style:table-row-properties style:min-row-height="2.0277in" style:use-optimal-row-height="false" fo:keep-together="always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888in"/>
    </style:style>
    <style:style style:name="T544" style:parent-style-name="預設段落字型" style:family="text">
      <style:text-properties style:font-name="標楷體" style:font-name-asian="標楷體" style:font-name-complex="新細明體" fo:color="#000000" fo:letter-spacing="-0.0097in" style:letter-kerning="false" style:font-size-complex="12pt" fo:background-color="#FFFFFF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清單段落" style:list-style-name="LFO10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549" style:parent-style-name="清單段落" style:list-style-name="LFO10" style:family="paragraph">
      <style:paragraph-properties fo:text-align="justify" fo:line-height="0.1944in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551" style:parent-style-name="內文" style:list-style-name="LFO11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552" style:parent-style-name="內文" style:list-style-name="LFO11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553" style:parent-style-name="內文" style:list-style-name="LFO11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554" style:parent-style-name="內文" style:list-style-name="LFO11" style:family="paragraph">
      <style:paragraph-properties fo:text-align="justify" fo:line-height="0.1944in" fo:margin-left="0.4763in" fo:text-indent="-0.393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56" style:parent-style-name="預設段落字型" style:family="text">
      <style:text-properties style:font-name="標楷體" style:font-name-asian="標楷體" fo:color="#000000" fo:letter-spacing="0.0097in" fo:font-size="10pt" style:font-size-asian="10pt" fo:background-color="#FFFFFF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558" style:parent-style-name="清單段落" style:list-style-name="LFO10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559" style:parent-style-name="清單段落" style:list-style-name="LFO12" style:family="paragraph">
      <style:paragraph-properties fo:text-align="justify" fo:line-height="0.1944in" fo:margin-left="0.4763in" fo:text-indent="-0.393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571" style:parent-style-name="清單段落" style:list-style-name="LFO12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TableRow572" style:family="table-row">
      <style:table-row-properties style:min-row-height="0.2743in" style:use-optimal-row-height="false" fo:keep-together="always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579" style:family="table-row">
      <style:table-row-properties style:min-row-height="0.4361in"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清單段落" style:list-style-name="LFO13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596" style:parent-style-name="清單段落" style:list-style-name="LFO13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TableRow597" style:family="table-row">
      <style:table-row-properties style:min-row-height="0.4819in" style:use-optimal-row-height="false" fo:keep-together="always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944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清單段落" style:list-style-name="LFO14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05" style:parent-style-name="清單段落" style:list-style-name="LFO14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TableRow606" style:family="table-row">
      <style:table-row-properties style:min-row-height="1.6409in" style:use-optimal-row-height="false" fo:keep-together="always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15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16" style:parent-style-name="清單段落" style:list-style-name="LFO1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17" style:parent-style-name="清單段落" style:list-style-name="LFO1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18" style:parent-style-name="清單段落" style:list-style-name="LFO1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19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20" style:parent-style-name="清單段落" style:list-style-name="LFO59" style:family="paragraph">
      <style:paragraph-properties fo:text-align="justify" fo:line-height="0.1944in" fo:margin-left="0.3333in" fo:text-indent="-0.2506in">
        <style:tab-stops>
          <style:tab-stop style:type="left" style:position="0.143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21" style:parent-style-name="清單段落" style:list-style-name="LFO59" style:family="paragraph">
      <style:paragraph-properties fo:text-align="justify" fo:line-height="0.1944in" fo:margin-left="0.3333in" fo:text-indent="-0.2506in">
        <style:tab-stops>
          <style:tab-stop style:type="left" style:position="0.143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622" style:family="table-row">
      <style:table-row-properties style:min-row-height="0.2909in" style:use-optimal-row-height="false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top="0.05in" fo:line-height="0.1944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top="0.05in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630" style:family="table-row">
      <style:table-row-properties style:min-row-height="1.2631in" style:use-optimal-row-height="false" fo:keep-together="always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111in" style:letter-kerning="false" style:font-size-complex="12pt" fo:background-color="#FFFFFF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39" style:parent-style-name="清單段落" style:list-style-name="LFO31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40" style:parent-style-name="清單段落" style:list-style-name="LFO30" style:family="paragraph">
      <style:paragraph-properties style:snap-to-layout-grid="false" fo:text-align="justify" fo:line-height="0.1944in" fo:margin-left="0.3333in" fo:text-indent="-0.2506in">
        <style:tab-stops>
          <style:tab-stop style:type="left" style:position="0.1395in"/>
          <style:tab-stop style:type="left" style:position="0.2416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41" style:parent-style-name="清單段落" style:list-style-name="LFO30" style:family="paragraph">
      <style:paragraph-properties style:snap-to-layout-grid="false" fo:text-align="justify" fo:line-height="0.1944in" fo:margin-left="0.3333in" fo:text-indent="-0.2506in">
        <style:tab-stops>
          <style:tab-stop style:type="left" style:position="0.1395in"/>
          <style:tab-stop style:type="left" style:position="0.2416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42" style:parent-style-name="清單段落" style:list-style-name="LFO30" style:family="paragraph">
      <style:paragraph-properties style:snap-to-layout-grid="false" fo:text-align="justify" fo:line-height="0.1944in" fo:margin-left="0.3333in" fo:text-indent="-0.2506in">
        <style:tab-stops>
          <style:tab-stop style:type="left" style:position="0.1395in"/>
          <style:tab-stop style:type="left" style:position="0.2416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43" style:parent-style-name="清單段落" style:list-style-name="LFO31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644" style:family="table-row">
      <style:table-row-properties style:min-row-height="0.2791in" style:use-optimal-row-height="false" fo:keep-together="always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11in" style:letter-kerning="false" style:font-size-complex="12pt" fo:background-color="#FFFFFF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944in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652" style:family="table-row">
      <style:table-row-properties style:min-row-height="1.4722in" style:use-optimal-row-height="false" fo:keep-together="always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FF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清單段落" style:list-style-name="LFO17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66" style:parent-style-name="清單段落" style:list-style-name="LFO18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67" style:parent-style-name="清單段落" style:list-style-name="LFO18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68" style:parent-style-name="清單段落" style:list-style-name="LFO18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69" style:parent-style-name="清單段落" style:list-style-name="LFO17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TableRow670" style:family="table-row">
      <style:table-row-properties style:min-row-height="0.2888in" style:use-optimal-row-height="false" fo:keep-together="always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944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678" style:family="table-row">
      <style:table-row-properties style:min-row-height="2.0673in" style:use-optimal-row-height="false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TableParagraph" style:family="paragraph">
      <style:paragraph-properties fo:text-align="center" fo:margin-right="0.0666in"/>
    </style:style>
    <style:style style:name="T684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清單段落" style:list-style-name="LFO19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87" style:parent-style-name="清單段落" style:list-style-name="LFO20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P688" style:parent-style-name="清單段落" style:list-style-name="LFO20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 style:text-underline-type="single" style:text-underline-style="solid" style:text-underline-width="auto" style:text-underline-mode="continuous"/>
    </style:style>
    <style:style style:name="P689" style:parent-style-name="清單段落" style:list-style-name="LFO19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fo:background-color="#FFFFFF"/>
    </style:style>
    <style:style style:name="P690" style:parent-style-name="TableParagraph" style:list-style-name="LFO21" style:family="paragraph">
      <style:paragraph-properties fo:line-height="0.1944in" fo:margin-left="0.4763in" fo:text-indent="-0.3937in">
        <style:tab-stops/>
      </style:paragraph-properties>
      <style:text-properties style:font-name-complex="Times New Roman" fo:color="#000000" style:text-scale="95%" style:letter-kerning="true" fo:font-size="10pt" style:font-size-asian="10pt" style:font-size-complex="10pt" fo:background-color="#FFFFFF" style:language-asian="zh" style:country-asian="TW"/>
    </style:style>
    <style:style style:name="P691" style:parent-style-name="TableParagraph" style:list-style-name="LFO21" style:family="paragraph">
      <style:paragraph-properties fo:line-height="0.1944in" fo:margin-left="0.4763in" fo:text-indent="-0.3937in">
        <style:tab-stops/>
      </style:paragraph-properties>
      <style:text-properties style:font-name-complex="Times New Roman" fo:color="#000000" style:text-scale="95%" style:letter-kerning="true" fo:font-size="10pt" style:font-size-asian="10pt" style:font-size-complex="10pt" fo:background-color="#FFFFFF" style:language-asian="zh" style:country-asian="TW"/>
    </style:style>
    <style:style style:name="P692" style:parent-style-name="TableParagraph" style:list-style-name="LFO21" style:family="paragraph">
      <style:paragraph-properties fo:line-height="0.1944in" fo:margin-left="0.4763in" fo:text-indent="-0.3937in">
        <style:tab-stops/>
      </style:paragraph-properties>
    </style:style>
    <style:style style:name="T693" style:parent-style-name="預設段落字型" style:family="text">
      <style:text-properties style:font-name-complex="Times New Roman" fo:color="#000000" style:letter-kerning="true" fo:font-size="10pt" style:font-size-asian="10pt" style:font-size-complex="10pt" fo:background-color="#FFFFFF" style:language-asian="zh" style:country-asian="TW"/>
    </style:style>
    <style:style style:name="T694" style:parent-style-name="預設段落字型" style:family="text">
      <style:text-properties style:font-name-complex="Times New Roman" fo:color="#000000" style:letter-kerning="true" fo:font-size="10pt" style:font-size-asian="10pt" style:font-size-complex="10pt" fo:background-color="#FFFFFF" style:language-asian="zh" style:country-asian="TW"/>
    </style:style>
    <style:style style:name="T695" style:parent-style-name="預設段落字型" style:family="text">
      <style:text-properties style:font-name-complex="Times New Roman" fo:color="#000000" style:letter-kerning="true" fo:font-size="10pt" style:font-size-asian="10pt" style:font-size-complex="10pt" fo:background-color="#FFFFFF" style:language-asian="zh" style:country-asian="TW"/>
    </style:style>
    <style:style style:name="T696" style:parent-style-name="預設段落字型" style:family="text">
      <style:text-properties style:font-name-complex="Times New Roman" fo:color="#000000" style:letter-kerning="true" fo:font-size="10pt" style:font-size-asian="10pt" style:font-size-complex="10pt" fo:background-color="#FFFFFF" style:language-asian="zh" style:country-asian="TW"/>
    </style:style>
    <style:style style:name="T697" style:parent-style-name="預設段落字型" style:family="text">
      <style:text-properties style:font-name-complex="Times New Roman" fo:color="#000000" style:letter-kerning="true" fo:font-size="10pt" style:font-size-asian="10pt" style:font-size-complex="10pt" fo:background-color="#FFFFFF" style:language-asian="zh" style:country-asian="TW"/>
    </style:style>
    <style:style style:name="P698" style:parent-style-name="TableParagraph" style:list-style-name="LFO19" style:family="paragraph">
      <style:paragraph-properties fo:line-height="0.1944in"/>
    </style:style>
    <style:style style:name="T699" style:parent-style-name="預設段落字型" style:family="text">
      <style:text-properties style:font-name-complex="Times New Roman" fo:color="#000000" style:text-scale="95%" style:letter-kerning="true" fo:font-size="10pt" style:font-size-asian="10pt" style:font-size-complex="10pt" fo:background-color="#FFFFFF" style:language-asian="zh" style:country-asian="TW"/>
    </style:style>
    <style:style style:name="T700" style:parent-style-name="預設段落字型" style:family="text">
      <style:text-properties style:font-name-complex="Times New Roman" fo:color="#000000" style:letter-kerning="true" fo:font-size="10pt" style:font-size-asian="10pt" fo:background-color="#FFFFFF" style:language-asian="zh" style:country-asian="TW"/>
    </style:style>
    <style:style style:name="TableRow701" style:family="table-row">
      <style:table-row-properties style:min-row-height="0.3173in" style:use-optimal-row-height="false" fo:keep-together="always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TableParagraph" style:family="paragraph">
      <style:paragraph-properties fo:text-align="center" fo:margin-top="0.0625in" fo:margin-right="0.0666in"/>
    </style:style>
    <style:style style:name="T706" style:parent-style-name="預設段落字型" style:family="text">
      <style:text-properties style:font-name-complex="新細明體" fo:color="#000000" fo:font-size="10pt" style:font-size-asian="10pt" style:font-size-complex="10pt" fo:background-color="#FFFFFF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TableParagraph" style:family="paragraph">
      <style:paragraph-properties fo:text-align="justify" fo:margin-top="0.0625in" fo:margin-left="0.0159in">
        <style:tab-stops/>
      </style:paragraph-properties>
    </style:style>
    <style:style style:name="T709" style:parent-style-name="預設段落字型" style:family="text">
      <style:text-properties fo:color="#000000" style:text-scale="95%" style:letter-kerning="true" fo:font-size="10pt" style:font-size-asian="10pt" style:font-size-complex="10pt" fo:background-color="#FFFFFF"/>
    </style:style>
    <style:style style:name="P710" style:parent-style-name="內文" style:family="paragraph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1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12" style:parent-style-name="清單段落" style:list-style-name="LFO22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P713" style:parent-style-name="清單段落" style:list-style-name="LFO22" style:family="paragraph">
      <style:paragraph-properties fo:line-height="0.3055in" fo:margin-left="0.3347in" fo:text-indent="-0.3347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FF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728" style:parent-style-name="清單段落" style:list-style-name="LFO22" style:family="paragraph">
      <style:paragraph-properties fo:line-height="0.3055in" fo:margin-left="0.333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741" style:parent-style-name="清單段落" style:list-style-name="LFO22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4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44" style:parent-style-name="內文" style:family="paragraph">
      <style:paragraph-properties fo:text-align="center">
        <style:tab-stops>
          <style:tab-stop style:type="left" style:position="5.1229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745" style:parent-style-name="清單段落" style:list-style-name="LFO64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746" style:parent-style-name="清單段落" style:list-style-name="LFO63" style:family="paragraph">
      <style:paragraph-properties fo:margin-bottom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2.6777in" style:use-optimal-column-width="false"/>
    </style:style>
    <style:style style:name="TableColumn750" style:family="table-column">
      <style:table-column-properties style:column-width="0.5902in" style:use-optimal-column-width="false"/>
    </style:style>
    <style:style style:name="TableColumn751" style:family="table-column">
      <style:table-column-properties style:column-width="3.5631in" style:use-optimal-column-width="false"/>
    </style:style>
    <style:style style:name="Table747" style:family="table">
      <style:table-properties style:width="7.4222in" fo:margin-left="0.075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774" style:family="table-row">
      <style:table-row-properties style:use-optimal-row-height="false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782" style:family="table-row">
      <style:table-row-properties style:use-optimal-row-height="false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 fo:font-size="10pt" style:font-size-asian="10pt" fo:background-color="#FFFFFF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790" style:family="table-row">
      <style:table-row-properties style:min-row-height="0.6381in" style:use-optimal-row-height="false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清單段落" style:list-style-name="LFO54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799" style:parent-style-name="清單段落" style:list-style-name="LFO54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800" style:parent-style-name="清單段落" style:list-style-name="LFO54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801" style:parent-style-name="清單段落" style:list-style-name="LFO54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2777in"/>
    </style:style>
    <style:style style:name="T811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ableRow812" style:family="table-row">
      <style:table-row-properties style:use-optimal-row-height="false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清單段落" style:list-style-name="LFO55" style:family="paragraph">
      <style:paragraph-properties style:snap-to-layout-grid="false" fo:line-height="0.2083in" fo:margin-left="0.3055in" fo:text-indent="-0.3055in">
        <style:tab-stops/>
      </style:paragraph-properties>
      <style:text-properties style:font-name="標楷體" style:font-name-asian="標楷體" style:font-name-complex="Cambria" fo:font-size="11pt" style:font-size-asian="11pt" fo:background-color="#FFFFFF"/>
    </style:style>
    <style:style style:name="P821" style:parent-style-name="清單段落" style:list-style-name="LFO55" style:family="paragraph">
      <style:paragraph-properties style:snap-to-layout-grid="false" fo:line-height="0.2083in" fo:margin-left="0.3055in" fo:text-indent="-0.305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Cambria" fo:font-size="11pt" style:font-size-asian="11pt" fo:background-color="#FFFFFF"/>
    </style:style>
    <style:style style:name="T823" style:parent-style-name="預設段落字型" style:family="text">
      <style:text-properties style:font-name="標楷體" style:font-name-asian="標楷體" style:font-name-complex="Cambria" fo:color="#000000" fo:font-size="11pt" style:font-size-asian="11pt" fo:background-color="#FFFFFF"/>
    </style:style>
    <style:style style:name="T824" style:parent-style-name="預設段落字型" style:family="text">
      <style:text-properties style:font-name="標楷體" style:font-name-asian="標楷體" style:font-name-complex="Cambria" fo:font-size="11pt" style:font-size-asian="11pt" fo:background-color="#FFFFFF"/>
    </style:style>
    <style:style style:name="P825" style:parent-style-name="清單段落" style:list-style-name="LFO55" style:family="paragraph">
      <style:paragraph-properties style:snap-to-layout-grid="false" fo:line-height="0.2083in" fo:margin-left="0.3055in" fo:text-indent="-0.3055in">
        <style:tab-stops/>
      </style:paragraph-properties>
      <style:text-properties style:font-name="標楷體" style:font-name-asian="標楷體" style:font-name-complex="Cambria" fo:font-size="11pt" style:font-size-asian="11pt" fo:background-color="#FFFFFF"/>
    </style:style>
    <style:style style:name="P826" style:parent-style-name="清單段落" style:list-style-name="LFO55" style:family="paragraph">
      <style:paragraph-properties style:snap-to-layout-grid="false" fo:line-height="0.2083in" fo:margin-left="0.3055in" fo:text-indent="-0.3055in">
        <style:tab-stops/>
      </style:paragraph-properties>
      <style:text-properties style:font-name="標楷體" style:font-name-asian="標楷體" style:font-name-complex="Cambria" fo:font-size="11pt" style:font-size-asian="11pt" fo:background-color="#FFFFFF"/>
    </style:style>
    <style:style style:name="TableRow827" style:family="table-row">
      <style:table-row-properties style:use-optimal-row-height="false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0.2777in"/>
    </style:style>
    <style:style style:name="T836" style:parent-style-name="預設段落字型" style:family="text">
      <style:text-properties style:font-name="標楷體" style:font-name-asian="標楷體" style:font-name-complex="Cambria" fo:font-size="11pt" style:font-size-asian="11pt" style:font-size-complex="11pt" fo:background-color="#FFFFFF"/>
    </style:style>
    <style:style style:name="T837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838" style:parent-style-name="預設段落字型" style:family="text">
      <style:text-properties style:font-name="標楷體" style:font-name-asian="標楷體" style:font-name-complex="Cambria" fo:font-size="11pt" style:font-size-asian="11pt" style:font-size-complex="11pt" fo:background-color="#FFFFFF"/>
    </style:style>
    <style:style style:name="TableRow839" style:family="table-row">
      <style:table-row-properties style:use-optimal-row-height="false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847" style:family="table-row">
      <style:table-row-properties style:use-optimal-row-height="false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清單段落" style:list-style-name="LFO33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68" style:parent-style-name="清單段落" style:list-style-name="LFO33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69" style:parent-style-name="清單段落" style:list-style-name="LFO33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870" style:family="table-row">
      <style:table-row-properties style:min-row-height="0.6458in" style:use-optimal-row-height="false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清單段落" style:list-style-name="LFO34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78" style:parent-style-name="清單段落" style:list-style-name="LFO34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79" style:parent-style-name="清單段落" style:list-style-name="LFO34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80" style:parent-style-name="清單段落" style:list-style-name="LFO34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881" style:family="table-row">
      <style:table-row-properties style:min-row-height="0.3256in" style:use-optimal-row-height="false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list-style-name="LFO45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89" style:parent-style-name="內文" style:list-style-name="LFO45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90" style:parent-style-name="內文" style:list-style-name="LFO45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891" style:parent-style-name="內文" style:list-style-name="LFO45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清單段落" style:list-style-name="LFO24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05" style:parent-style-name="清單段落" style:list-style-name="LFO24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06" style:parent-style-name="清單段落" style:list-style-name="LFO24" style:family="paragraph">
      <style:paragraph-properties fo:margin-left="0.33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清單段落" style:list-style-name="LFO38" style:family="paragraph">
      <style:paragraph-properties style:contextual-spacing="true" fo:text-align="justify" fo:line-height="0.25in" fo:margin-left="0.3388in" fo:text-indent="-0.3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TableColumn917" style:family="table-column">
      <style:table-column-properties style:column-width="5.3472in" style:use-optimal-column-width="false"/>
    </style:style>
    <style:style style:name="Table916" style:family="table">
      <style:table-properties style:width="5.3472in" fo:margin-left="0in" table:align="left"/>
    </style:style>
    <style:style style:name="TableRow918" style:family="table-row">
      <style:table-row-properties style:min-row-height="0.9791in"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清單段落" style:list-style-name="LFO29" style:family="paragraph">
      <style:paragraph-properties style:contextual-spacing="true"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1" style:parent-style-name="清單段落" style:list-style-name="LFO29" style:family="paragraph">
      <style:paragraph-properties style:contextual-spacing="true"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2" style:parent-style-name="清單段落" style:list-style-name="LFO29" style:family="paragraph">
      <style:paragraph-properties style:contextual-spacing="true"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3" style:parent-style-name="清單段落" style:list-style-name="LFO29" style:family="paragraph">
      <style:paragraph-properties style:contextual-spacing="true"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4" style:parent-style-name="清單段落" style:list-style-name="LFO29" style:family="paragraph">
      <style:paragraph-properties style:contextual-spacing="true"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25" style:parent-style-name="清單段落" style:list-style-name="LFO38" style:family="paragraph">
      <style:paragraph-properties style:contextual-spacing="true" fo:text-align="justify" fo:line-height="0.25in" fo:margin-left="0.3388in" fo:text-indent="-0.330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清單段落" style:list-style-name="LFO39" style:family="paragraph">
      <style:paragraph-properties fo:margin-left="0.3388in" fo:text-indent="-0.3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36" style:parent-style-name="清單段落" style:list-style-name="LFO39" style:family="paragraph">
      <style:paragraph-properties fo:margin-left="0.3388in" fo:text-indent="-0.3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937" style:parent-style-name="清單段落" style:list-style-name="LFO39" style:family="paragraph">
      <style:paragraph-properties fo:margin-left="0.3388in" fo:text-indent="-0.338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939" style:family="table-row">
      <style:table-row-properties style:use-optimal-row-height="false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P947" style:parent-style-name="清單段落" style:list-style-name="LFO3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P948" style:parent-style-name="清單段落" style:list-style-name="LFO3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T949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TableRow950" style:family="table-row">
      <style:table-row-properties style:use-optimal-row-height="false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958" style:family="table-row">
      <style:table-row-properties style:min-row-height="1.009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清單段落" style:list-style-name="LFO50" style:family="paragraph">
      <style:paragraph-properties fo:margin-left="0.3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971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P972" style:parent-style-name="清單段落" style:list-style-name="LFO50" style:family="paragraph">
      <style:paragraph-properties fo:margin-left="0.333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974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P975" style:parent-style-name="清單段落" style:list-style-name="LFO50" style:family="paragraph">
      <style:paragraph-properties fo:margin-left="0.333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97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fo:background-color="#FFFFFF"/>
    </style:style>
    <style:style style:name="P978" style:parent-style-name="清單段落" style:list-style-name="LFO50" style:family="paragraph">
      <style:paragraph-properties fo:text-align="justify" fo:line-height="0.1944in" fo:margin-left="0.3333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 fo:background-color="#FFFFFF"/>
    </style:style>
    <style:style style:name="TableRow980" style:family="table-row">
      <style:table-row-properties style:use-optimal-row-height="false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988" style:family="table-row">
      <style:table-row-properties style:min-row-height="0.0881in" style:use-optimal-row-height="false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color="#000000" fo:font-size="10pt" style:font-size-asian="10pt" fo:background-color="#FFFFFF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999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00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01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1016" style:family="table-row">
      <style:table-row-properties style:use-optimal-row-height="false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fo:background-color="#FFFFFF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list-style-name="LFO25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32" style:parent-style-name="清單段落" style:list-style-name="LFO25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33" style:parent-style-name="清單段落" style:list-style-name="LFO25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34" style:parent-style-name="清單段落" style:list-style-name="LFO25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35" style:parent-style-name="清單段落" style:list-style-name="LFO25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036" style:parent-style-name="清單段落" style:list-style-name="LFO25" style:family="paragraph">
      <style:paragraph-properties fo:line-height="0.2222in" fo:margin-left="0.3347in" fo:text-indent="-0.3347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104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047" style:parent-style-name="內文" style:list-style-name="LFO25" style:family="paragraph">
      <style:text-properties style:font-name="標楷體" style:font-name-asian="標楷體" fo:color="#000000" fo:font-size="10pt" style:font-size-asian="10pt" fo:background-color="#FFFFFF"/>
    </style:style>
    <style:style style:name="TableRow1048" style:family="table-row">
      <style:table-row-properties style:min-row-height="0.7548in" style:use-optimal-row-height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5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清單段落" style:list-style-name="LFO26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1061" style:parent-style-name="清單段落" style:list-style-name="LFO26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1062" style:family="table-row">
      <style:table-row-properties style:min-row-height="0.7548in" style:use-optimal-row-height="false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清單段落" style:list-style-name="LFO46" style:family="paragraph">
      <style:paragraph-properties fo:margin-left="0in" fo:text-indent="-0.018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P1070" style:parent-style-name="清單段落" style:list-style-name="LFO46" style:family="paragraph">
      <style:paragraph-properties fo:margin-left="0.318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P1071" style:parent-style-name="清單段落" style:list-style-name="LFO46" style:family="paragraph">
      <style:paragraph-properties fo:margin-left="0in" fo:text-indent="-0.01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P1073" style:parent-style-name="清單段落" style:list-style-name="LFO46" style:family="paragraph">
      <style:paragraph-properties fo:margin-left="0in" fo:text-indent="-0.01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新細明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076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078" style:parent-style-name="清單段落" style:list-style-name="LFO64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P1079" style:parent-style-name="清單段落" style:list-style-name="LFO63" style:family="paragraph">
      <style:paragraph-properties fo:margin-bottom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1081" style:family="table-column">
      <style:table-column-properties style:column-width="0.4923in"/>
    </style:style>
    <style:style style:name="TableColumn1082" style:family="table-column">
      <style:table-column-properties style:column-width="2.4576in"/>
    </style:style>
    <style:style style:name="TableColumn1083" style:family="table-column">
      <style:table-column-properties style:column-width="0.7875in"/>
    </style:style>
    <style:style style:name="TableColumn1084" style:family="table-column">
      <style:table-column-properties style:column-width="3.6423in"/>
    </style:style>
    <style:style style:name="Table1080" style:family="table">
      <style:table-properties style:width="7.3798in" fo:margin-left="0in" table:align="center"/>
    </style:style>
    <style:style style:name="TableRow1085" style:family="table-row">
      <style:table-row-properties style:min-row-height="0.2222in"/>
    </style:style>
    <style:style style:name="TableCell10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0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0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095" style:family="table-row">
      <style:table-row-properties style:min-row-height="0.35in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107" style:family="table-row">
      <style:table-row-properties style:min-row-height="0.35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標楷體" style:font-name-asian="標楷體" style:font-name-complex="Cambria" style:font-weight-complex="bold" fo:font-size="11pt" style:font-size-asian="11pt" style:font-size-complex="11pt" fo:background-color="#FFFFFF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清單段落" style:list-style-name="LFO56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1116" style:parent-style-name="清單段落" style:list-style-name="LFO56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1117" style:parent-style-name="清單段落" style:list-style-name="LFO56" style:family="paragraph">
      <style:paragraph-properties style:snap-to-layout-grid="false" fo:line-height="0.2083in" fo:margin-left="0.3486in" fo:text-indent="-0.3486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P1118" style:parent-style-name="清單段落" style:list-style-name="LFO56" style:family="paragraph">
      <style:paragraph-properties style:snap-to-layout-grid="false" fo:line-height="0.2083in" fo:margin-left="0.3486in" fo:text-indent="-0.3486in">
        <style:tab-stops/>
      </style:paragraph-properties>
      <style:text-properties style:font-name="標楷體" style:font-name-asian="標楷體" style:font-name-complex="Cambria" fo:color="#000000" fo:font-size="11pt" style:font-size-asian="11pt" fo:background-color="#FFFFFF"/>
    </style:style>
    <style:style style:name="TableRow1119" style:family="table-row">
      <style:table-row-properties style:min-row-height="0.0486in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</style:style>
    <style:style style:name="T1125" style:parent-style-name="預設段落字型" style:family="text">
      <style:text-properties style:font-name="標楷體" style:font-name-asian="標楷體" style:font-name-complex="Cambria" style:font-weight-complex="bold" fo:font-size="11pt" style:font-size-asian="11pt" style:font-size-complex="11pt" fo:background-color="#FFFFFF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</style:style>
    <style:style style:name="T1128" style:parent-style-name="預設段落字型" style:family="text">
      <style:text-properties style:font-name="標楷體" style:font-name-asian="標楷體" style:font-name-complex="Cambria" fo:font-size="11pt" style:font-size-asian="11pt" style:font-size-complex="11pt" fo:background-color="#FFFFFF"/>
    </style:style>
    <style:style style:name="T1129" style:parent-style-name="預設段落字型" style:family="text">
      <style:text-properties style:font-name="標楷體" style:font-name-asian="標楷體" style:font-name-complex="Cambria" fo:color="#000000" fo:font-size="11pt" style:font-size-asian="11pt" style:font-size-complex="11pt" fo:background-color="#FFFFFF"/>
    </style:style>
    <style:style style:name="T1130" style:parent-style-name="預設段落字型" style:family="text">
      <style:text-properties style:font-name="標楷體" style:font-name-asian="標楷體" style:font-name-complex="Cambria" fo:font-size="11pt" style:font-size-asian="11pt" style:font-size-complex="11pt" fo:background-color="#FFFFFF"/>
    </style:style>
    <style:style style:name="TableRow1131" style:family="table-row">
      <style:table-row-properties style:min-row-height="0.325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139" style:family="table-row">
      <style:table-row-properties style:min-row-height="0.3159in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147" style:family="table-row">
      <style:table-row-properties style:min-row-height="0.7868in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62" style:parent-style-name="內文" style:family="paragraph">
      <style:paragraph-properties fo:widows="2" fo:orphans="2"/>
    </style:style>
    <style:style style:name="T116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164" style:family="table-row">
      <style:table-row-properties style:min-row-height="0.2819in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list-style-name="LFO47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1172" style:parent-style-name="內文" style:list-style-name="LFO47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1173" style:parent-style-name="內文" style:list-style-name="LFO47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P1174" style:parent-style-name="內文" style:list-style-name="LFO47" style:family="paragraph">
      <style:text-properties style:font-name="標楷體" style:font-name-asian="標楷體" style:font-name-complex="新細明體" fo:color="#000000" fo:font-size="10pt" style:font-size-asian="10pt" fo:background-color="#FFFFFF"/>
    </style:style>
    <style:style style:name="TableRow1175" style:family="table-row">
      <style:table-row-properties style:min-row-height="0.2423in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188" style:family="table-row">
      <style:table-row-properties style:min-row-height="0.4222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96" style:parent-style-name="清單段落" style:list-style-name="LFO3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97" style:parent-style-name="清單段落" style:list-style-name="LFO3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199" style:family="table-row">
      <style:table-row-properties style:min-row-height="0.1437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</style:style>
    <style:style style:name="T120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208" style:family="table-row">
      <style:table-row-properties style:min-row-height="0.3881in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9" style:parent-style-name="清單段落" style:list-style-name="LFO36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20" style:parent-style-name="清單段落" style:list-style-name="LFO36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21" style:parent-style-name="清單段落" style:list-style-name="LFO36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222" style:family="table-row">
      <style:table-row-properties style:min-row-height="0.2965in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232" style:family="table-row">
      <style:table-row-properties style:min-row-height="0.2631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240" style:family="table-row">
      <style:table-row-properties style:min-row-height="0.3548in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清單段落" style:list-style-name="LFO37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52" style:parent-style-name="清單段落" style:list-style-name="LFO37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253" style:family="table-row">
      <style:table-row-properties style:min-row-height="0.084in"/>
    </style:style>
    <style:style style:name="P125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1261" style:family="table-row">
      <style:table-row-properties style:min-row-height="0.0493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P1269" style:parent-style-name="內文" style:family="paragraph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270" style:parent-style-name="內文" style:family="paragraph">
      <style:paragraph-properties fo:text-indent="0.5in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7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frame draw:z-index="251661312" draw:id="id0" draw:style-name="a0" draw:name="文字方塊 1" text:anchor-type="paragraph" svg:x="0.29956in" svg:y="0.44013in" svg:width="6.76042in" svg:height="0.72361in" style:rel-width="scale" style:rel-height="scale"><draw:text-box><text:p text:style-name="P27">「<text:s/>AI<text:s/>+<text:s/>人文 =<text:s/>您未來的競爭力</text:p></draw:text-box><svg:title/><svg:desc/></draw:frame></text:span><text:span text:style-name="T28">【預告】115學年度，全新</text:span><text:span text:style-name="T29">『</text:span><text:span text:style-name="T30">跨</text:span><text:span text:style-name="T31">領域</text:span><text:span text:style-name="T32">學位</text:span><text:span text:style-name="T33">學程</text:span><text:span text:style-name="T34">』</text:span><text:span text:style-name="T35">報名即將開啟！」</text:span></text:p>
            <text:p text:style-name="P36"/>
            <text:p text:style-name="P37"/>
            <text:p text:style-name="P38"/>
            <text:list text:style-name="LFO51" text:continue-numbering="true">
              <text:list-item>
                <text:p text:style-name="P39"><text:span text:style-name="T40">預計公告時間：115年暑假</text:span><text:span text:style-name="T41">【已報部申請成立</text:span><text:span text:style-name="T42">跨領域學士學位學程</text:span><text:span text:style-name="T43">，屆時依</text:span><text:span text:style-name="T44">教育部核准</text:span><text:span text:style-name="T45">為主】</text:span></text:p>
              </text:list-item>
              <text:list-item>
                <text:p text:style-name="P46"><text:span text:style-name="T47">預計報名時間：115年暑假</text:span><text:span text:style-name="T48">【已報部申請成立跨領域學士學位學程，屆時依</text:span><text:span text:style-name="T49">教育部核准</text:span><text:span text:style-name="T50">為主】</text:span></text:p>
              </text:list-item>
            </text:list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單位</text:span></text:p>
                </table:table-cell>
                <table:table-cell table:style-name="TableCell60">
                  <text:p text:style-name="P61"><text:span text:style-name="T62">系別</text:span></text:p>
                </table:table-cell>
                <table:table-cell table:style-name="TableCell63">
                  <text:p text:style-name="P64"><text:span text:style-name="T65">類別</text:span></text:p>
                </table:table-cell>
                <table:table-cell table:style-name="TableCell66">
                  <text:p text:style-name="P67"><text:span text:style-name="T68">轉學位學程條件</text:span></text:p>
                </table:table-cell>
              </table:table-row>
              <table:table-row table:style-name="TableRow69">
                <table:table-cell table:style-name="TableCell70" table:number-rows-spanned="2">
                  <text:p text:style-name="P71">通</text:p>
                  <text:p text:style-name="P72">識</text:p>
                  <text:p text:style-name="P73">教</text:p>
                  <text:p text:style-name="P74">育</text:p>
                  <text:p text:style-name="P75">中</text:p>
                  <text:p text:style-name="P76">心</text:p>
                </table:table-cell>
                <table:table-cell table:style-name="TableCell77" table:number-rows-spanned="2">
                  <text:p text:style-name="P78">人文暨科技跨領域學士「學位學程」</text:p>
                  <text:p text:style-name="P79"><text:span text:style-name="T80">&lt;依照教育部</text:span><text:span text:style-name="T81">來函</text:span><text:span text:style-name="T82">為主&gt;</text:span></text:p>
                </table:table-cell>
                <table:table-cell table:style-name="TableCell83">
                  <text:p text:style-name="P84"><text:span text:style-name="T85">平轉</text:span></text:p>
                </table:table-cell>
                <table:table-cell table:style-name="TableCell86">
                  <text:p text:style-name="P87"><text:span text:style-name="T88">預計115年暑假公告</text:span><text:span text:style-name="T89"><text:s/></text:span><text:span text:style-name="T90">&lt;暫定，</text:span><text:span text:style-name="T91">依照教育部來函為主</text:span><text:span text:style-name="T92">&gt;</text:span></text:p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>
                  <text:p text:style-name="P97"><text:span text:style-name="T98">降轉</text:span></text:p>
                </table:table-cell>
                <table:table-cell table:style-name="TableCell99">
                  <text:p text:style-name="P100"><text:span text:style-name="T101">預計115年暑假公告</text:span><text:span text:style-name="T102"><text:s/></text:span><text:span text:style-name="T103">&lt;暫定，</text:span><text:span text:style-name="T104">依照教育部來函為主</text:span><text:span text:style-name="T105">&gt;</text:span></text:p>
                </table:table-cell>
              </table:table-row>
            </table:table>
            <text:p text:style-name="P106">~<text:s/>本「學士學位學程」並非「學分學程」<text:s/>~</text:p>
            <text:p text:style-name="P107">~<text:s/>對跨領域學士學位學程有興趣的同學，可至通識教育中心洽詢<text:s/>~</text:p>
            <text:p text:style-name="P108">~<text:s/>本校將依據教育部審核來函，保有最終調整本學位學程之權利<text:s/>~</text:p>
          </table:table-cell>
        </table:table-row>
      </table:table>
      <text:p text:style-name="P109">--------------------------------------------------------------------------</text:p>
      <text:list text:style-name="LFO61" text:continue-numbering="true">
        <text:list-item>
          <text:p text:style-name="P110"><text:span text:style-name="T111">欲</text:span><text:span text:style-name="T112">申請轉系</text:span><text:span text:style-name="T113">『跨領域學位學程』</text:span><text:span text:style-name="T114">的同學，</text:span><text:span text:style-name="T115">本學期</text:span><text:span text:style-name="T116">可先填寫-轉系『跨領域學位學程』</text:span><text:span text:style-name="T117">申請表，並於</text:span><text:span text:style-name="T118">115</text:span><text:span text:style-name="T119">年</text:span><text:span text:style-name="T120">6</text:span><text:span text:style-name="T121">月</text:span><text:span text:style-name="T122">1</text:span><text:span text:style-name="T123">日（星期一）</text:span><text:span text:style-name="T124">-7</text:span><text:span text:style-name="T125">月</text:span><text:span text:style-name="T126">31</text:span><text:span text:style-name="T127">（星期五）</text:span><text:span text:style-name="T128">繳交至教務處學籍成績組（誠正大樓一樓）</text:span><text:span text:style-name="T129">。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115學年度申請 轉系『跨領域學位學程』申請表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■擬提出申請115學年度轉系至『人文暨科技跨領域學士學位學程』，並同意以此申請表代替原轉系（所）申請書。</text:p>
            <text:p text:style-name="P140">■若本次也有申請轉系至其他學系，需另填志願表。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申請人</text:span><text:span text:style-name="T145">班級</text:span></text:p>
          </table:table-cell>
          <table:table-cell table:style-name="TableCell146">
            <text:p text:style-name="P147"><text:span text:style-name="T148"><text:s text:c="31"/></text:span><text:span text:style-name="T149">學系</text:span><text:span text:style-name="T150"><text:s text:c="6"/></text:span><text:span text:style-name="T151"><text:s text:c="2"/></text:span><text:span text:style-name="T152"><text:s text:c="4"/></text:span><text:span text:style-name="T153">年級</text:span></text:p>
          </table:table-cell>
        </table:table-row>
        <table:table-row table:style-name="TableRow154">
          <table:table-cell table:style-name="TableCell155">
            <text:p text:style-name="P156"><text:span text:style-name="T157">申請人學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申請轉入學系</text:p>
          </table:table-cell>
          <table:table-cell table:style-name="TableCell163">
            <text:p text:style-name="P164">人文暨科技跨領域學士學位學程&lt;名稱依照教育部來函為主&gt;</text:p>
          </table:table-cell>
        </table:table-row>
        <table:table-row table:style-name="TableRow165">
          <table:table-cell table:style-name="TableCell166">
            <text:p text:style-name="P167">申請轉入年級</text:p>
          </table:table-cell>
          <table:table-cell table:style-name="TableCell168">
            <text:p text:style-name="P169"><text:span text:style-name="T170"></text:span><text:span text:style-name="T171">二年級 <text:s text:c="5"/></text:span><text:span text:style-name="T172"></text:span><text:span text:style-name="T173">三年級</text:span></text:p>
          </table:table-cell>
        </table:table-row>
        <table:table-row table:style-name="TableRow174">
          <table:table-cell table:style-name="TableCell175">
            <text:p text:style-name="P176">類別</text:p>
          </table:table-cell>
          <table:table-cell table:style-name="TableCell177">
            <text:p text:style-name="P178"><text:span text:style-name="T179"></text:span><text:span text:style-name="T180">平轉 <text:s text:c="2"/></text:span><text:span text:style-name="T181"><text:s text:c="2"/></text:span><text:span text:style-name="T182"><text:s text:c="3"/></text:span><text:span text:style-name="T183"></text:span><text:span text:style-name="T184">降轉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學生簽名：</text:p>
            <text:p text:style-name="內文"><text:span text:style-name="T190">家長</text:span><text:span text:style-name="T191">(或監護人)簽名：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《備註》依據本校學生轉系(所)辦法第八條</text:span><text:span text:style-name="T196">…</text:span><text:span text:style-name="T197">學生轉系(所)以一次為限。其經核准轉系(所)者，不得請求再轉他系(所)或回復原系(所)。</text:span></text:p>
          </table:table-cell>
          <table:covered-table-cell/>
        </table:table-row>
      </table:table>
      <text:soft-page-break/>
      <text:p text:style-name="P198">115學年度各學系轉系條件【日間大學部】</text:p>
      <text:list text:style-name="LFO63" text:continue-numbering="true">
        <text:list-item>
          <text:p text:style-name="P218">轉系申請書收件時間：115年6月22日（星期一）至6月26日（星期五）。</text:p>
        </text:list-item>
        <text:list-item>
          <text:p text:style-name="P219">轉系申請最多限填二個志願，需另填志願表。</text:p>
        </text:list-item>
        <text:list-item>
          <text:p text:style-name="P220">如欲申請轉系『跨領域學位學程』，請填-『跨領域學位學程申請表』，若本次也有申請轉系至其他學系，需另填志願表。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院別</text:p>
            </table:table-cell>
            <table:table-cell table:style-name="TableCell229">
              <text:p text:style-name="P230">系別</text:p>
            </table:table-cell>
            <table:table-cell table:style-name="TableCell231">
              <text:p text:style-name="P232">類別</text:p>
            </table:table-cell>
            <table:table-cell table:style-name="TableCell233">
              <text:p text:style-name="P234">轉系條件</text:p>
            </table:table-cell>
          </table:table-row>
        </table:table-header-rows>
        <table:table-row table:style-name="TableRow235">
          <table:table-cell table:style-name="TableCell236" table:number-rows-spanned="8">
            <text:p text:style-name="P237">教</text:p>
            <text:p text:style-name="P238">育</text:p>
            <text:p text:style-name="P239">學</text:p>
            <text:p text:style-name="P240"><text:span text:style-name="T241">院</text:span></text:p>
          </table:table-cell>
          <table:table-cell table:style-name="TableCell242" table:number-rows-spanned="2">
            <text:p text:style-name="P243">教育學系</text:p>
          </table:table-cell>
          <table:table-cell table:style-name="TableCell244">
            <text:p text:style-name="P245"><text:span text:style-name="T246">平轉</text:span></text:p>
          </table:table-cell>
          <table:table-cell table:style-name="TableCell247">
            <text:list text:style-name="LFO52" text:continue-numbering="true">
              <text:list-item>
                <text:p text:style-name="P248">申請資格：申請轉入本學系之學生，其學業與操行成績均須在80分以上；惟具有本學系課程領域特殊專長者，如有具體證明及教師推薦函，亦可申請。</text:p>
              </text:list-item>
            </text:list>
            <text:list text:style-name="LFO52" text:continue-numbering="true">
              <text:list-item>
                <text:p text:style-name="P249">檢附資料：</text:p>
              </text:list-item>
            </text:list>
            <text:list text:style-name="LFO2" text:continue-numbering="true">
              <text:list-item>
                <text:p text:style-name="P250">歷年成績單。</text:p>
              </text:list-item>
            </text:list>
            <text:list text:style-name="LFO2" text:continue-numbering="true">
              <text:list-item>
                <text:p text:style-name="P251">書面資料（包含讀書計畫與轉系動機）。</text:p>
              </text:list-item>
            </text:list>
            <text:list text:style-name="LFO52" text:continue-numbering="true">
              <text:list-item>
                <text:p text:style-name="P252">審查方式：</text:p>
              </text:list-item>
            </text:list>
            <text:list text:style-name="LFO53" text:continue-numbering="true">
              <text:list-item>
                <text:p text:style-name="P253">擬申請轉入本系之學生需進行面試。</text:p>
              </text:list-item>
              <text:list-item>
                <text:p text:style-name="P254">分數計算：書面資料審查與面試成績各佔50%。若遇同分，則以面試成績較高者優先錄取。</text:p>
              </text:list-item>
            </text:list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降 轉</text:span></text:p>
          </table:table-cell>
          <table:table-cell table:style-name="TableCell261">
            <text:p text:style-name="P262"><text:span text:style-name="T263">同平轉。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諮商與輔導學系</text:p>
          </table:table-cell>
          <table:table-cell table:style-name="TableCell268">
            <text:p text:style-name="P269"><text:span text:style-name="T270">平轉</text:span></text:p>
          </table:table-cell>
          <table:table-cell table:style-name="TableCell271">
            <text:list text:style-name="LFO1" text:continue-numbering="true">
              <text:list-item>
                <text:p text:style-name="P272">申請資格：申請轉入本學系之學生，前二學期成績班級排名皆需佔前50％。</text:p>
              </text:list-item>
            </text:list>
            <text:list text:style-name="LFO1" text:continue-numbering="true">
              <text:list-item>
                <text:p text:style-name="P273">檢附資料：</text:p>
              </text:list-item>
            </text:list>
            <text:list text:style-name="LFO41" text:continue-numbering="true">
              <text:list-item>
                <text:p text:style-name="P274">歷年成績單（需含班級排名）。</text:p>
              </text:list-item>
              <text:list-item>
                <text:p text:style-name="P275">書面資料（包含讀書計畫與轉系動機）。</text:p>
              </text:list-item>
            </text:list>
            <text:list text:style-name="LFO1" text:continue-numbering="true">
              <text:list-item>
                <text:p text:style-name="P276">審查方式：</text:p>
              </text:list-item>
            </text:list>
            <text:list text:style-name="LFO3" text:continue-numbering="true">
              <text:list-item>
                <text:p text:style-name="P277">請申請者將資料繳交系辦公室並登記面談時段，依時段進行面談。</text:p>
              </text:list-item>
            </text:list>
            <text:list text:style-name="LFO3" text:continue-numbering="true">
              <text:list-item>
                <text:p text:style-name="P278">經審核後，採擇優錄取方式。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降轉</text:span></text:p>
          </table:table-cell>
          <table:table-cell table:style-name="TableCell285">
            <text:p text:style-name="P286">同平轉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幼兒教育學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未辦理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特殊教育學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未辦理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體育學系</text:p>
            <text:p text:style-name="P307">（113學年度起）</text:p>
          </table:table-cell>
          <table:table-cell table:style-name="TableCell308">
            <text:p text:style-name="P309"><text:span text:style-name="T310">平轉</text:span></text:p>
          </table:table-cell>
          <table:table-cell table:style-name="TableCell311">
            <text:list text:style-name="LFO43" text:continue-numbering="true">
              <text:list-item>
                <text:p text:style-name="P312">申請資格：</text:p>
              </text:list-item>
            </text:list>
            <text:list text:style-name="LFO42" text:continue-numbering="true">
              <text:list-item>
                <text:list>
                  <text:list-item>
                    <text:p text:style-name="P313">一年級(上學期)體育成績八十分以上。</text:p>
                  </text:list-item>
                  <text:list-item>
                    <text:p text:style-name="P314">各學期操行皆在八十分以上，且未受記過之處分者。</text:p>
                  </text:list-item>
                  <text:list-item>
                    <text:p text:style-name="P315">惟具有本學系課程領域特殊專長者，如有具體證明及教師推薦函，亦可申請。</text:p>
                  </text:list-item>
                </text:list>
              </text:list-item>
            </text:list>
            <text:list text:style-name="LFO44" text:continue-numbering="true">
              <text:list-item>
                <text:p text:style-name="P316">檢附資料：</text:p>
              </text:list-item>
            </text:list>
            <text:list text:style-name="LFO60" text:continue-numbering="true">
              <text:list-item>
                <text:list>
                  <text:list-item>
                    <text:p text:style-name="P317">歷年成績單(需註明班級排名)。</text:p>
                  </text:list-item>
                  <text:list-item>
                    <text:p text:style-name="P318">書面資料（包含讀書計畫與轉系動機）。</text:p>
                  </text:list-item>
                  <text:list-item>
                    <text:p text:style-name="P319">提供體育運動相關專長證明及教師推薦函。</text:p>
                  </text:list-item>
                </text:list>
              </text:list-item>
            </text:list>
            <text:list text:style-name="LFO44" text:continue-numbering="true">
              <text:list-item>
                <text:p text:style-name="P320">審查方式：</text:p>
              </text:list-item>
            </text:list>
            <text:p text:style-name="P321">(一)<text:tab/>請申請者將資料繳交系辦公室。</text:p>
            <text:p text:style-name="P322">(二)<text:tab/>審查內容：歷年成績及書面資料。</text:p>
            <text:p text:style-name="P323">(三)<text:tab/>經審核後，擇優錄取。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降轉</text:span></text:p>
          </table:table-cell>
          <table:table-cell table:style-name="TableCell330">
            <text:p text:style-name="P331">同平轉。</text:p>
          </table:table-cell>
        </table:table-row>
        <text:soft-page-break/>
        <table:table-row table:style-name="TableRow332">
          <table:table-cell table:style-name="TableCell333" table:number-rows-spanned="6">
            <text:p text:style-name="P334">人</text:p>
            <text:p text:style-name="P335">文</text:p>
            <text:p text:style-name="P336">學</text:p>
            <text:p text:style-name="P337"><text:span text:style-name="T338">院</text:span></text:p>
          </table:table-cell>
          <table:table-cell table:style-name="TableCell339" table:number-rows-spanned="2">
            <text:p text:style-name="P340">國語文學系</text:p>
          </table:table-cell>
          <table:table-cell table:style-name="TableCell341">
            <text:p text:style-name="P342"><text:span text:style-name="T343">平轉</text:span></text:p>
          </table:table-cell>
          <table:table-cell table:style-name="TableCell344">
            <text:p text:style-name="P345">一、申請資格：申請轉入本學系之學生，「中文閱讀與書寫」課程及操行成績皆須在80分以上；惟具有本學系課程領域特殊專長者，如有具體證明及教師推薦函，亦可申請。</text:p>
            <text:p text:style-name="P346">二、檢附資料：</text:p>
            <text:list text:style-name="LFO40" text:continue-numbering="true">
              <text:list-item>
                <text:list>
                  <text:list-item>
                    <text:p text:style-name="P347">大學歷年成績單及前一學期出缺席資料。</text:p>
                  </text:list-item>
                  <text:list-item>
                    <text:p text:style-name="P348">自傳(1500字左右，內含轉系動機與職涯規劃)。</text:p>
                  </text:list-item>
                </text:list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降轉</text:span></text:p>
          </table:table-cell>
          <table:table-cell table:style-name="TableCell355">
            <text:p text:style-name="P356">同平轉。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文化與自然資源系</text:p>
          </table:table-cell>
          <table:table-cell table:style-name="TableCell361">
            <text:p text:style-name="P362"><text:span text:style-name="T363">平轉</text:span></text:p>
          </table:table-cell>
          <table:table-cell table:style-name="TableCell364">
            <text:list text:style-name="LFO4" text:continue-numbering="true">
              <text:list-item>
                <text:p text:style-name="P365">申請資格：申請轉入本學系之學生，前二學期操行成績均需在80分以上，且前二學期學業平均成績需達75分以上且平均成績名次列該班前50％(含)。</text:p>
              </text:list-item>
            </text:list>
            <text:list text:style-name="LFO4" text:continue-numbering="true">
              <text:list-item>
                <text:p text:style-name="P366"><text:span text:style-name="T367">檢附資料：</text:span><text:span text:style-name="T368">歷年成績單。</text:span>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降轉</text:span></text:p>
          </table:table-cell>
          <table:table-cell table:style-name="TableCell375">
            <text:p text:style-name="P376">同平轉。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2">
            <text:p text:style-name="P380">英語學系</text:p>
          </table:table-cell>
          <table:table-cell table:style-name="TableCell381">
            <text:p text:style-name="P382"><text:span text:style-name="T383">平轉</text:span></text:p>
          </table:table-cell>
          <table:table-cell table:style-name="TableCell384">
            <text:list text:style-name="LFO5" text:continue-numbering="true">
              <text:list-item>
                <text:p text:style-name="P385">申請資格：</text:p>
              </text:list-item>
            </text:list>
            <text:list text:style-name="LFO6" text:continue-numbering="true">
              <text:list-item>
                <text:p text:style-name="P386">申請轉入本學系之學生應參加轉系考試（考試科目與日期另訂），或與本學系系主任面談。</text:p>
              </text:list-item>
            </text:list>
            <text:list text:style-name="LFO6" text:continue-numbering="true">
              <text:list-item>
                <text:p text:style-name="P387">申請轉入本學系之學生，其學業、操行與大一英文成績均須在80分以上；惟具有本學系課程領域特殊專長者，如有具體證明及教師推薦函，亦可申請</text:p>
              </text:list-item>
            </text:list>
            <text:p text:style-name="P388"><text:span text:style-name="T389">二、檢附資料：</text:span><text:span text:style-name="T390">歷年成績單。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降轉</text:span></text:p>
          </table:table-cell>
          <table:table-cell table:style-name="TableCell397">
            <text:p text:style-name="P398">同平轉。</text:p>
          </table:table-cell>
        </table:table-row>
        <table:table-row table:style-name="TableRow399">
          <table:table-cell table:style-name="TableCell400" table:number-rows-spanned="10">
            <text:p text:style-name="P401">理</text:p>
            <text:p text:style-name="P402">工</text:p>
            <text:p text:style-name="P403">學</text:p>
            <text:p text:style-name="P404">院</text:p>
          </table:table-cell>
          <table:table-cell table:style-name="TableCell405" table:number-rows-spanned="2">
            <text:p text:style-name="P406">應用數學系</text:p>
          </table:table-cell>
          <table:table-cell table:style-name="TableCell407">
            <text:p text:style-name="P408"><text:span text:style-name="T409">平轉</text:span></text:p>
          </table:table-cell>
          <table:table-cell table:style-name="TableCell410">
            <text:list text:style-name="LFO7" text:continue-numbering="true">
              <text:list-item>
                <text:p text:style-name="P411">申請資格：無規定。</text:p>
              </text:list-item>
            </text:list>
            <text:list text:style-name="LFO7" text:continue-numbering="true">
              <text:list-item>
                <text:p text:style-name="P412">檢附資料：</text:p>
              </text:list-item>
            </text:list>
            <text:list text:style-name="LFO8" text:continue-numbering="true">
              <text:list-item>
                <text:p text:style-name="P413">歷年成績單(需註明班級排名)。</text:p>
              </text:list-item>
            </text:list>
            <text:list text:style-name="LFO8" text:continue-numbering="true">
              <text:list-item>
                <text:p text:style-name="P414">自傳。</text:p>
              </text:list-item>
            </text:list>
            <text:list text:style-name="LFO8" text:continue-numbering="true">
              <text:list-item>
                <text:p text:style-name="P415"><text:span text:style-name="T416">書面資料(包含讀書計畫與轉系動機)。</text:span></text:p>
              </text:list-item>
            </text:list>
            <text:p text:style-name="P417">三、審查方式：經本系研究發展委員會議審查通過後擇優錄取。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降轉</text:span></text:p>
          </table:table-cell>
          <table:table-cell table:style-name="TableCell424">
            <text:p text:style-name="P425">同平轉。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材料科學系</text:p>
          </table:table-cell>
          <table:table-cell table:style-name="TableCell430">
            <text:p text:style-name="P431"><text:span text:style-name="T432">平轉</text:span></text:p>
          </table:table-cell>
          <table:table-cell table:style-name="TableCell433">
            <text:p text:style-name="P434">一、平轉：</text:p>
            <text:list text:style-name="LFO48" text:continue-numbering="true">
              <text:list-item>
                <text:p text:style-name="P435">檢附資料：歷年成績單(需註明班級排名)。</text:p>
              </text:list-item>
              <text:list-item>
                <text:p text:style-name="P436">審查方式：</text:p>
              </text:list-item>
            </text:list>
            <text:list text:style-name="LFO49" text:continue-numbering="true">
              <text:list-item>
                <text:p text:style-name="P437">擬申請轉入本學系之學生，請於提出申請轉系前至系辦登記安排面談。</text:p>
              </text:list-item>
              <text:list-item>
                <text:p text:style-name="P438">經本系系發展會議審查通過後擇優錄取。</text:p>
              </text:list-item>
            </text:list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降轉</text:span></text:p>
          </table:table-cell>
          <table:table-cell table:style-name="TableCell445">
            <text:p text:style-name="P446">同平轉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數位學習科技學系</text:p>
          </table:table-cell>
          <table:table-cell table:style-name="TableCell451">
            <text:p text:style-name="P452"><text:span text:style-name="T453">平轉</text:span></text:p>
          </table:table-cell>
          <table:table-cell table:style-name="TableCell454">
            <text:list text:style-name="LFO27" text:continue-numbering="true">
              <text:list-item>
                <text:p text:style-name="P455">申請資格：無規定</text:p>
              </text:list-item>
              <text:list-item>
                <text:p text:style-name="P456">檢附資料：</text:p>
              </text:list-item>
            </text:list>
            <text:list text:style-name="LFO28" text:continue-numbering="true">
              <text:list-item>
                <text:p text:style-name="P457">歷年成績單。</text:p>
              </text:list-item>
              <text:list-item>
                <text:p text:style-name="P458">自傳。</text:p>
              </text:list-item>
              <text:list-item>
                <text:p text:style-name="P459">讀書計畫與轉系動機。</text:p>
              </text:list-item>
              <text:list-item>
                <text:p text:style-name="P460">其他優秀表現(成果作品、競賽成果、特殊表現證明、證照證明...等，無則免附)。</text:p>
              </text:list-item>
            </text:list>
            <text:list text:style-name="LFO27" text:continue-numbering="true">
              <text:list-item>
                <text:p text:style-name="P461">審查方式：經系務會議審查通過後，採擇優錄取方式。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降轉</text:span></text:p>
          </table:table-cell>
          <table:table-cell table:style-name="TableCell468">
            <text:p text:style-name="P469">同平轉。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資訊工程學系</text:p>
          </table:table-cell>
          <table:table-cell table:style-name="TableCell474">
            <text:p text:style-name="P475"><text:span text:style-name="T476">平轉</text:span></text:p>
          </table:table-cell>
          <table:table-cell table:style-name="TableCell477">
            <text:list text:style-name="LFO23" text:continue-numbering="true">
              <text:list-item>
                <text:p text:style-name="P478">檢附資料：</text:p>
                <text:list text:continue-numbering="true">
                  <text:list-item>
                    <text:p text:style-name="P479">歷年成績單（需有程式設計及微積分課程。程式設計及微積分課程需修習3學分課程始能認列)。</text:p>
                  </text:list-item>
                  <text:list-item>
                    <text:p text:style-name="P480">書面資料（含轉系動機)。</text:p>
                  </text:list-item>
                </text:list>
              </text:list-item>
            </text:list>
            <text:p text:style-name="P481">二、審查方式：經本系招生委員會審查通過。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降轉</text:span></text:p>
          </table:table-cell>
          <table:table-cell table:style-name="TableCell488">
            <text:p text:style-name="P489"><text:span text:style-name="T490">同平轉。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2">
            <text:p text:style-name="P494"><text:span text:style-name="T495">電機工程學系</text:span></text:p>
          </table:table-cell>
          <table:table-cell table:style-name="TableCell496">
            <text:p text:style-name="P497"><text:span text:style-name="T498">平轉</text:span></text:p>
          </table:table-cell>
          <table:table-cell table:style-name="TableCell499">
            <text:list text:style-name="LFO9" text:continue-numbering="true">
              <text:list-item>
                <text:p text:style-name="P500">申請資格：不限學院學生皆可申請</text:p>
              </text:list-item>
            </text:list>
            <text:list text:style-name="LFO57" text:continue-numbering="true">
              <text:list-item>
                <text:p text:style-name="P501"><text:span text:style-name="T502">轉入</text:span><text:span text:style-name="T503">電機二需物理、微積分、程式設計(相關課程)至少修畢其中一科且取得學分。</text:span></text:p>
              </text:list-item>
              <text:list-item>
                <text:p text:style-name="P504">轉入電機三需電路學、電子學、電磁學、工程數學至少修畢其中一科且取得學分。</text:p>
              </text:list-item>
            </text:list>
            <text:list text:style-name="LFO9" text:continue-numbering="true">
              <text:list-item>
                <text:p text:style-name="P505">檢附資料：</text:p>
              </text:list-item>
            </text:list>
            <text:list text:style-name="LFO58" text:continue-numbering="true">
              <text:list-item>
                <text:p text:style-name="P506">歷年成績單(需註明班級排名)。</text:p>
              </text:list-item>
              <text:list-item>
                <text:p text:style-name="P507">相關有利審查資料。</text:p>
              </text:list-item>
            </text:list>
            <text:list text:style-name="LFO9" text:continue-numbering="true">
              <text:list-item>
                <text:p text:style-name="P508"><text:span text:style-name="T509">經本系轉系審查會議審查通過者。</text:span></text:p>
              </text:list-item>
            </text:list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降轉</text:span></text:p>
          </table:table-cell>
          <table:table-cell table:style-name="TableCell516">
            <text:p text:style-name="P517"><text:span text:style-name="T518">同平轉。</text:span></text:p>
          </table:table-cell>
        </table:table-row>
        <table:table-row table:style-name="TableRow519">
          <table:table-cell table:style-name="TableCell520" table:number-rows-spanned="4">
            <text:p text:style-name="P521">藝</text:p>
            <text:p text:style-name="P522">術</text:p>
            <text:p text:style-name="P523">學</text:p>
            <text:p text:style-name="P524"><text:span text:style-name="T525">院</text:span></text:p>
          </table:table-cell>
          <table:table-cell table:style-name="TableCell526">
            <text:p text:style-name="P527">音樂學系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未辦理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視覺藝術與設計學系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未辦理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<text:span text:style-name="T544">戲劇創作與應用學系</text:span></text:p>
          </table:table-cell>
          <table:table-cell table:style-name="TableCell545">
            <text:p text:style-name="P546">平 轉</text:p>
          </table:table-cell>
          <table:table-cell table:style-name="TableCell547">
            <text:list text:style-name="LFO62" text:continue-numbering="true">
              <text:list-item>
                <text:p text:style-name="P548">申請資格：無規定</text:p>
              </text:list-item>
            </text:list>
            <text:list text:style-name="LFO62" text:continue-numbering="true">
              <text:list-item>
                <text:p text:style-name="P549"><text:span text:style-name="T550">檢附資料：</text:span></text:p>
              </text:list-item>
            </text:list>
            <text:list text:style-name="LFO11" text:continue-numbering="true">
              <text:list-item>
                <text:p text:style-name="P551">自述就讀戲劇創作與應用學系的動機。</text:p>
              </text:list-item>
            </text:list>
            <text:list text:style-name="LFO11" text:continue-numbering="true">
              <text:list-item>
                <text:p text:style-name="P552">提供參與戲劇創作與應用學相關活動的說明或證明。</text:p>
              </text:list-item>
            </text:list>
            <text:list text:style-name="LFO11" text:continue-numbering="true">
              <text:list-item>
                <text:p text:style-name="P553">其他相關的證明資料。</text:p>
              </text:list-item>
            </text:list>
            <text:list text:style-name="LFO11" text:continue-numbering="true">
              <text:list-item>
                <text:p text:style-name="P554"><text:span text:style-name="T555">歷年成績單</text:span><text:span text:style-name="T556">(需註明班級排名)</text:span><text:span text:style-name="T557">。</text:span></text:p>
              </text:list-item>
            </text:list>
            <text:list text:style-name="LFO62" text:continue-numbering="true">
              <text:list-item>
                <text:p text:style-name="P558">審查方式：</text:p>
              </text:list-item>
            </text:list>
            <text:list text:style-name="LFO12" text:continue-numbering="true">
              <text:list-item>
                <text:p text:style-name="P559"><text:span text:style-name="T560">擬申請轉入本系之學生進行面試【訂於</text:span><text:span text:style-name="T561">11</text:span><text:span text:style-name="T562">5</text:span><text:span text:style-name="T563">年6月2</text:span><text:span text:style-name="T564">6</text:span><text:span text:style-name="T565">日（五）中午1</text:span><text:span text:style-name="T566">2</text:span><text:span text:style-name="T567">時</text:span><text:span text:style-name="T568">，於系辦公室面試</text:span><text:span text:style-name="T569">】</text:span><text:span text:style-name="T570">。</text:span></text:p>
              </text:list-item>
            </text:list>
            <text:list text:style-name="LFO12" text:continue-numbering="true">
              <text:list-item>
                <text:p text:style-name="P571">由系主任審核通過後則予錄取。</text:p>
              </text:list-item>
            </text:list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降 轉</text:p>
          </table:table-cell>
          <table:table-cell table:style-name="TableCell577">
            <text:p text:style-name="P578">同平轉。</text:p>
          </table:table-cell>
        </table:table-row>
        <table:table-row table:style-name="TableRow579">
          <table:table-cell table:style-name="TableCell580" table:number-rows-spanned="6">
            <text:p text:style-name="P581">環</text:p>
            <text:p text:style-name="P582">境</text:p>
            <text:p text:style-name="P583">與</text:p>
            <text:p text:style-name="P584">生</text:p>
            <text:p text:style-name="P585">態</text:p>
            <text:p text:style-name="P586">學</text:p>
            <text:p text:style-name="P587"><text:span text:style-name="T588">院</text:span></text:p>
          </table:table-cell>
          <table:table-cell table:style-name="TableCell589" table:number-rows-spanned="2">
            <text:p text:style-name="P590">綠色能源科技學系</text:p>
          </table:table-cell>
          <table:table-cell table:style-name="TableCell591">
            <text:p text:style-name="P592"><text:span text:style-name="T593">平轉</text:span></text:p>
          </table:table-cell>
          <table:table-cell table:style-name="TableCell594">
            <text:list text:style-name="LFO13" text:continue-numbering="true">
              <text:list-item>
                <text:p text:style-name="P595">申請資格：學年學業成績需達全班前50％。</text:p>
              </text:list-item>
            </text:list>
            <text:list text:style-name="LFO13" text:continue-numbering="true">
              <text:list-item>
                <text:p text:style-name="P596">檢附資料：歷年成績單。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降轉</text:span></text:p>
          </table:table-cell>
          <table:table-cell table:style-name="TableCell603">
            <text:list text:style-name="LFO14" text:continue-numbering="true">
              <text:list-item>
                <text:p text:style-name="P604">申請資格：學年學業成績需達全班前70％。</text:p>
              </text:list-item>
            </text:list>
            <text:list text:style-name="LFO14" text:continue-numbering="true">
              <text:list-item>
                <text:p text:style-name="P605">檢附資料：歷年成績單。</text:p>
              </text:list-item>
            </text:list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2">
            <text:p text:style-name="P609">生物科技學系</text:p>
          </table:table-cell>
          <table:table-cell table:style-name="TableCell610">
            <text:p text:style-name="P611"><text:span text:style-name="T612">平轉</text:span></text:p>
          </table:table-cell>
          <table:table-cell table:style-name="TableCell613">
            <text:list text:style-name="LFO15" text:continue-numbering="true">
              <text:list-item>
                <text:p text:style-name="P614">申請資格：無規定。</text:p>
              </text:list-item>
              <text:list-item>
                <text:p text:style-name="P615">檢附資料：</text:p>
              </text:list-item>
            </text:list>
            <text:list text:style-name="LFO16" text:continue-numbering="true">
              <text:list-item>
                <text:p text:style-name="P616">大學歷年成績單。</text:p>
              </text:list-item>
            </text:list>
            <text:list text:style-name="LFO16" text:continue-numbering="true">
              <text:list-item>
                <text:p text:style-name="P617">轉系動機說明。</text:p>
              </text:list-item>
            </text:list>
            <text:list text:style-name="LFO16" text:continue-numbering="true">
              <text:list-item>
                <text:p text:style-name="P618">有利審查的證明資料。</text:p>
              </text:list-item>
            </text:list>
            <text:list text:style-name="LFO15" text:continue-numbering="true">
              <text:list-item>
                <text:p text:style-name="P619">審查方式：</text:p>
              </text:list-item>
            </text:list>
            <text:list text:style-name="LFO59" text:continue-numbering="true">
              <text:list-item>
                <text:p text:style-name="P620">擬申請轉入本系之學生需與生科系主任晤談。</text:p>
              </text:list-item>
              <text:list-item>
                <text:p text:style-name="P621">經本系招生委員會審查通過。</text:p>
              </text:list-item>
            </text:list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降轉</text:span></text:p>
          </table:table-cell>
          <table:table-cell table:style-name="TableCell628">
            <text:p text:style-name="P629">同平轉。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生態暨環境資源學系</text:p>
          </table:table-cell>
          <table:table-cell table:style-name="TableCell634">
            <text:p text:style-name="P635"><text:span text:style-name="T636">平轉</text:span></text:p>
          </table:table-cell>
          <table:table-cell table:style-name="TableCell637">
            <text:p text:style-name="P638">一、申請資格：無規定</text:p>
            <text:list text:style-name="LFO31" text:continue-numbering="true">
              <text:list-item>
                <text:p text:style-name="P639">檢附資料：<text:s/></text:p>
              </text:list-item>
            </text:list>
            <text:list text:style-name="LFO30" text:continue-numbering="true">
              <text:list-item>
                <text:p text:style-name="P640">大學歷年成績單（須含名次）。</text:p>
              </text:list-item>
              <text:list-item>
                <text:p text:style-name="P641">轉系動機說明。</text:p>
              </text:list-item>
              <text:list-item>
                <text:p text:style-name="P642">其他優良表現之佐證資料。</text:p>
              </text:list-item>
            </text:list>
            <text:list text:style-name="LFO31" text:continue-numbering="true">
              <text:list-item>
                <text:p text:style-name="P643">審查方式：經審核後，擇優錄取。</text:p>
              </text:list-item>
            </text:list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降轉</text:span></text:p>
          </table:table-cell>
          <table:table-cell table:style-name="TableCell650">
            <text:p text:style-name="P651">同平轉。</text:p>
          </table:table-cell>
        </table:table-row>
        <text:soft-page-break/>
        <table:table-row table:style-name="TableRow652">
          <table:table-cell table:style-name="TableCell653" table:number-rows-spanned="4">
            <text:p text:style-name="P654">管</text:p>
            <text:p text:style-name="P655">理</text:p>
            <text:p text:style-name="P656">學</text:p>
            <text:p text:style-name="P657"><text:span text:style-name="T658">院</text:span></text:p>
          </table:table-cell>
          <table:table-cell table:style-name="TableCell659" table:number-rows-spanned="2">
            <text:p text:style-name="P660">行政管理學系</text:p>
          </table:table-cell>
          <table:table-cell table:style-name="TableCell661">
            <text:p text:style-name="P662"><text:span text:style-name="T663">平轉</text:span></text:p>
          </table:table-cell>
          <table:table-cell table:style-name="TableCell664">
            <text:list text:style-name="LFO17" text:continue-numbering="true">
              <text:list-item>
                <text:p text:style-name="P665">申請資格：</text:p>
              </text:list-item>
            </text:list>
            <text:list text:style-name="LFO18" text:continue-numbering="true">
              <text:list-item>
                <text:p text:style-name="P666">申請轉入本學系之學生，應於提出申請轉系前與本學系系主任面談。</text:p>
              </text:list-item>
            </text:list>
            <text:list text:style-name="LFO18" text:continue-numbering="true">
              <text:list-item>
                <text:p text:style-name="P667">申請轉入本學系之一般學生，操行成績需在80分以上，及學業成績需為全班排名前30%。</text:p>
              </text:list-item>
            </text:list>
            <text:list text:style-name="LFO18" text:continue-numbering="true">
              <text:list-item>
                <text:p text:style-name="P668">僑生、港澳生、外國學生、身心障礙學生，操行成績需在80分以上，及學業成績需為全班排名前50%。</text:p>
              </text:list-item>
            </text:list>
            <text:list text:style-name="LFO17" text:continue-numbering="true">
              <text:list-item>
                <text:p text:style-name="P669">檢附資料：歷年成績單。</text:p>
              </text:list-item>
            </text:list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降轉</text:span></text:p>
          </table:table-cell>
          <table:table-cell table:style-name="TableCell676">
            <text:p text:style-name="P677">同平轉。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2">
            <text:p text:style-name="P681">經營與管理學系</text:p>
          </table:table-cell>
          <table:table-cell table:style-name="TableCell682">
            <text:p text:style-name="P683"><text:span text:style-name="T684">平轉</text:span></text:p>
          </table:table-cell>
          <table:table-cell table:style-name="TableCell685">
            <text:list text:style-name="LFO19" text:continue-numbering="true">
              <text:list-item>
                <text:p text:style-name="P686">申請資格：</text:p>
              </text:list-item>
            </text:list>
            <text:list text:style-name="LFO20" text:continue-numbering="true">
              <text:list-item>
                <text:p text:style-name="P687">申請轉入本學系之一般學生，操行成績需在80分以上，及學業成績需為全班排名前30%。</text:p>
              </text:list-item>
            </text:list>
            <text:list text:style-name="LFO20" text:continue-numbering="true">
              <text:list-item>
                <text:p text:style-name="P688">僑生、港澳生、外國學生、身心障礙學生，操行成績需在80分以上，及學業成績需為全班排名前50%。</text:p>
              </text:list-item>
            </text:list>
            <text:list text:style-name="LFO19" text:continue-numbering="true">
              <text:list-item>
                <text:p text:style-name="P689">檢附資料：</text:p>
              </text:list-item>
            </text:list>
            <text:list text:style-name="LFO21" text:continue-numbering="true">
              <text:list-item>
                <text:p text:style-name="P690">書面審查資料(包含讀書計畫與轉系動機)。</text:p>
              </text:list-item>
            </text:list>
            <text:list text:style-name="LFO21" text:continue-numbering="true">
              <text:list-item>
                <text:p text:style-name="P691">歷年成績單(需註明班級排名)。</text:p>
              </text:list-item>
            </text:list>
            <text:list text:style-name="LFO21" text:continue-numbering="true">
              <text:list-item>
                <text:p text:style-name="P692"><text:span text:style-name="T693">外國學生華語語言能力證明</text:span><text:span text:style-name="T694">(</text:span><text:span text:style-name="T695">港澳生、僑生、身障生無需檢附此項</text:span><text:span text:style-name="T696">)<text:s/></text:span><text:span text:style-name="T697">。</text:span></text:p>
              </text:list-item>
            </text:list>
            <text:list text:style-name="LFO19" text:continue-numbering="true">
              <text:list-item>
                <text:p text:style-name="P698"><text:span text:style-name="T699">審查方式：</text:span><text:span text:style-name="T700">經審核後，採擇優錄取方式。</text:span></text:p>
              </text:list-item>
            </text:list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降轉</text:span></text:p>
          </table:table-cell>
          <table:table-cell table:style-name="TableCell707">
            <text:p text:style-name="P708"><text:span text:style-name="T709">同平轉。</text:span></text:p>
          </table:table-cell>
        </table:table-row>
      </table:table>
      <text:p text:style-name="P710"/>
      <text:p text:style-name="P711">備註：</text:p>
      <text:list text:style-name="LFO22" text:continue-numbering="true">
        <text:list-item>
          <text:p text:style-name="P712">平轉：原一年級轉二年級、原二年級轉三年級。降轉：原二年級轉二年級、原三年級轉三年級。</text:p>
        </text:list-item>
        <text:list-item>
          <text:p text:style-name="P713"><text:span text:style-name="T714">轉系生</text:span><text:span text:style-name="T715">原學系為『</text:span><text:span text:style-name="T716">全師培學系</text:span><text:span text:style-name="T717">』</text:span><text:span text:style-name="T718">（教育學系</text:span><text:span text:style-name="T719">、特殊教育學系、</text:span><text:span text:style-name="T720">幼兒教育學系</text:span><text:span text:style-name="T721">）</text:span><text:span text:style-name="T722">，轉系至『非全師培學系』</text:span><text:span text:style-name="T723">時將</text:span><text:span text:style-name="T724">喪失</text:span><text:span text:style-name="T725">原屬師資類科之師資生資格</text:span><text:span text:style-name="T726">，相關規定請洽師資培育中心</text:span><text:span text:style-name="T727">。</text:span></text:p>
        </text:list-item>
        <text:list-item>
          <text:p text:style-name="P728"><text:span text:style-name="T729">原學系為</text:span><text:span text:style-name="T730">『</text:span><text:span text:style-name="T731">非全師培學系</text:span><text:span text:style-name="T732">』</text:span><text:span text:style-name="T733">之轉系生</text:span><text:span text:style-name="T734">，</text:span><text:span text:style-name="T735">轉入時得保留原屬師資類科之師資生資格</text:span><text:span text:style-name="T736">（</text:span><text:span text:style-name="T737">中等學程除外</text:span><text:span text:style-name="T738">）</text:span><text:span text:style-name="T739">，相關規定請洽師資培育中心</text:span><text:span text:style-name="T740">。</text:span></text:p>
        </text:list-item>
        <text:list-item>
          <text:p text:style-name="P741">本表為各學系訂定之轉系條件，如需詳情請洽各學系辦或至各學系網頁查詢，相關轉系事項請洽教務處學籍成績組（分機211）查詢。</text:p>
        </text:list-item>
      </text:list>
      <text:p text:style-name="P742"/>
      <text:p text:style-name="P743"/>
      <text:soft-page-break/>
      <text:p text:style-name="P744">115學年度轉所條件【日間碩士班】</text:p>
      <text:list text:style-name="LFO64" text:continue-numbering="true">
        <text:list-item>
          <text:p text:style-name="P745">轉所申請書收件時間：115年6月22日（星期一）至6月26日（星期五）</text:p>
        </text:list-item>
      </text:list>
      <text:list text:style-name="LFO63" text:continue-numbering="true">
        <text:list-item>
          <text:p text:style-name="P746">轉所申請最多限填二個志願，需另填志願表。</text:p>
        </text:list-item>
      </text:list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header-rows>
          <table:table-row table:style-name="TableRow752">
            <table:table-cell table:style-name="TableCell753">
              <text:p text:style-name="P754">院別</text:p>
            </table:table-cell>
            <table:table-cell table:style-name="TableCell755">
              <text:p text:style-name="P756">所別</text:p>
            </table:table-cell>
            <table:table-cell table:style-name="TableCell757">
              <text:p text:style-name="P758">是否同意轉入</text:p>
            </table:table-cell>
            <table:table-cell table:style-name="TableCell759">
              <text:p text:style-name="P760">轉所條件</text:p>
            </table:table-cell>
          </table:table-row>
        </table:table-header-rows>
        <table:table-row table:style-name="TableRow761">
          <table:table-cell table:style-name="TableCell762" table:number-rows-spanned="9">
            <text:p text:style-name="P763">教</text:p>
            <text:p text:style-name="P764">育</text:p>
            <text:p text:style-name="P765">學</text:p>
            <text:p text:style-name="P766"><text:span text:style-name="T767">院</text:span></text:p>
          </table:table-cell>
          <table:table-cell table:style-name="TableCell768">
            <text:p text:style-name="內文"><text:span text:style-name="T769">幼兒教育學系碩士班</text:span></text:p>
          </table:table-cell>
          <table:table-cell table:style-name="TableCell770">
            <text:p text:style-name="P771">不同意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內文"><text:span text:style-name="T777">特殊教育學系碩士班</text:span></text:p>
          </table:table-cell>
          <table:table-cell table:style-name="TableCell778">
            <text:p text:style-name="P779">不同意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特殊教育學系輔助科技碩士班</text:p>
          </table:table-cell>
          <table:table-cell table:style-name="TableCell786">
            <text:p text:style-name="P787">不同意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內文"><text:span text:style-name="T793">教育學系教育經營與管理碩士班</text:span></text:p>
          </table:table-cell>
          <table:table-cell table:style-name="TableCell794">
            <text:p text:style-name="P795"><text:span text:style-name="T796">同意</text:span></text:p>
          </table:table-cell>
          <table:table-cell table:style-name="TableCell797">
            <text:list text:style-name="LFO54" text:continue-numbering="true">
              <text:list-item>
                <text:p text:style-name="P798">修業滿一年以上。</text:p>
              </text:list-item>
              <text:list-item>
                <text:p text:style-name="P799">學業總平均成績必須在八十分以上。</text:p>
              </text:list-item>
              <text:list-item>
                <text:p text:style-name="P800">需經過面試，於面試前繳交成績單、未來研究方向(含轉所動機)之書面資料。</text:p>
              </text:list-item>
              <text:list-item>
                <text:p text:style-name="P801">若申請轉入人數超過時，依面試成績高低依序錄取。</text:p>
              </text:list-item>
            </text:list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內文"><text:span text:style-name="T805">教育學系課程與教學碩士班</text:span></text:p>
          </table:table-cell>
          <table:table-cell table:style-name="TableCell806">
            <text:p text:style-name="P807"><text:span text:style-name="T808">同意</text:span></text:p>
          </table:table-cell>
          <table:table-cell table:style-name="TableCell809">
            <text:p text:style-name="P810"><text:span text:style-name="T811">依本校「國立臺南大學學生轉系(所)辦法」規定辦理。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內文"><text:span text:style-name="T815">教育學系教學科技碩士班</text:span></text:p>
          </table:table-cell>
          <table:table-cell table:style-name="TableCell816">
            <text:p text:style-name="P817"><text:span text:style-name="T818">同意</text:span></text:p>
          </table:table-cell>
          <table:table-cell table:style-name="TableCell819">
            <text:list text:style-name="LFO55" text:continue-numbering="true">
              <text:list-item>
                <text:p text:style-name="P820">修業滿一年以上。</text:p>
              </text:list-item>
            </text:list>
            <text:list text:style-name="LFO55" text:continue-numbering="true">
              <text:list-item>
                <text:p text:style-name="P821"><text:span text:style-name="T822">學業總平均成績必須在</text:span><text:span text:style-name="T823">八十五</text:span><text:span text:style-name="T824">分以上。</text:span></text:p>
              </text:list-item>
            </text:list>
            <text:list text:style-name="LFO55" text:continue-numbering="true">
              <text:list-item>
                <text:p text:style-name="P825">經過面試。</text:p>
              </text:list-item>
            </text:list>
            <text:list text:style-name="LFO55" text:continue-numbering="true">
              <text:list-item>
                <text:p text:style-name="P826">須提供1-2頁未來研究方向或主題架構之書面審查資料。</text:p>
              </text:list-item>
            </text:list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內文"><text:span text:style-name="T830">教育學系教育數位評量與數據分析碩士班</text:span></text:p>
          </table:table-cell>
          <table:table-cell table:style-name="TableCell831">
            <text:p text:style-name="P832"><text:span text:style-name="T833">同意</text:span></text:p>
          </table:table-cell>
          <table:table-cell table:style-name="TableCell834">
            <text:p text:style-name="P835"><text:span text:style-name="T836">依本校「國立臺南大學</text:span><text:span text:style-name="T837">學生</text:span><text:span text:style-name="T838">轉系(所)辦法」規定辦理。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內文"><text:span text:style-name="T842">諮商與輔導學系碩士班</text:span></text:p>
          </table:table-cell>
          <table:table-cell table:style-name="TableCell843">
            <text:p text:style-name="P844">不同意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內文"><text:span text:style-name="T850">體育學系碩士班</text:span></text:p>
          </table:table-cell>
          <table:table-cell table:style-name="TableCell851">
            <text:p text:style-name="P852">不同意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3">
            <text:p text:style-name="P857">人</text:p>
            <text:p text:style-name="P858">文</text:p>
            <text:p text:style-name="P859">學</text:p>
            <text:p text:style-name="P860"><text:span text:style-name="T861">院</text:span></text:p>
          </table:table-cell>
          <table:table-cell table:style-name="TableCell862">
            <text:p text:style-name="內文"><text:span text:style-name="T863">文化與自然資源學系文化觀光資源碩士班</text:span></text:p>
          </table:table-cell>
          <table:table-cell table:style-name="TableCell864">
            <text:p text:style-name="P865">同意</text:p>
          </table:table-cell>
          <table:table-cell table:style-name="TableCell866">
            <text:list text:style-name="LFO33" text:continue-numbering="true">
              <text:list-item>
                <text:p text:style-name="P867">修業滿一年以上。</text:p>
              </text:list-item>
              <text:list-item>
                <text:p text:style-name="P868">學業總平均成績必須在七十分以上。</text:p>
              </text:list-item>
              <text:list-item>
                <text:p text:style-name="P869">書面資料(包含讀書計畫、轉所動機)4.經過面試。</text:p>
              </text:list-item>
            </text:list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內文"><text:span text:style-name="T873">文化與自然資源學系臺灣文化碩士班</text:span></text:p>
          </table:table-cell>
          <table:table-cell table:style-name="TableCell874">
            <text:p text:style-name="P875">同意</text:p>
          </table:table-cell>
          <table:table-cell table:style-name="TableCell876">
            <text:list text:style-name="LFO34" text:continue-numbering="true">
              <text:list-item>
                <text:p text:style-name="P877">修業滿一年以上。</text:p>
              </text:list-item>
              <text:list-item>
                <text:p text:style-name="P878">學業總平均成績必須在七十分以上。</text:p>
              </text:list-item>
              <text:list-item>
                <text:p text:style-name="P879">書面資料(包含讀書計畫、轉所動機)。</text:p>
              </text:list-item>
              <text:list-item>
                <text:p text:style-name="P880">經過面試。</text:p>
              </text:list-item>
            </text:list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內文"><text:span text:style-name="T884">國語文學系國語文教學與應用碩士班</text:span></text:p>
          </table:table-cell>
          <table:table-cell table:style-name="TableCell885">
            <text:p text:style-name="P886">同意</text:p>
          </table:table-cell>
          <table:table-cell table:style-name="TableCell887">
            <text:list text:style-name="LFO45" text:continue-numbering="true">
              <text:list-item>
                <text:p text:style-name="P888">修業滿一年以上。</text:p>
              </text:list-item>
              <text:list-item>
                <text:p text:style-name="P889">本所只採認外所8學分。</text:p>
              </text:list-item>
              <text:list-item>
                <text:p text:style-name="P890">書面資料(包含讀書計畫、轉所動機)。</text:p>
              </text:list-item>
              <text:list-item>
                <text:p text:style-name="P891">需補修本所之治學方法與論文寫作4學分。</text:p>
              </text:list-item>
            </text:list>
          </table:table-cell>
        </table:table-row>
        <table:table-row table:style-name="TableRow892">
          <table:table-cell table:style-name="TableCell893" table:number-rows-spanned="5">
            <text:p text:style-name="P894">理</text:p>
            <text:p text:style-name="P895">工</text:p>
            <text:p text:style-name="P896">學</text:p>
            <text:soft-page-break/>
            <text:p text:style-name="P897"><text:span text:style-name="T898">院</text:span></text:p>
          </table:table-cell>
          <table:table-cell table:style-name="TableCell899">
            <text:p text:style-name="內文"><text:span text:style-name="T900">材料科學系碩士班</text:span></text:p>
          </table:table-cell>
          <table:table-cell table:style-name="TableCell901">
            <text:p text:style-name="P902">同意</text:p>
          </table:table-cell>
          <table:table-cell table:style-name="TableCell903">
            <text:list text:style-name="LFO24" text:continue-numbering="true">
              <text:list-item>
                <text:p text:style-name="P904">檢附資料:歷年成績單(須註明班級排名)。</text:p>
              </text:list-item>
            </text:list>
            <text:list text:style-name="LFO24" text:continue-numbering="true">
              <text:list-item>
                <text:p text:style-name="P905">擬申請轉入本學系之學生，請於提出申請轉系前至系辦登記安排面談。</text:p>
              </text:list-item>
            </text:list>
            <text:soft-page-break/>
            <text:list text:style-name="LFO24" text:continue-numbering="true">
              <text:list-item>
                <text:p text:style-name="P906"><text:span text:style-name="T907">經本系系發展會議審查通過後擇優錄取。</text:span></text:p>
              </text:list-item>
            </text:list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內文"><text:span text:style-name="T911">資訊工程學系碩士班</text:span></text:p>
          </table:table-cell>
          <table:table-cell table:style-name="TableCell912">
            <text:p text:style-name="P913">同意</text:p>
          </table:table-cell>
          <table:table-cell table:style-name="TableCell914">
            <text:list text:style-name="LFO38" text:continue-numbering="true">
              <text:list-item>
                <text:p text:style-name="P915">檢附資料：<text:s/></text:p>
              </text:list-item>
            </text:list>
            <table:table table:style-name="Table916">
              <table:table-columns>
                <table:table-column table:style-name="TableColumn917"/>
              </table:table-columns>
              <table:table-row table:style-name="TableRow918">
                <table:table-cell table:style-name="TableCell919">
                  <text:list text:style-name="LFO29" text:continue-numbering="true">
                    <text:list-item>
                      <text:p text:style-name="P920">個人簡歷。</text:p>
                    </text:list-item>
                    <text:list-item>
                      <text:p text:style-name="P921">在校歷年成績單(含大學部、研究所，須註明全班排名百分比)。</text:p>
                    </text:list-item>
                    <text:list-item>
                      <text:p text:style-name="P922">自傳(含求學歷程簡述及申請動機等)。</text:p>
                    </text:list-item>
                    <text:list-item>
                      <text:p text:style-name="P923">研究計畫書。</text:p>
                    </text:list-item>
                    <text:list-item>
                      <text:p text:style-name="P924">其他有助於審查之資料。</text:p>
                    </text:list-item>
                  </text:list>
                </table:table-cell>
              </table:table-row>
            </table:table>
            <text:list text:style-name="LFO38" text:continue-numbering="true">
              <text:list-item>
                <text:p text:style-name="P925"><text:span text:style-name="T926">審查方式：經本系招生委員會審查通過。</text:span></text:p>
              </text:list-item>
            </text:list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內文"><text:span text:style-name="T930">電機工程學系碩士班<text:s/></text:span></text:p>
          </table:table-cell>
          <table:table-cell table:style-name="TableCell931">
            <text:p text:style-name="P932"><text:span text:style-name="T933">同意</text:span></text:p>
          </table:table-cell>
          <table:table-cell table:style-name="TableCell934">
            <text:list text:style-name="LFO39" text:continue-numbering="true">
              <text:list-item>
                <text:p text:style-name="P935">附大學及碩士歷年成績單。</text:p>
              </text:list-item>
              <text:list-item>
                <text:p text:style-name="P936">研究計畫。</text:p>
              </text:list-item>
              <text:list-item>
                <text:p text:style-name="P937"><text:span text:style-name="T938">原系所導師及本系指導教授同意書，經系主任審查通過。</text:span></text:p>
              </text:list-item>
            </text:list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內文"><text:span text:style-name="T942">數位學習科技學系碩士班</text:span></text:p>
          </table:table-cell>
          <table:table-cell table:style-name="TableCell943">
            <text:p text:style-name="P944">同意</text:p>
          </table:table-cell>
          <table:table-cell table:style-name="TableCell945">
            <text:p text:style-name="P946">以書面審查方式進行，檢附資料下列資料。</text:p>
            <text:list text:style-name="LFO35" text:continue-numbering="true">
              <text:list-item>
                <text:p text:style-name="P947">歷年成績單。</text:p>
              </text:list-item>
              <text:list-item>
                <text:p text:style-name="P948">書面資料（包含讀書計畫與轉系動機）。</text:p>
              </text:list-item>
            </text:list>
            <text:p text:style-name="內文"><text:span text:style-name="T949">經系務會議審查通過後，採擇優錄取方式。</text:span>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內文"><text:span text:style-name="T953">應用數學系碩士班</text:span></text:p>
          </table:table-cell>
          <table:table-cell table:style-name="TableCell954">
            <text:p text:style-name="P955">同意</text:p>
          </table:table-cell>
          <table:table-cell table:style-name="TableCell956">
            <text:p text:style-name="內文"><text:span text:style-name="T957">依本校「國立臺南大學學生轉系(所)辦法」規定辦理。</text:span></text:p>
          </table:table-cell>
        </table:table-row>
        <table:table-row table:style-name="TableRow958">
          <table:table-cell table:style-name="TableCell959" table:number-rows-spanned="3">
            <text:p text:style-name="P960">環境</text:p>
            <text:p text:style-name="P961">與</text:p>
            <text:p text:style-name="P962">生態</text:p>
            <text:p text:style-name="P963">學院</text:p>
          </table:table-cell>
          <table:table-cell table:style-name="TableCell964">
            <text:p text:style-name="內文"><text:span text:style-name="T965">生物科技學系碩士班</text:span></text:p>
          </table:table-cell>
          <table:table-cell table:style-name="TableCell966">
            <text:p text:style-name="P967">同意</text:p>
          </table:table-cell>
          <table:table-cell table:style-name="TableCell968">
            <text:list text:style-name="LFO50" text:continue-numbering="true">
              <text:list-item>
                <text:p text:style-name="P969"><text:span text:style-name="T970">附碩士班歷年成績單</text:span><text:span text:style-name="T971">。</text:span></text:p>
              </text:list-item>
              <text:list-item>
                <text:p text:style-name="P972"><text:span text:style-name="T973">轉所動機說明</text:span><text:span text:style-name="T974">。</text:span></text:p>
              </text:list-item>
              <text:list-item>
                <text:p text:style-name="P975"><text:span text:style-name="T976">原指導教授或系主任同意書</text:span><text:span text:style-name="T977">。</text:span></text:p>
              </text:list-item>
              <text:list-item>
                <text:p text:style-name="P978"><text:span text:style-name="T979">經本系招生委員會審查通過。</text:span></text:p>
              </text:list-item>
            </text:list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內文"><text:span text:style-name="T983">生態暨環境資源學系碩士班</text:span></text:p>
          </table:table-cell>
          <table:table-cell table:style-name="TableCell984">
            <text:p text:style-name="P985">同意</text:p>
          </table:table-cell>
          <table:table-cell table:style-name="TableCell986">
            <text:p text:style-name="P987">資料審查(內含自傳及個人歷年成績單)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綠色能源科技學系碩士班</text:p>
          </table:table-cell>
          <table:table-cell table:style-name="TableCell992">
            <text:p text:style-name="P993">同意</text:p>
          </table:table-cell>
          <table:table-cell table:style-name="TableCell994">
            <text:p text:style-name="P995">依本校「國立臺南大學學生轉系(所)辦法」規定辦理。</text:p>
          </table:table-cell>
        </table:table-row>
        <table:table-row table:style-name="TableRow996">
          <table:table-cell table:style-name="TableCell997" table:number-rows-spanned="4">
            <text:p text:style-name="P998">藝</text:p>
            <text:p text:style-name="P999">術</text:p>
            <text:p text:style-name="P1000">學</text:p>
            <text:p text:style-name="P1001">院</text:p>
          </table:table-cell>
          <table:table-cell table:style-name="TableCell1002">
            <text:p text:style-name="內文"><text:span text:style-name="T1003">視覺藝術與設計學系視覺藝術碩士班</text:span></text:p>
          </table:table-cell>
          <table:table-cell table:style-name="TableCell1004">
            <text:p text:style-name="P1005">不同意</text:p>
          </table:table-cell>
          <table:table-cell table:style-name="TableCell1006">
            <text:p text:style-name="內文"><text:span text:style-name="T1007"><draw:connector draw:type="line" svg:x1="-0.06806in" svg:y1="0.22569in" svg:x2="3.51528in" svg:y2="0.01736in" draw:z-index="251659264" draw:id="id1" draw:style-name="a1" draw:name="直線接點 2" text:anchor-type="paragraph"><svg:title/><svg:desc/></draw:connector>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內文"><text:span text:style-name="T1011">視覺藝術與設計學系設計碩士班</text:span></text:p>
          </table:table-cell>
          <table:table-cell table:style-name="TableCell1012">
            <text:p text:style-name="P1013">不同意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內文"><text:span text:style-name="T1019">音樂學系碩士班</text:span></text:p>
          </table:table-cell>
          <table:table-cell table:style-name="TableCell1020">
            <text:p text:style-name="P1021">不同意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內文"><text:span text:style-name="T1027">戲劇創作與應用學系碩士班</text:span></text:p>
          </table:table-cell>
          <table:table-cell table:style-name="TableCell1028">
            <text:p text:style-name="P1029">同意</text:p>
          </table:table-cell>
          <table:table-cell table:style-name="TableCell1030">
            <text:list text:style-name="LFO25" text:continue-numbering="true">
              <text:list-item>
                <text:p text:style-name="P1031">個人自傳及履歷資料。</text:p>
              </text:list-item>
              <text:list-item>
                <text:p text:style-name="P1032">自述就讀本所的動機及研究計畫。</text:p>
              </text:list-item>
              <text:list-item>
                <text:p text:style-name="P1033">提供參與戲劇創作與應用相關活動的說明或證明。</text:p>
              </text:list-item>
              <text:list-item>
                <text:p text:style-name="P1034">其他相關的證明資料。</text:p>
              </text:list-item>
              <text:list-item>
                <text:p text:style-name="P1035">歷年碩士班成績單。</text:p>
              </text:list-item>
              <text:list-item>
                <text:p text:style-name="P1036"><text:span text:style-name="T1037">擬申請轉入本系之學生進行面試【</text:span><text:span text:style-name="T1038">訂於</text:span><text:span text:style-name="T1039">11</text:span><text:span text:style-name="T1040">5</text:span><text:span text:style-name="T1041">年6月2</text:span><text:span text:style-name="T1042">6</text:span><text:span text:style-name="T1043">日（五）中午1</text:span><text:span text:style-name="T1044">2</text:span><text:span text:style-name="T1045">時</text:span><text:span text:style-name="T1046">，於系辦公室面試】</text:span></text:p>
              </text:list-item>
              <text:list-item>
                <text:p text:style-name="P1047">由系主任審核通過後則予錄取。</text:p>
              </text:list-item>
            </text:list>
          </table:table-cell>
        </table:table-row>
        <table:table-row table:style-name="TableRow1048">
          <table:table-cell table:style-name="TableCell1049" table:number-rows-spanned="2">
            <text:p text:style-name="P1050">管</text:p>
            <text:p text:style-name="P1051">理</text:p>
            <text:p text:style-name="P1052">學</text:p>
            <text:p text:style-name="P1053"><text:span text:style-name="T1054">院</text:span></text:p>
          </table:table-cell>
          <table:table-cell table:style-name="TableCell1055">
            <text:p text:style-name="內文"><text:span text:style-name="T1056">行政管理學系碩士班</text:span></text:p>
          </table:table-cell>
          <table:table-cell table:style-name="TableCell1057">
            <text:p text:style-name="P1058">同意</text:p>
          </table:table-cell>
          <table:table-cell table:style-name="TableCell1059">
            <text:list text:style-name="LFO26" text:continue-numbering="true">
              <text:list-item>
                <text:p text:style-name="P1060">申請轉入本所至少需曾修過「行政學」或「管理學」3學分以上，且可提出證明者。</text:p>
              </text:list-item>
              <text:list-item>
                <text:p text:style-name="P1061">申請轉入本所之研究生，學業成績需為全班排名前50%。</text:p>
              </text:list-item>
            </text:list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內文"><text:span text:style-name="T1065">經營與管理學系碩士班</text:span></text:p>
          </table:table-cell>
          <table:table-cell table:style-name="TableCell1066">
            <text:p text:style-name="P1067">同意</text:p>
          </table:table-cell>
          <table:table-cell table:style-name="TableCell1068">
            <text:list text:style-name="LFO46" text:continue-numbering="true">
              <text:list-item>
                <text:p text:style-name="P1069">修業滿一年以上。</text:p>
              </text:list-item>
              <text:list-item>
                <text:p text:style-name="P1070">附碩士班歷年成績單。(學業總平均成績必須在七十分以上。)</text:p>
              </text:list-item>
              <text:list-item>
                <text:p text:style-name="P1071"><text:span text:style-name="T1072">書面資料(包含讀書計畫、轉所動機)。</text:span></text:p>
              </text:list-item>
              <text:list-item>
                <text:p text:style-name="P1073"><text:span text:style-name="T1074">由系所審核通過後擇優錄取。</text:span></text:p>
              </text:list-item>
            </text:list>
          </table:table-cell>
        </table:table-row>
      </table:table>
      <text:p text:style-name="P1075"/>
      <text:p text:style-name="P1076"/>
      <text:soft-page-break/>
      <text:p text:style-name="P1077">115學年度轉所條件【進修碩士班】</text:p>
      <text:list text:style-name="LFO64" text:continue-numbering="true">
        <text:list-item>
          <text:p text:style-name="P1078">轉所申請書收件時間：115年6月22日（星期一）至6月26日（星期五）</text:p>
        </text:list-item>
      </text:list>
      <text:list text:style-name="LFO63" text:continue-numbering="true">
        <text:list-item>
          <text:p text:style-name="P1079">轉所申請最多限填二個志願，需另填志願表。</text:p>
        </text:list-item>
      </text:list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header-rows>
          <table:table-row table:style-name="TableRow1085">
            <table:table-cell table:style-name="TableCell1086">
              <text:p text:style-name="P1087">院別</text:p>
            </table:table-cell>
            <table:table-cell table:style-name="TableCell1088">
              <text:p text:style-name="P1089">所別</text:p>
            </table:table-cell>
            <table:table-cell table:style-name="TableCell1090">
              <text:p text:style-name="P1091">是否</text:p>
              <text:p text:style-name="P1092">同意轉入</text:p>
            </table:table-cell>
            <table:table-cell table:style-name="TableCell1093">
              <text:p text:style-name="P1094">轉所條件</text:p>
            </table:table-cell>
          </table:table-row>
        </table:table-header-rows>
        <table:table-row table:style-name="TableRow1095">
          <table:table-cell table:style-name="TableCell1096" table:number-rows-spanned="5">
            <text:p text:style-name="P1097">教</text:p>
            <text:p text:style-name="P1098">育</text:p>
            <text:p text:style-name="P1099">學</text:p>
            <text:p text:style-name="P1100">院</text:p>
          </table:table-cell>
          <table:table-cell table:style-name="TableCell1101">
            <text:p text:style-name="P1102">幼兒教育學系碩士在職專班</text:p>
          </table:table-cell>
          <table:table-cell table:style-name="TableCell1103">
            <text:p text:style-name="P1104">不同意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教育學系教育行政碩士在職專班(夜間班)</text:p>
          </table:table-cell>
          <table:table-cell table:style-name="TableCell1111">
            <text:p text:style-name="P1112"><text:span text:style-name="T1113">同意</text:span></text:p>
          </table:table-cell>
          <table:table-cell table:style-name="TableCell1114">
            <text:list text:style-name="LFO56" text:continue-numbering="true">
              <text:list-item>
                <text:p text:style-name="P1115">修業滿一年以上。</text:p>
              </text:list-item>
              <text:list-item>
                <text:p text:style-name="P1116">學業總平均成績必須在八十分以上。</text:p>
              </text:list-item>
              <text:list-item>
                <text:p text:style-name="P1117">需經過面試，於面試前繳交成績單、未來研究方向(含轉所動機)之書面資料。</text:p>
              </text:list-item>
              <text:list-item>
                <text:p text:style-name="P1118">若申請轉入人數超過時，依面試成績高低依序錄取。</text:p>
              </text:list-item>
            </text:list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教育學系課程與教學碩士班(假日班)</text:p>
          </table:table-cell>
          <table:table-cell table:style-name="TableCell1123">
            <text:p text:style-name="P1124"><text:span text:style-name="T1125">同意</text:span></text:p>
          </table:table-cell>
          <table:table-cell table:style-name="TableCell1126">
            <text:p text:style-name="P1127"><text:span text:style-name="T1128">依本校「國立臺南大學</text:span><text:span text:style-name="T1129">學生</text:span><text:span text:style-name="T1130">轉系(所)辦法」規定辦理。</text:span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諮商與輔導學系碩士在職專班</text:p>
          </table:table-cell>
          <table:table-cell table:style-name="TableCell1135">
            <text:p text:style-name="P1136">不同意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體育學系碩士在職專班</text:p>
          </table:table-cell>
          <table:table-cell table:style-name="TableCell1143">
            <text:p text:style-name="P1144">不同意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rows-spanned="2">
            <text:p text:style-name="P1149">人</text:p>
            <text:p text:style-name="P1150">文</text:p>
            <text:p text:style-name="P1151">學</text:p>
            <text:p text:style-name="P1152">院</text:p>
          </table:table-cell>
          <table:table-cell table:style-name="TableCell1153">
            <text:p text:style-name="P1154">文化與自然資源學系臺灣文化碩士在職專班</text:p>
          </table:table-cell>
          <table:table-cell table:style-name="TableCell1155">
            <text:p text:style-name="P1156">同意</text:p>
          </table:table-cell>
          <table:table-cell table:style-name="TableCell1157">
            <text:p text:style-name="P1158">一、修業滿一年以上</text:p>
            <text:p text:style-name="P1159">二、學業總平均成績必須在七十分以上</text:p>
            <text:p text:style-name="P1160">三、書面資料(包含讀書計畫、轉所動機)</text:p>
            <text:p text:style-name="P1161">四、經過面試</text:p>
            <text:p text:style-name="P1162"><text:span text:style-name="T1163">依本校「國立臺南大學學生轉系(所)辦法」規定辦理。</text:span>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國語文學系中國文學碩士在職專班</text:p>
          </table:table-cell>
          <table:table-cell table:style-name="TableCell1168">
            <text:p text:style-name="P1169">同意</text:p>
          </table:table-cell>
          <table:table-cell table:style-name="TableCell1170">
            <text:list text:style-name="LFO47" text:continue-numbering="true">
              <text:list-item>
                <text:p text:style-name="P1171">修業滿一年以上。</text:p>
              </text:list-item>
              <text:list-item>
                <text:p text:style-name="P1172">本所只採認外所8學分。</text:p>
              </text:list-item>
              <text:list-item>
                <text:p text:style-name="P1173">書面資料(包含讀書計畫、轉所動機)。</text:p>
              </text:list-item>
              <text:list-item>
                <text:p text:style-name="P1174">需補修本所之治學方法與論文寫作4學分。</text:p>
              </text:list-item>
            </text:list>
          </table:table-cell>
        </table:table-row>
        <table:table-row table:style-name="TableRow1175">
          <table:table-cell table:style-name="TableCell1176" table:number-rows-spanned="3">
            <text:p text:style-name="P1177">理</text:p>
            <text:p text:style-name="P1178">工</text:p>
            <text:p text:style-name="P1179">學</text:p>
            <text:p text:style-name="P1180">院</text:p>
          </table:table-cell>
          <table:table-cell table:style-name="TableCell1181">
            <text:p text:style-name="P1182">理工學院智慧製造碩士在職學位學程</text:p>
          </table:table-cell>
          <table:table-cell table:style-name="TableCell1183">
            <text:p text:style-name="P1184">同意</text:p>
          </table:table-cell>
          <table:table-cell table:style-name="TableCell1185">
            <text:p text:style-name="P1186"><text:span text:style-name="T1187">依本校「國立臺南大學學生轉系(所)辦法」規定辦理。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數位學習科技學系碩士在職專班</text:p>
          </table:table-cell>
          <table:table-cell table:style-name="TableCell1192">
            <text:p text:style-name="P1193">同意</text:p>
          </table:table-cell>
          <table:table-cell table:style-name="TableCell1194">
            <text:p text:style-name="P1195">以書面審查方式進行，檢附下列資料。</text:p>
            <text:list text:style-name="LFO32" text:continue-numbering="true">
              <text:list-item>
                <text:p text:style-name="P1196">歷年成績單。</text:p>
              </text:list-item>
              <text:list-item>
                <text:p text:style-name="P1197">書面資料（包含讀書計畫與轉系動機）。</text:p>
              </text:list-item>
            </text:list>
            <text:p text:style-name="P1198">經系務會議審查通過後，採擇優錄取方式。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應用數學系碩士在職專班</text:p>
          </table:table-cell>
          <table:table-cell table:style-name="TableCell1203">
            <text:p text:style-name="P1204">同意</text:p>
          </table:table-cell>
          <table:table-cell table:style-name="TableCell1205">
            <text:p text:style-name="P1206"><text:span text:style-name="T1207">依本校「國立臺南大學學生轉系(所)辦法」規定辦理。</text:span></text:p>
          </table:table-cell>
        </table:table-row>
        <table:table-row table:style-name="TableRow1208">
          <table:table-cell table:style-name="TableCell1209">
            <text:p text:style-name="P1210">環境</text:p>
            <text:p text:style-name="P1211">與</text:p>
            <text:p text:style-name="P1212">生態</text:p>
            <text:p text:style-name="P1213">學院</text:p>
          </table:table-cell>
          <table:table-cell table:style-name="TableCell1214">
            <text:p text:style-name="P1215">綠色能源科技學系碩士在職專班</text:p>
          </table:table-cell>
          <table:table-cell table:style-name="TableCell1216">
            <text:p text:style-name="P1217">同意</text:p>
          </table:table-cell>
          <table:table-cell table:style-name="TableCell1218">
            <text:list text:style-name="LFO36" text:continue-numbering="true">
              <text:list-item>
                <text:p text:style-name="P1219">檢附資料:歷年成績單(須註明班級排名)。</text:p>
              </text:list-item>
              <text:list-item>
                <text:p text:style-name="P1220">擬申請轉入本學系之學生，請於提出申請轉系前至系辦登記安排面談。</text:p>
              </text:list-item>
              <text:list-item>
                <text:p text:style-name="P1221">經本系系發展會議審查通過後擇優錄取。</text:p>
              </text:list-item>
            </text:list>
          </table:table-cell>
        </table:table-row>
        <table:table-row table:style-name="TableRow1222">
          <table:table-cell table:style-name="TableCell1223" table:number-rows-spanned="2">
            <text:p text:style-name="P1224">藝術</text:p>
            <text:p text:style-name="P1225">學院</text:p>
          </table:table-cell>
          <table:table-cell table:style-name="TableCell1226">
            <text:p text:style-name="P1227">音樂學系碩士在職專班</text:p>
          </table:table-cell>
          <table:table-cell table:style-name="TableCell1228">
            <text:p text:style-name="P1229">不同意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視覺藝術與設計學系碩士在職專班</text:p>
          </table:table-cell>
          <table:table-cell table:style-name="TableCell1236">
            <text:p text:style-name="P1237">不同意</text:p>
          </table:table-cell>
          <table:table-cell table:style-name="TableCell1238">
            <text:p text:style-name="P1239"/>
          </table:table-cell>
        </table:table-row>
        <text:soft-page-break/>
        <table:table-row table:style-name="TableRow1240">
          <table:table-cell table:style-name="TableCell1241" table:number-rows-spanned="3">
            <text:p text:style-name="P1242">管</text:p>
            <text:p text:style-name="P1243">理</text:p>
            <text:p text:style-name="P1244">學</text:p>
            <text:p text:style-name="P1245">院</text:p>
          </table:table-cell>
          <table:table-cell table:style-name="TableCell1246">
            <text:p text:style-name="P1247">行政管理學系碩士在職專班</text:p>
          </table:table-cell>
          <table:table-cell table:style-name="TableCell1248">
            <text:p text:style-name="P1249">同意</text:p>
          </table:table-cell>
          <table:table-cell table:style-name="TableCell1250">
            <text:list text:style-name="LFO37" text:continue-numbering="true">
              <text:list-item>
                <text:p text:style-name="P1251">申請轉入本所至少需曾修過「行政學」或「管理學」3學分以上，且可提出證明者。</text:p>
              </text:list-item>
              <text:list-item>
                <text:p text:style-name="P1252">申請轉入本所之研究生，學業成績需為全班排名前50%。</text:p>
              </text:list-item>
            </text:list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經營與管理學系碩士在職專班</text:p>
          </table:table-cell>
          <table:table-cell table:style-name="TableCell1257">
            <text:p text:style-name="P1258">不同意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經營與管理學系高階管理碩士在職專班</text:p>
          </table:table-cell>
          <table:table-cell table:style-name="TableCell1265">
            <text:p text:style-name="P1266">不同意</text:p>
          </table:table-cell>
          <table:table-cell table:style-name="TableCell1267">
            <text:p text:style-name="P1268"/>
          </table:table-cell>
        </table:table-row>
      </table:table>
      <text:p text:style-name="P1269">備註：本表為各所訂定之轉所條件，如需詳情請洽各所辦或至各所網頁查詢，</text:p>
      <text:p text:style-name="P1270"><text:span text:style-name="T1271">相關轉所事項請洽教務處研究生教務組（</text:span><text:span text:style-name="T1272">日碩-</text:span><text:span text:style-name="T1273">分機</text:span><text:span text:style-name="T1274">231</text:span><text:span text:style-name="T1275">）</text:span><text:span text:style-name="T1276">（夜碩-分機232）</text:span><text:span text:style-name="T1277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宗楷體W7" svg:font-family="華康宗楷體W7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2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2LVL2" style:family="text">
      <style:text-properties fo:language="en" fo:country="US"/>
    </style:style>
    <style:style style:name="WW_CharLFO45LVL1" style:family="text">
      <style:text-properties style:font-name="標楷體" style:font-name-asian="標楷體" fo:color="#000000"/>
    </style:style>
    <style:style style:name="WW_CharLFO46LVL1" style:family="text">
      <style:text-properties style:font-name="標楷體" style:font-name-asian="標楷體" fo:color="#000000"/>
    </style:style>
    <style:style style:name="WW_CharLFO47LVL1" style:family="text">
      <style:text-properties style:font-name="標楷體" style:font-name-asian="標楷體" fo:color="#000000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標楷體" style:font-name-asian="標楷體" fo:language="en" fo:country="U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687in" text:min-label-width="0.3in" text:list-level-position-and-space-mode="label-alignment">
          <style:list-level-label-alignment text:label-followed-by="listtab" fo:margin-left="0.6687in" fo:text-indent="-0.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華康宗楷體W7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華康宗楷體W7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華康宗楷體W7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98in" fo:margin-left="0.4333in" fo:margin-bottom="0.5118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99" style:parent-style-name="頁首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華康宗楷體W7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華康宗楷體W7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華康宗楷體W7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頁尾" style:family="paragraph">
      <style:paragraph-properties fo:text-align="center"/>
    </style:style>
    <style:style style:name="T2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南大學</text:span><text:span text:style-name="T4">1</text:span><text:span text:style-name="T5">1</text:span><text:span text:style-name="T6">5</text:span><text:span text:style-name="T7">學年度各學系</text:span><text:span text:style-name="T8">(所)</text:span><text:span text:style-name="T9">轉系</text:span><text:span text:style-name="T10">(所)</text:span><text:span text:style-name="T11">條件一覽表</text:span><text:span text:style-name="T12">(11</text:span><text:span text:style-name="T13">5</text:span><text:span text:style-name="T14">/</text:span><text:span text:style-name="T15">5</text:span><text:span text:style-name="T16">/</text:span><text:span text:style-name="T17">4</text:span><text:span text:style-name="T18">公告)</text:span></text:p>
      </style:header>
      <style:footer>
        <text:p text:style-name="P19"><text:span text:style-name="T20"><text:page-number text:fixed="false">7</text:page-number></text:span></text:p>
        <text:p text:style-name="頁尾"/>
      </style:footer>
    </style:master-page>
    <style:master-page style:name="MP1" style:page-layout-name="PL1">
      <style:header>
        <text:p text:style-name="P199"><text:span text:style-name="T200">臺南大學</text:span><text:span text:style-name="T201">1</text:span><text:span text:style-name="T202">1</text:span><text:span text:style-name="T203">5</text:span><text:span text:style-name="T204">學年度各學系</text:span><text:span text:style-name="T205">(所)</text:span><text:span text:style-name="T206">轉系</text:span><text:span text:style-name="T207">(所)</text:span><text:span text:style-name="T208">條件一覽表</text:span><text:span text:style-name="T209">(11</text:span><text:span text:style-name="T210">5</text:span><text:span text:style-name="T211">/</text:span><text:span text:style-name="T212">5</text:span><text:span text:style-name="T213">/</text:span><text:span text:style-name="T214">4</text:span><text:span text:style-name="T215">公告)</text:span></text:p>
      </style:header>
      <style:footer>
        <text:p text:style-name="P216"><text:span text:style-name="T21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04T00:37:00Z</meta:creation-date>
    <dc:date>2026-05-04T00:37:00Z</dc:date>
    <meta:print-date>2026-05-04T00:30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63" meta:character-count="6445" meta:row-count="45" meta:non-whitespace-character-count="5494"/>
  </office:meta>
</office:document-meta>
</file>