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416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4166in"/>
      <style:text-properties style:font-name-asian="標楷體" fo:font-size="14pt" style:font-size-asian="14pt"/>
    </style:style>
    <style:style style:name="TableColumn4" style:family="table-column">
      <style:table-column-properties style:column-width="1.7305in"/>
    </style:style>
    <style:style style:name="TableColumn5" style:family="table-column">
      <style:table-column-properties style:column-width="2.1784in"/>
    </style:style>
    <style:style style:name="TableColumn6" style:family="table-column">
      <style:table-column-properties style:column-width="1.0118in"/>
    </style:style>
    <style:style style:name="TableColumn7" style:family="table-column">
      <style:table-column-properties style:column-width="1.9298in"/>
    </style:style>
    <style:style style:name="Table3" style:family="table">
      <style:table-properties style:width="6.8506in" fo:margin-left="0in" table:align="center"/>
    </style:style>
    <style:style style:name="TableRow8" style:family="table-row">
      <style:table-row-properties style:min-row-height="0.570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7" style:family="table-row">
      <style:table-row-properties style:min-row-height="0.604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9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30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4" style:family="table-row">
      <style:table-row-properties style:min-row-height="1.402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Row71" style:family="table-row">
      <style:table-row-properties style:row-height="0.815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85" style:family="table-row">
      <style:table-row-properties style:row-height="1.1909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5" style:family="table-row">
      <style:table-row-properties style:row-height="0.882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05" style:family="table-row">
      <style:table-row-properties style:min-row-height="0.871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16" style:family="table-row">
      <style:table-row-properties style:min-row-height="1.163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line-height="0.347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line-height="0.3472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list-style-name="LFO1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line-height="0.3472in" fo:margin-left="4.4722in" fo:text-indent="-4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</office:automatic-styles>
  <office:body>
    <office:text text:use-soft-page-breaks="true">
      <text:p text:style-name="P1">國立臺南大學<text:s text:c="3"/>學年度第<text:s/><text:s text:c="2"/>學期<text:s/>輔系資格修畢後認證申請書</text:p>
      <text:p text:style-name="P2"><text:s text:c="8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學</text:span><text:span text:style-name="T21">系別</text:span><text:span text:style-name="T22">/</text:span><text:span text:style-name="T23">學位學程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年級</text:span><text:span text:style-name="T29">/</text:span><text:span text:style-name="T30">班</text:span><text:span text:style-name="T31">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本人已修畢</text:span><text:span text:style-name="T38">_____________________</text:span><text:span text:style-name="T39">學院</text:span><text:span text:style-name="T40">______</text:span><text:span text:style-name="T41">______</text:span><text:span text:style-name="T42">____________________</text:span><text:span text:style-name="T43">系</text:span><text:span text:style-name="T44">/</text:span><text:span text:style-name="T45"><text:s/></text:span><text:span text:style-name="T46">學位學程</text:span><text:span text:style-name="T47">________</text:span><text:span text:style-name="T48">學年度</text:span><text:span text:style-name="T49">輔系</text:span><text:span text:style-name="T50">課架應修科目</text:span><text:span text:style-name="T51">_____</text:span><text:span text:style-name="T52">學分</text:span><text:span text:style-name="T53">（並檢附</text:span><text:span text:style-name="T54">歷年成績單</text:span><text:span text:style-name="T55">）</text:span><text:span text:style-name="T56">。</text:span></text:p>
            <text:p text:style-name="P57"><text:span text:style-name="T58">現擬申請</text:span><text:span text:style-name="T59">（</text:span><text:span text:style-name="T60">請</text:span><text:span text:style-name="T61">擇一填寫）</text:span><text:span text:style-name="T62">□</text:span><text:span text:style-name="T63"><text:s/></text:span><text:span text:style-name="T64">輔系</text:span><text:span text:style-name="T65">修畢後認證</text:span><text:span text:style-name="T66"><text:s text:c="3"/></text:span><text:span text:style-name="T67">□</text:span><text:span text:style-name="T68"><text:s/></text:span><text:span text:style-name="T69">因輔系</text:span><text:span text:style-name="T70">延長修業年限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輔系</text:span><text:span text:style-name="T75">/</text:span><text:span text:style-name="T76">學位學程</text:span></text:p>
            <text:p text:style-name="P77">學系主任意見</text:p>
          </table:table-cell>
          <table:table-cell table:style-name="TableCell78">
            <text:p text:style-name="P79">□符合輔系修畢後認證</text:p>
            <text:p text:style-name="P80">□不符合輔系修畢後認證</text:p>
          </table:table-cell>
          <table:table-cell table:style-name="TableCell81">
            <text:p text:style-name="P82">簽章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已修畢________學分</text:p>
            <text:p text:style-name="P89">□符合延畢資格</text:p>
            <text:p text:style-name="P90">□不符合延畢資格</text:p>
          </table:table-cell>
          <table:table-cell table:style-name="TableCell91">
            <text:p text:style-name="P92">簽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籍成績組意見</text:p>
          </table:table-cell>
          <table:table-cell table:style-name="TableCell98">
            <text:p text:style-name="P99">□同意</text:p>
            <text:p text:style-name="P100">□不同意</text:p>
          </table:table-cell>
          <table:table-cell table:style-name="TableCell101">
            <text:p text:style-name="P102">簽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教務長核定</text:p>
          </table:table-cell>
          <table:table-cell table:style-name="TableCell108">
            <text:p text:style-name="P109">□同意</text:p>
            <text:p text:style-name="P110"><text:span text:style-name="T111">□不同意</text:span></text:p>
          </table:table-cell>
          <table:table-cell table:style-name="TableCell112">
            <text:p text:style-name="P113">簽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自行修習輔系所需科目學分，並於應屆畢業之當學期申請取得輔系審核。</text:span><text:span text:style-name="T122">第一學期應於十</text:span><text:span text:style-name="T123">一</text:span><text:span text:style-name="T124">月</text:span><text:span text:style-name="T125">底</text:span><text:span text:style-name="T126">前提出</text:span><text:span text:style-name="T127">修畢申請</text:span><text:span text:style-name="T128">；</text:span><text:span text:style-name="T129">第二學期應於五月</text:span><text:span text:style-name="T130">底</text:span><text:span text:style-name="T131">前</text:span><text:span text:style-name="T132">提出</text:span><text:span text:style-name="T133">修畢申請</text:span><text:span text:style-name="T134">。</text:span></text:p>
              </text:list-item>
              <text:list-item>
                <text:p text:style-name="P135"><text:span text:style-name="T136">經核定申請者，自</text:span><text:span text:style-name="T137"><text:s/></text:span><text:span text:style-name="T138"><text:s/></text:span><text:span text:style-name="T139"><text:s text:c="2"/></text:span><text:span text:style-name="T140"><text:s text:c="2"/></text:span><text:span text:style-name="T141">學年度第</text:span><text:span text:style-name="T142"><text:s/></text:span><text:span text:style-name="T143"><text:s/></text:span><text:span text:style-name="T144"><text:s/></text:span><text:span text:style-name="T145"><text:s text:c="2"/></text:span><text:span text:style-name="T146"><text:s/></text:span><text:span text:style-name="T147">學期</text:span><text:span text:style-name="T148">生效。</text:span></text:p>
              </text:list-item>
              <text:list-item>
                <text:p text:style-name="P149"><text:span text:style-name="T150">完成簽核手續後</text:span><text:span text:style-name="T151">，</text:span><text:span text:style-name="T152">申請表請送回學籍成績組</text:span><text:span text:style-name="T153">。</text:span></text:p>
              </text:list-item>
            </text:list>
          </table:table-cell>
          <table:covered-table-cell/>
          <table:covered-table-cell/>
        </table:table-row>
      </table:table>
      <text:p text:style-name="P154"><text:span text:style-name="T155">【</text:span><text:span text:style-name="T156">11103-</text:span><text:span text:style-name="T157">20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    學年度第    學期  放棄雙主修申請表</dc:title>
    <dc:subject/>
    <meta:initial-creator>WinXP</meta:initial-creator>
    <dc:creator>User</dc:creator>
    <meta:creation-date>2026-05-28T06:41:00Z</meta:creation-date>
    <dc:date>2026-05-28T06:41:00Z</dc:date>
    <meta:print-date>2026-05-28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