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center" fo:margin-top="0.1666in"/>
    </style:style>
    <style:style style:name="P3" style:parent-style-name="內文" style:family="paragraph">
      <style:paragraph-properties fo:text-align="justify" fo:margin-top="0.2548in" fo:line-height="0.3611in"/>
    </style:style>
    <style:style style:name="T4" style:parent-style-name="預設段落字型" style:family="text">
      <style:text-properties style:font-name="標楷體" fo:font-size="14pt" style:font-size-asian="14pt" style:font-size-complex="12pt"/>
    </style:style>
    <style:style style:name="T5" style:parent-style-name="預設段落字型" style:family="text">
      <style:text-properties style:font-name="標楷體" fo:font-size="14pt" style:font-size-asian="14pt" style:font-size-complex="12pt"/>
    </style:style>
    <style:style style:name="T6" style:parent-style-name="預設段落字型" style:family="text">
      <style:text-properties style:font-name="標楷體" fo:font-size="14pt" style:font-size-asian="14pt" style:font-size-complex="12pt"/>
    </style:style>
    <style:style style:name="T7" style:parent-style-name="預設段落字型" style:family="text">
      <style:text-properties style:font-name="標楷體" fo:font-size="14pt" style:font-size-asian="14pt" style:font-size-complex="12pt"/>
    </style:style>
    <style:style style:name="T8" style:parent-style-name="預設段落字型" style:family="text">
      <style:text-properties style:font-name="標楷體" fo:font-size="14pt" style:font-size-asian="14pt" style:font-size-complex="12pt"/>
    </style:style>
    <style:style style:name="T9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0" style:parent-style-name="預設段落字型" style:family="text">
      <style:text-properties style:font-name="標楷體" fo:font-size="14pt" style:font-size-asian="14pt" style:font-size-complex="12pt" fo:background-color="#FFFF00"/>
    </style:style>
    <style:style style:name="T11" style:parent-style-name="預設段落字型" style:family="text">
      <style:text-properties style:font-name="標楷體" fo:font-size="14pt" style:font-size-asian="14pt" style:font-size-complex="12pt"/>
    </style:style>
    <style:style style:name="T12" style:parent-style-name="預設段落字型" style:family="text">
      <style:text-properties style:font-name="標楷體" fo:font-size="14pt" style:font-size-asian="14pt" style:font-size-complex="12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2pt"/>
    </style:style>
    <style:style style:name="T16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2pt"/>
    </style:style>
    <style:style style:name="T18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2pt"/>
    </style:style>
    <style:style style:name="P20" style:parent-style-name="內文Web" style:family="paragraph">
      <style:paragraph-properties fo:text-align="justify"/>
      <style:text-properties style:font-name="Times New Roman" style:font-name-complex="Times New Roman"/>
    </style:style>
    <style:style style:name="P21" style:parent-style-name="內文Web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強調粗體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P27" style:parent-style-name="內文Web" style:family="paragraph">
      <style:text-properties style:font-name="Times New Roman" style:font-name-complex="Times New Roman"/>
    </style:style>
    <style:style style:name="P28" style:parent-style-name="內文Web" style:family="paragraph">
      <style:text-properties style:font-name="Times New Roman" style:font-name-complex="Times New Roman"/>
    </style:style>
    <style:style style:name="P29" style:parent-style-name="內文" style:family="paragraph">
      <style:paragraph-properties fo:margin-bottom="0.125in"/>
      <style:text-properties style:font-name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margin-bottom="0.125in" fo:line-height="0.4166in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fo:margin-bottom="0.125in" fo:line-height="0.4166in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paragraph-properties fo:margin-bottom="0.125in" fo:line-height="0.4166in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paragraph-properties fo:text-align="center" fo:margin-bottom="0.25in"/>
      <style:text-properties style:font-name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paragraph-properties fo:text-align="center" fo:margin-bottom="0.25in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paragraph-properties fo:text-align="center" fo:margin-bottom="0.25in"/>
      <style:text-properties style:font-name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paragraph-properties fo:text-align="center" fo:margin-bottom="0.25in"/>
    </style:style>
    <style:style style:name="T6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國立臺南大學<text:s/>境外生離境切結書</text:p>
      <text:p text:style-name="P2">University/College Declaration of Departure (Sample)</text:p>
      <text:p text:style-name="P3"><text:span text:style-name="T4">本人</text:span><text:span text:style-name="T5">______________________(</text:span><text:span text:style-name="T6">學號：</text:span><text:span text:style-name="T7">_______________)</text:span><text:span text:style-name="T8">已瞭解學校休、退學相關規定，除符合其他可在臺停留或居留之身分且經內政部移民署許可者外，應於休、退學生效之翌日起</text:span><text:span text:style-name="T9">10</text:span><text:span text:style-name="T10">日內離境</text:span><text:span text:style-name="T11">，爰本人預計於</text:span><text:span text:style-name="T12">:</text:span></text:p>
      <text:p text:style-name="P13"><text:span text:style-name="T14"><text:s text:c="12"/></text:span><text:span text:style-name="T15">年</text:span><text:span text:style-name="T16"><text:s text:c="11"/></text:span><text:span text:style-name="T17">月</text:span><text:span text:style-name="T18"><text:s text:c="11"/></text:span><text:span text:style-name="T19">日前離境。</text:span></text:p>
      <text:p text:style-name="P20"/>
      <text:p text:style-name="P21"><text:span text:style-name="T22">I,<text:s/></text:span><text:span text:style-name="T23">________________________ (Student ID No.: _______________), hereby acknowledge that I have understood the regulations of the university regarding suspension or withdrawal from studies. Unless I hold another valid status permitting me to remain in Taiwan an</text:span><text:span text:style-name="T24">d have obtained approval from the National Immigration Agency, I am required to leave the country within<text:s/></text:span><text:span text:style-name="T25">ten (10) days</text:span><text:span text:style-name="T26"><text:s/>from the effective date of my suspension or withdrawal.</text:span></text:p>
      <text:p text:style-name="P27">Accordingly, I hereby declare that I intend to depart Taiwan on or before:</text:p>
      <text:p text:style-name="P28">___________ (Year) ___________ (Month) ___________ (Day)</text:p>
      <text:p text:style-name="P29"/>
      <text:p text:style-name="P30"><text:span text:style-name="T31">立切結人</text:span><text:span text:style-name="T32">(</text:span><text:span text:style-name="T33">Sgnatory:</text:span><text:span text:style-name="T34">)</text:span><text:span text:style-name="T35">：</text:span></text:p>
      <text:p text:style-name="P36"><text:span text:style-name="T37">統一證號</text:span><text:span text:style-name="T38">(</text:span><text:span text:style-name="T39">ARC/ID Number)</text:span><text:span text:style-name="T40">：</text:span></text:p>
      <text:p text:style-name="P41"><text:span text:style-name="T42">連絡電話</text:span><text:span text:style-name="T43">(</text:span><text:span text:style-name="T44">Contact Number)</text:span><text:span text:style-name="T45">：</text:span></text:p>
      <text:p text:style-name="P46"/>
      <text:p text:style-name="P47"><text:span text:style-name="T48">中華民國</text:span><text:span text:style-name="T49"><text:s text:c="8"/></text:span><text:span text:style-name="T50">年</text:span><text:span text:style-name="T51">(Year)</text:span><text:span text:style-name="T52"><text:s text:c="9"/></text:span><text:span text:style-name="T53">月</text:span><text:span text:style-name="T54">(Month)</text:span><text:span text:style-name="T55"><text:s text:c="8"/></text:span><text:span text:style-name="T56">日</text:span><text:span text:style-name="T57">(Day)</text:span></text:p>
      <text:p text:style-name="P58"/>
      <text:p text:style-name="P59"><text:span text:style-name="T60">【</text:span><text:span text:style-name="T61">11103-21</text:span><text:span text:style-name="T6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艷秋</meta:initial-creator>
    <dc:creator>User</dc:creator>
    <meta:creation-date>2026-07-01T02:32:00Z</meta:creation-date>
    <dc:date>2026-07-01T02:45:00Z</dc:date>
    <meta:print-date>2026-07-01T02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6" meta:character-count="916" meta:row-count="6" meta:non-whitespace-character-count="781"/>
  </office:meta>
</office:document-meta>
</file>