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75in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margin-top="0.075in" fo:line-height="0.3333in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277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277in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006in" style:letter-kerning="false" fo:font-size="18pt" style:font-size-asian="18pt" style:font-size-complex="18pt"/>
    </style:style>
    <style:style style:name="P6" style:parent-style-name="內文" style:family="paragraph">
      <style:paragraph-properties style:snap-to-layout-grid="false" fo:margin-left="-0.0451in" fo:margin-right="-0.2368in" fo:text-indent="0.486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style:snap-to-layout-grid="false" fo:margin-right="-0.2368in" fo:text-indent="0.0972in"/>
    </style:style>
    <style:style style:name="T8" style:parent-style-name="預設段落字型" style:family="text">
      <style:text-properties style:font-name="Wingdings 2" style:font-name-asian="Wingdings 2" style:font-name-complex="Wingdings 2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Wingdings 2" style:font-name-asian="Wingdings 2" style:font-name-complex="Wingdings 2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0.8944in"/>
    </style:style>
    <style:style style:name="TableColumn17" style:family="table-column">
      <style:table-column-properties style:column-width="2.4055in"/>
    </style:style>
    <style:style style:name="TableColumn18" style:family="table-column">
      <style:table-column-properties style:column-width="0.8784in"/>
    </style:style>
    <style:style style:name="TableColumn19" style:family="table-column">
      <style:table-column-properties style:column-width="2.6951in"/>
    </style:style>
    <style:style style:name="Table15" style:family="table">
      <style:table-properties style:width="6.8736in" fo:margin-left="0in" table:align="center"/>
    </style:style>
    <style:style style:name="TableRow20" style:family="table-row">
      <style:table-row-properties style:min-row-height="1.1847in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Wingdings 2" style:font-name-asian="Wingdings 2" style:font-name-complex="Wingdings 2" fo:font-size="26pt" style:font-size-asian="26pt" style:font-size-complex="26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Wingdings 2" style:font-name-asian="Wingdings 2" style:font-name-complex="Wingdings 2" fo:font-size="26pt" style:font-size-asian="26pt" style:font-size-complex="26pt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fo:margin-top="0.125in" fo:margin-bottom="0.125in" fo:line-height="0.2777in" fo:margin-left="0.2527in" fo:text-indent="-0.2527in">
        <style:tab-stops/>
      </style:paragraph-properties>
    </style:style>
    <style:style style:name="T31" style:parent-style-name="預設段落字型" style:family="text">
      <style:text-properties style:font-name="Wingdings 2" style:font-name-asian="Wingdings 2" style:font-name-complex="Wingdings 2" fo:font-size="26pt" style:font-size-asian="26pt" style:font-size-complex="26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-asian="標楷體"/>
    </style:style>
    <style:style style:name="P40" style:parent-style-name="內文" style:family="paragraph">
      <style:paragraph-properties fo:text-align="center" fo:margin-top="0.125in" fo:margin-bottom="0.125in" fo:margin-right="0.1416in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indent="0.8333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6" style:parent-style-name="內文" style:family="paragraph">
      <style:paragraph-properties fo:widows="2" fo:orphans="2"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4854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25in" fo:margin-bottom="0.125in"/>
      <style:text-properties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67" style:family="table-row">
      <style:table-row-properties style:min-row-height="0.5548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25in" fo:margin-bottom="0.125in"/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76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77" style:family="table-row">
      <style:table-row-properties style:min-row-height="0.5368in"/>
    </style:style>
    <style:style style:name="TableCell7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8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89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90" style:family="table-row">
      <style:table-row-properties style:min-row-height="0.5791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125in" fo:margin-bottom="0.125in"/>
    </style:style>
    <style:style style:name="T93" style:parent-style-name="預設段落字型" style:family="text">
      <style:text-properties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Row108" style:family="table-row">
      <style:table-row-properties style:min-row-height="0.3298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11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125in" fo:margin-bottom="0.125in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margin-right="-0.2368in" fo:text-indent="3.9902in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-asian="標楷體" fo:font-weight="bold" style:font-weight-asian="bold" fo:color="#808080"/>
    </style:style>
    <style:style style:name="TableColumn123" style:family="table-column">
      <style:table-column-properties style:column-width="1.1666in"/>
    </style:style>
    <style:style style:name="TableColumn124" style:family="table-column">
      <style:table-column-properties style:column-width="1.2638in"/>
    </style:style>
    <style:style style:name="TableColumn125" style:family="table-column">
      <style:table-column-properties style:column-width="1.4875in"/>
    </style:style>
    <style:style style:name="TableColumn126" style:family="table-column">
      <style:table-column-properties style:column-width="1.4868in"/>
    </style:style>
    <style:style style:name="TableColumn127" style:family="table-column">
      <style:table-column-properties style:column-width="1.4798in"/>
    </style:style>
    <style:style style:name="Table122" style:family="table">
      <style:table-properties style:width="6.8847in" fo:margin-left="0in" table:align="left"/>
    </style:style>
    <style:style style:name="TableRow128" style:family="table-row">
      <style:table-row-properties style:min-row-height="0.3736in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25in" fo:margin-bottom="0.0625in" fo:margin-right="-0.0166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25in" fo:margin-bottom="0.0625in" fo:margin-right="-0.0236in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625in" fo:margin-bottom="0.0625in" fo:margin-right="-0.018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625in" fo:margin-bottom="0.0625in" fo:margin-right="-0.0069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916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8826in"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end" fo:margin-top="0.125in" fo:margin-right="-0.3569in"/>
      <style:text-properties style:font-name-asian="標楷體" fo:font-size="14pt" style:font-size-asian="14pt"/>
    </style:style>
    <style:style style:name="P153" style:parent-style-name="內文" style:family="paragraph">
      <style:paragraph-properties fo:text-align="end" fo:margin-top="0.125in" fo:margin-right="-0.3569in"/>
      <style:text-properties style:font-name-asian="標楷體" fo:font-size="14pt" style:font-size-asian="14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end" fo:margin-top="0.125in" fo:margin-right="-0.3569in"/>
      <style:text-properties style:font-name-asian="標楷體" fo:font-size="14pt" style:font-size-asian="14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end" fo:margin-top="0.125in" fo:margin-right="-0.3569in"/>
      <style:text-properties style:font-name-asian="標楷體" fo:font-size="14pt" style:font-size-asian="14pt"/>
    </style:style>
    <style:style style:name="TableCell15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end" fo:margin-top="0.125in" fo:margin-right="-0.3569in"/>
      <style:text-properties style:font-name-asian="標楷體" fo:font-size="14pt" style:font-size-asian="14pt"/>
    </style:style>
    <style:style style:name="TableCell160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end" fo:margin-top="0.125in" fo:margin-right="-0.3569in"/>
      <style:text-properties style:font-name-asian="標楷體" fo:font-size="14pt" style:font-size-asian="14pt"/>
    </style:style>
    <style:style style:name="P162" style:parent-style-name="內文" style:family="paragraph">
      <style:paragraph-properties fo:text-indent="0.0986in"/>
    </style:style>
    <style:style style:name="T163" style:parent-style-name="預設段落字型" style:family="text">
      <style:text-properties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5" style:parent-style-name="內文" style:family="paragraph">
      <style:paragraph-properties fo:line-height="0.2777in" fo:margin-left="0.6694in" fo:text-indent="-0.275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line-height="0.2777in" fo:margin-left="0.6694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line-height="0.2777in" fo:text-indent="0.0604in"/>
      <style:text-properties style:font-name="標楷體" style:font-name-asian="標楷體"/>
    </style:style>
    <style:style style:name="P175" style:parent-style-name="內文" style:family="paragraph">
      <style:paragraph-properties fo:text-align="end"/>
      <style:text-properties style:font-name-asian="標楷體"/>
    </style:style>
    <style:style style:name="P176" style:parent-style-name="內文" style:family="paragraph">
      <style:paragraph-properties fo:text-align="center" fo:line-height="0.3611in" fo:margin-right="0.0777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center" fo:line-height="0.3611in" fo:margin-left="0.018in" fo:margin-right="0.1173in" fo:text-indent="-0.018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<text:s/>立<text:s/>臺<text:s/>南<text:s/>大<text:s/>學<text:s/></text:p>
      <text:p text:style-name="P2"><text:span text:style-name="T3">學位證明書補發</text:span><text:span text:style-name="T4">申請</text:span><text:span text:style-name="T5">表</text:span></text:p>
      <text:p text:style-name="P6"/>
      <text:p text:style-name="P7"><text:span text:style-name="T8"></text:span><text:span text:style-name="T9">大學部</text:span><text:span text:style-name="T10"><text:s/></text:span><text:span text:style-name="T11"></text:span><text:span text:style-name="T12">研究生</text:span><text:span text:style-name="T13"><text:s text:c="30"/></text:span><text:span text:style-name="T14">申請日期：　　　年　　月　　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補發原因</text:p>
          </table:table-cell>
          <table:table-cell table:style-name="TableCell23">
            <text:p text:style-name="P24"><text:span text:style-name="T25"></text:span><text:span text:style-name="T26">遺失</text:span><text:span text:style-name="T27"><text:s text:c="8"/></text:span><text:span text:style-name="T28"></text:span><text:span text:style-name="T29">損毀</text:span></text:p>
            <text:p text:style-name="P30"><text:span text:style-name="T31"></text:span><text:span text:style-name="T32">更名</text:span><text:span text:style-name="T33">（</text:span><text:span text:style-name="T34">需檢附證明</text:span><text:span text:style-name="T35">，</text:span><text:span text:style-name="T36">舊證換證者不需費用</text:span><text:span text:style-name="T37">）</text:span></text:p>
          </table:table-cell>
          <table:table-cell table:style-name="TableCell38">
            <text:p text:style-name="P39">英文姓名</text:p>
            <text:p text:style-name="P40">(大學部83學年度後入學)</text:p>
          </table:table-cell>
          <table:table-cell table:style-name="TableCell41">
            <text:p text:style-name="P42"><text:span text:style-name="T43">，</text:span><text:span text:style-name="T44"><text:s text:c="8"/></text:span><text:span text:style-name="T45">-</text:span></text:p>
            <text:p text:style-name="P46"><text:span text:style-name="T47">（</text:span><text:span text:style-name="T48">應與護照號碼一樣</text:span><text:span text:style-name="T49">,</text:span><text:span text:style-name="T50">以姓在前</text:span><text:span text:style-name="T51">,</text:span><text:span text:style-name="T52">名字在後為原則</text:span><text:span text:style-name="T53">，</text:span><text:span text:style-name="T54">如</text:span><text:span text:style-name="T55">TSAI,<text:s/></text:span><text:span text:style-name="T56">GUO-TAI</text:span><text:span text:style-name="T57">）</text:span></text:p>
          </table:table-cell>
        </table:table-row>
        <table:table-row table:style-name="TableRow58">
          <table:table-cell table:style-name="TableCell59">
            <text:p text:style-name="P60">身分證字號</text:p>
          </table:table-cell>
          <table:table-cell table:style-name="TableCell61">
            <text:p text:style-name="P62"/>
          </table:table-cell>
          <table:table-cell table:style-name="TableCell63">
            <text:p text:style-name="P64">出生日期</text:p>
          </table:table-cell>
          <table:table-cell table:style-name="TableCell65">
            <text:p text:style-name="P66"><text:s text:c="8"/>年<text:s text:c="8"/>月<text:s text:c="8"/>日</text:p>
          </table:table-cell>
        </table:table-row>
        <table:table-row table:style-name="TableRow67">
          <table:table-cell table:style-name="TableCell68">
            <text:p text:style-name="P69">學<text:s text:c="4"/>號</text:p>
          </table:table-cell>
          <table:table-cell table:style-name="TableCell70">
            <text:p text:style-name="P71"/>
          </table:table-cell>
          <table:table-cell table:style-name="TableCell72">
            <text:p text:style-name="P73">畢業年級</text:p>
          </table:table-cell>
          <table:table-cell table:style-name="TableCell74">
            <text:p text:style-name="P75"><text:s text:c="16"/>部<text:s text:c="10"/>級</text:p>
            <text:p text:style-name="P76"><text:s text:c="16"/>系<text:s text:c="10"/>班</text:p>
          </table:table-cell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>
            <text:p text:style-name="P81">□□□</text:p>
            <text:p text:style-name="P82"/>
            <text:p text:style-name="P83"/>
          </table:table-cell>
          <table:table-cell table:style-name="TableCell84">
            <text:p text:style-name="P85">聯絡電話</text:p>
            <text:p text:style-name="P86">手　　機</text:p>
          </table:table-cell>
          <table:table-cell table:style-name="TableCell87">
            <text:p text:style-name="P88"/>
            <text:p text:style-name="P89"/>
          </table:table-cell>
        </table:table-row>
        <table:table-row table:style-name="TableRow90">
          <table:table-cell table:style-name="TableCell91" table:number-columns-spanned="4">
            <text:p text:style-name="P92"><text:span text:style-name="T93">若您</text:span><text:span text:style-name="T94">學號為</text:span><text:span text:style-name="T95">83</text:span><text:span text:style-name="T96">（含</text:span><text:span text:style-name="T97">)</text:span><text:span text:style-name="T98">以後</text:span><text:span text:style-name="T99">，</text:span><text:span text:style-name="T100">需同步申請教育部數位證書平臺發證</text:span><text:span text:style-name="T101">，因數位證書電子檔案內容皆為個資，</text:span><text:span text:style-name="T102">請</text:span><text:span text:style-name="T103">正確清楚</text:span><text:span text:style-name="T104">的填寫個人</text:span><text:span text:style-name="T105">E-MAIL</text:span><text:span text:style-name="T106">，以利系統發證</text:span><text:span text:style-name="T107">【未填寫視同不需要數位證書發證】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E-MAIL</text:p>
          </table:table-cell>
          <table:table-cell table:style-name="TableCell111" table:number-columns-spanned="3">
            <text:p text:style-name="P112"><text:span text:style-name="T113"><text:s text:c="13"/></text:span><text:span text:style-name="T114"><text:s text:c="8"/></text:span><text:span text:style-name="T115">@</text:span></text:p>
          </table:table-cell>
          <table:covered-table-cell/>
          <table:covered-table-cell/>
        </table:table-row>
      </table:table>
      <text:p text:style-name="P116"><text:span text:style-name="T117"><text:line-break/></text:span><text:span text:style-name="T118"><text:s text:c="97"/></text:span><text:span text:style-name="T119">申請人：</text:span><text:span text:style-name="T120"><text:s text:c="16"/></text:span><text:span text:style-name="T121">（簽章）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出納組繳費</text:span></text:p>
          </table:table-cell>
          <table:table-cell table:style-name="TableCell132">
            <text:p text:style-name="P133"><text:span text:style-name="T134">教務處承辦人</text:span></text:p>
          </table:table-cell>
          <table:table-cell table:style-name="TableCell135">
            <text:p text:style-name="P136"><text:span text:style-name="T137">學籍組</text:span><text:span text:style-name="T138">/</text:span><text:span text:style-name="T139">研教組</text:span><text:span text:style-name="T140"><text:s/></text:span><text:span text:style-name="T141">組長</text:span></text:p>
          </table:table-cell>
          <table:table-cell table:style-name="TableCell142">
            <text:p text:style-name="P143"><text:span text:style-name="T144">教　務　長</text:span></text:p>
          </table:table-cell>
          <table:table-cell table:style-name="TableCell145">
            <text:p text:style-name="P146"><text:span text:style-name="T147">校</text:span><text:span text:style-name="T148"><text:s text:c="4"/></text:span><text:span text:style-name="T149">長</text:span></text:p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備註</text:span><text:span text:style-name="T164">：</text:span></text:p>
      <text:list text:style-name="LFO1" text:continue-numbering="true">
        <text:list-item>
          <text:p text:style-name="P165"><text:span text:style-name="T166">請至本校</text:span><text:span text:style-name="T167">成績自動列印繳費機</text:span><text:span text:style-name="T168">繳費及列印申請表</text:span><text:span text:style-name="T169">(</text:span><text:span text:style-name="T170">或填寫本表後至總務處出納組繳費</text:span><text:span text:style-name="T171">)</text:span><text:span text:style-name="T172">，</text:span></text:p>
        </text:list-item>
      </text:list>
      <text:p text:style-name="P173">一份工本費100元。</text:p>
      <text:list text:style-name="LFO1" text:continue-numbering="true">
        <text:list-item>
          <text:p text:style-name="P174">請持本表及繳費收據，大學部學生送到教務處學籍成績组，研究生送到研究生教務組。</text:p>
        </text:list-item>
      </text:list>
      <text:p text:style-name="P175"/>
      <text:p text:style-name="P176"><text:span text:style-name="T177"><text:s text:c="39"/></text:span><text:span text:style-name="T178"><text:s text:c="45"/></text:span><text:span text:style-name="T179"><text:s text:c="3"/></text:span><text:span text:style-name="T180">補發證書字號：</text:span><text:span text:style-name="T181">南大教證補字第</text:span><text:span text:style-name="T182"><text:s text:c="11"/></text:span><text:span text:style-name="T183">號</text:span></text:p>
      <text:p text:style-name="P184"><text:span text:style-name="T185"><text:s text:c="52"/></text:span><text:span text:style-name="T186"><text:s text:c="14"/></text:span><text:span text:style-name="T187"><text:s/></text:span><text:span text:style-name="T188"><text:s text:c="43"/></text:span><text:span text:style-name="T189"><text:s text:c="2"/></text:span><text:span text:style-name="T190">南大教研證補字第</text:span><text:span text:style-name="T191"><text:s text:c="11"/></text:span><text:span text:style-name="T192">號</text:span></text:p>
      <text:p text:style-name="P193"><text:s text:c="7"/></text:p>
      <text:p text:style-name="P194"><text:span text:style-name="T195">【</text:span><text:span text:style-name="T196">11103-08</text:span><text:span text:style-name="T197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0.125in" fo:margin-right="0.125in">
        <style:tab-stops/>
      </style:paragraph-properties>
      <style:text-properties style:font-name-asian="標楷體" fo:font-weight="bold" style:font-weight-asian="bold" style:font-weight-complex="bold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4243in" fo:margin-right="0.0784in" fo:text-indent="-0.3395in">
        <style:tab-stops/>
      </style:paragraph-properties>
      <style:text-properties style:font-name-asian="標楷體" style:font-weight-complex="bold" fo:font-size="13pt" style:font-size-asian="13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2638in" fo:margin-left="0.825in" fo:text-indent="-0.3298in">
        <style:tab-stops/>
      </style:paragraph-properties>
      <style:text-properties style:font-name-asian="標楷體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3366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513in" fo:margin-bottom="0.2361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證明書補發申請表</dc:title>
    <dc:subject/>
    <meta:initial-creator>Nicole</meta:initial-creator>
    <dc:creator>User</dc:creator>
    <meta:creation-date>2024-07-26T06:42:00Z</meta:creation-date>
    <dc:date>2024-07-26T16:41:00Z</dc:date>
    <meta:print-date>2022-05-11T03:4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5" meta:character-count="974" meta:row-count="6" meta:non-whitespace-character-count="830"/>
  </office:meta>
</office:document-meta>
</file>