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319in" text:min-label-width="0.1159in" text:list-level-position-and-space-mode="label-alignment">
          <style:list-level-label-alignment text:label-followed-by="listtab" fo:margin-left="0.1479in" fo:text-indent="-0.1159in"/>
        </style:list-level-properties>
      </text:list-level-style-number>
      <text:list-level-style-bullet text:level="2" text:bullet-char="•">
        <style:list-level-properties text:space-before="0.2625in" text:min-label-width="0.1159in" text:list-level-position-and-space-mode="label-alignment">
          <style:list-level-label-alignment text:label-followed-by="listtab" fo:margin-left="0.3784in" fo:text-indent="-0.1159in"/>
        </style:list-level-properties>
      </text:list-level-style-bullet>
      <text:list-level-style-bullet text:level="3" text:bullet-char="•">
        <style:list-level-properties text:space-before="0.4881in" text:min-label-width="0.1159in" text:list-level-position-and-space-mode="label-alignment">
          <style:list-level-label-alignment text:label-followed-by="listtab" fo:margin-left="0.6041in" fo:text-indent="-0.1159in"/>
        </style:list-level-properties>
      </text:list-level-style-bullet>
      <text:list-level-style-bullet text:level="4" text:bullet-char="•">
        <style:list-level-properties text:space-before="0.7138in" text:min-label-width="0.1159in" text:list-level-position-and-space-mode="label-alignment">
          <style:list-level-label-alignment text:label-followed-by="listtab" fo:margin-left="0.8298in" fo:text-indent="-0.1159in"/>
        </style:list-level-properties>
      </text:list-level-style-bullet>
      <text:list-level-style-bullet text:level="5" text:bullet-char="•">
        <style:list-level-properties text:space-before="0.9395in" text:min-label-width="0.1159in" text:list-level-position-and-space-mode="label-alignment">
          <style:list-level-label-alignment text:label-followed-by="listtab" fo:margin-left="1.0555in" fo:text-indent="-0.1159in"/>
        </style:list-level-properties>
      </text:list-level-style-bullet>
      <text:list-level-style-bullet text:level="6" text:bullet-char="•">
        <style:list-level-properties text:space-before="1.1652in" text:min-label-width="0.1159in" text:list-level-position-and-space-mode="label-alignment">
          <style:list-level-label-alignment text:label-followed-by="listtab" fo:margin-left="1.2812in" fo:text-indent="-0.1159in"/>
        </style:list-level-properties>
      </text:list-level-style-bullet>
      <text:list-level-style-bullet text:level="7" text:bullet-char="•">
        <style:list-level-properties text:space-before="1.3909in" text:min-label-width="0.1159in" text:list-level-position-and-space-mode="label-alignment">
          <style:list-level-label-alignment text:label-followed-by="listtab" fo:margin-left="1.5069in" fo:text-indent="-0.1159in"/>
        </style:list-level-properties>
      </text:list-level-style-bullet>
      <text:list-level-style-bullet text:level="8" text:bullet-char="•">
        <style:list-level-properties text:space-before="1.6166in" text:min-label-width="0.1159in" text:list-level-position-and-space-mode="label-alignment">
          <style:list-level-label-alignment text:label-followed-by="listtab" fo:margin-left="1.7326in" fo:text-indent="-0.1159in"/>
        </style:list-level-properties>
      </text:list-level-style-bullet>
      <text:list-level-style-bullet text:level="9" text:bullet-char="•">
        <style:list-level-properties text:space-before="1.8423in" text:min-label-width="0.1159in" text:list-level-position-and-space-mode="label-alignment">
          <style:list-level-label-alignment text:label-followed-by="listtab" fo:margin-left="1.9583in" fo:text-indent="-0.1159in"/>
        </style:list-level-properties>
      </text:list-level-style-bullet>
    </text:list-style>
    <text:list-style style:name="LFO2">
      <text:list-level-style-number text:level="1" text:style-name="WW_CharLFO2LVL1" style:num-suffix="." style:num-format="1" text:start-value="2">
        <style:list-level-properties text:space-before="0.8152in" text:min-label-width="0.1541in" text:list-level-position-and-space-mode="label-alignment">
          <style:list-level-label-alignment text:label-followed-by="listtab" fo:margin-left="0.9694in" fo:text-indent="-0.1541in"/>
        </style:list-level-properties>
      </text:list-level-style-number>
      <text:list-level-style-bullet text:level="2" text:bullet-char="•">
        <style:list-level-properties text:space-before="1.4861in" text:min-label-width="0.1541in" text:list-level-position-and-space-mode="label-alignment">
          <style:list-level-label-alignment text:label-followed-by="listtab" fo:margin-left="1.6402in" fo:text-indent="-0.1541in"/>
        </style:list-level-properties>
      </text:list-level-style-bullet>
      <text:list-level-style-bullet text:level="3" text:bullet-char="•">
        <style:list-level-properties text:space-before="2.1548in" text:min-label-width="0.1541in" text:list-level-position-and-space-mode="label-alignment">
          <style:list-level-label-alignment text:label-followed-by="listtab" fo:margin-left="2.309in" fo:text-indent="-0.1541in"/>
        </style:list-level-properties>
      </text:list-level-style-bullet>
      <text:list-level-style-bullet text:level="4" text:bullet-char="•">
        <style:list-level-properties text:space-before="2.8229in" text:min-label-width="0.1541in" text:list-level-position-and-space-mode="label-alignment">
          <style:list-level-label-alignment text:label-followed-by="listtab" fo:margin-left="2.977in" fo:text-indent="-0.1541in"/>
        </style:list-level-properties>
      </text:list-level-style-bullet>
      <text:list-level-style-bullet text:level="5" text:bullet-char="•">
        <style:list-level-properties text:space-before="3.4916in" text:min-label-width="0.1541in" text:list-level-position-and-space-mode="label-alignment">
          <style:list-level-label-alignment text:label-followed-by="listtab" fo:margin-left="3.6458in" fo:text-indent="-0.1541in"/>
        </style:list-level-properties>
      </text:list-level-style-bullet>
      <text:list-level-style-bullet text:level="6" text:bullet-char="•">
        <style:list-level-properties text:space-before="4.1604in" text:min-label-width="0.1541in" text:list-level-position-and-space-mode="label-alignment">
          <style:list-level-label-alignment text:label-followed-by="listtab" fo:margin-left="4.3145in" fo:text-indent="-0.1541in"/>
        </style:list-level-properties>
      </text:list-level-style-bullet>
      <text:list-level-style-bullet text:level="7" text:bullet-char="•">
        <style:list-level-properties text:space-before="4.8284in" text:min-label-width="0.1541in" text:list-level-position-and-space-mode="label-alignment">
          <style:list-level-label-alignment text:label-followed-by="listtab" fo:margin-left="4.9826in" fo:text-indent="-0.1541in"/>
        </style:list-level-properties>
      </text:list-level-style-bullet>
      <text:list-level-style-bullet text:level="8" text:bullet-char="•">
        <style:list-level-properties text:space-before="5.4972in" text:min-label-width="0.1541in" text:list-level-position-and-space-mode="label-alignment">
          <style:list-level-label-alignment text:label-followed-by="listtab" fo:margin-left="5.6513in" fo:text-indent="-0.1541in"/>
        </style:list-level-properties>
      </text:list-level-style-bullet>
      <text:list-level-style-bullet text:level="9" text:bullet-char="•">
        <style:list-level-properties text:space-before="6.1659in" text:min-label-width="0.1541in" text:list-level-position-and-space-mode="label-alignment">
          <style:list-level-label-alignment text:label-followed-by="listtab" fo:margin-left="6.3201in" fo:text-indent="-0.1541in"/>
        </style:list-level-properties>
      </text:list-level-style-bullet>
    </text:list-style>
    <style:style style:name="P1" style:parent-style-name="標題" style:master-page-name="MP0" style:family="paragraph">
      <style:paragraph-properties fo:break-before="page" style:punctuation-wrap="simple">
        <style:tab-stops>
          <style:tab-stop style:type="left" style:position="1.877in"/>
        </style:tab-stops>
      </style:paragraph-properties>
    </style:style>
    <style:style style:name="T2" style:parent-style-name="預設段落字型" style:family="text">
      <style:text-properties fo:color="#333333" fo:letter-spacing="-0.0027in"/>
    </style:style>
    <style:style style:name="T3" style:parent-style-name="預設段落字型" style:family="text">
      <style:text-properties fo:color="#333333" fo:letter-spacing="-0.0069in"/>
    </style:style>
    <style:style style:name="T4" style:parent-style-name="預設段落字型" style:family="text">
      <style:text-properties fo:color="#333333"/>
    </style:style>
    <style:style style:name="T5" style:parent-style-name="預設段落字型" style:family="text">
      <style:text-properties fo:color="#333333" fo:letter-spacing="-0.0027in"/>
    </style:style>
    <style:style style:name="T6" style:parent-style-name="預設段落字型" style:family="text">
      <style:text-properties fo:color="#333333" fo:letter-spacing="-0.0083in"/>
    </style:style>
    <style:style style:name="P7"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style>
    <style:style style:name="T8" style:parent-style-name="預設段落字型" style:family="text">
      <style:text-properties fo:font-weight="bold" style:font-weight-asian="bold" style:font-weight-complex="bold" fo:color="#333333" fo:font-size="12pt" style:font-size-asian="12pt" style:font-size-complex="12pt"/>
    </style:style>
    <style:style style:name="T9" style:parent-style-name="預設段落字型" style:family="text">
      <style:text-properties fo:font-weight="bold" style:font-weight-asian="bold" style:font-weight-complex="bold" fo:color="#333333" fo:letter-spacing="0.025in" style:text-scale="150%" fo:font-size="12pt" style:font-size-asian="12pt" style:font-size-complex="12pt"/>
    </style:style>
    <style:style style:name="T10" style:parent-style-name="預設段落字型" style:family="text">
      <style:text-properties fo:font-weight="bold" style:font-weight-asian="bold" style:font-weight-complex="bold" fo:color="#333333" fo:font-size="12pt" style:font-size-asian="12pt" style:font-size-complex="12pt"/>
    </style:style>
    <style:style style:name="T11" style:parent-style-name="預設段落字型" style:family="text">
      <style:text-properties fo:font-weight="bold" style:font-weight-asian="bold" style:font-weight-complex="bold" fo:color="#333333" fo:letter-spacing="0.0256in" style:text-scale="150%" fo:font-size="12pt" style:font-size-asian="12pt" style:font-size-complex="12pt"/>
    </style:style>
    <style:style style:name="T12" style:parent-style-name="預設段落字型" style:family="text">
      <style:text-properties style:font-name="Arial" style:font-name-complex="Arial" fo:font-weight="bold" style:font-weight-asian="bold" style:font-weight-complex="bold" fo:color="#800000"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fo:color="#800000"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fo:color="#800000" fo:letter-spacing="-0.0069in"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fo:color="#800000" fo:font-size="12pt" style:font-size-asian="12pt" style:font-size-complex="12pt"/>
    </style:style>
    <style:style style:name="T16" style:parent-style-name="預設段落字型" style:family="text">
      <style:text-properties fo:color="#333333" fo:font-size="12pt" style:font-size-asian="12pt" style:font-size-complex="12pt"/>
    </style:style>
    <style:style style:name="T17" style:parent-style-name="預設段落字型" style:family="text">
      <style:text-properties fo:color="#333333" fo:letter-spacing="-0.0069in" fo:font-size="12pt" style:font-size-asian="12pt" style:font-size-complex="12pt"/>
    </style:style>
    <style:style style:name="T18" style:parent-style-name="預設段落字型" style:family="text">
      <style:text-properties fo:color="#333333" fo:font-size="12pt" style:font-size-asian="12pt" style:font-size-complex="12pt"/>
    </style:style>
    <style:style style:name="T19" style:parent-style-name="預設段落字型" style:family="text">
      <style:text-properties fo:color="#333333" fo:letter-spacing="-0.0069in" fo:font-size="12pt" style:font-size-asian="12pt" style:font-size-complex="12pt"/>
    </style:style>
    <style:style style:name="T20" style:parent-style-name="預設段落字型" style:family="text">
      <style:text-properties fo:color="#333333" fo:font-size="12pt" style:font-size-asian="12pt" style:font-size-complex="12pt"/>
    </style:style>
    <style:style style:name="T21" style:parent-style-name="預設段落字型" style:family="text">
      <style:text-properties fo:color="#333333" fo:letter-spacing="-0.0069in" fo:font-size="12pt" style:font-size-asian="12pt" style:font-size-complex="12pt"/>
    </style:style>
    <style:style style:name="T22" style:parent-style-name="預設段落字型" style:family="text">
      <style:text-properties fo:color="#333333" fo:font-size="12pt" style:font-size-asian="12pt" style:font-size-complex="12pt"/>
    </style:style>
    <style:style style:name="T23" style:parent-style-name="預設段落字型" style:family="text">
      <style:text-properties fo:color="#333333" fo:letter-spacing="-0.0069in" fo:font-size="12pt" style:font-size-asian="12pt" style:font-size-complex="12pt"/>
    </style:style>
    <style:style style:name="TableColumn25" style:family="table-column">
      <style:table-column-properties style:column-width="0.3902in" style:use-optimal-column-width="false"/>
    </style:style>
    <style:style style:name="TableColumn26" style:family="table-column">
      <style:table-column-properties style:column-width="0.6916in" style:use-optimal-column-width="false"/>
    </style:style>
    <style:style style:name="TableColumn27" style:family="table-column">
      <style:table-column-properties style:column-width="0.2597in" style:use-optimal-column-width="false"/>
    </style:style>
    <style:style style:name="TableColumn28" style:family="table-column">
      <style:table-column-properties style:column-width="0.4041in" style:use-optimal-column-width="false"/>
    </style:style>
    <style:style style:name="TableColumn29" style:family="table-column">
      <style:table-column-properties style:column-width="0.8298in" style:use-optimal-column-width="false"/>
    </style:style>
    <style:style style:name="TableColumn30" style:family="table-column">
      <style:table-column-properties style:column-width="0.5701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3187in" style:use-optimal-column-width="false"/>
    </style:style>
    <style:style style:name="TableColumn33" style:family="table-column">
      <style:table-column-properties style:column-width="0.2326in" style:use-optimal-column-width="false"/>
    </style:style>
    <style:style style:name="TableColumn34" style:family="table-column">
      <style:table-column-properties style:column-width="0.1083in" style:use-optimal-column-width="false"/>
    </style:style>
    <style:style style:name="TableColumn35" style:family="table-column">
      <style:table-column-properties style:column-width="0.3069in" style:use-optimal-column-width="false"/>
    </style:style>
    <style:style style:name="TableColumn36" style:family="table-column">
      <style:table-column-properties style:column-width="0.534in" style:use-optimal-column-width="false"/>
    </style:style>
    <style:style style:name="TableColumn37" style:family="table-column">
      <style:table-column-properties style:column-width="0.0798in" style:use-optimal-column-width="false"/>
    </style:style>
    <style:style style:name="TableColumn38" style:family="table-column">
      <style:table-column-properties style:column-width="0.1472in" style:use-optimal-column-width="false"/>
    </style:style>
    <style:style style:name="TableColumn39" style:family="table-column">
      <style:table-column-properties style:column-width="0.2541in" style:use-optimal-column-width="false"/>
    </style:style>
    <style:style style:name="TableColumn40" style:family="table-column">
      <style:table-column-properties style:column-width="0.5125in" style:use-optimal-column-width="false"/>
    </style:style>
    <style:style style:name="TableColumn41" style:family="table-column">
      <style:table-column-properties style:column-width="0.2548in" style:use-optimal-column-width="false"/>
    </style:style>
    <style:style style:name="TableColumn42" style:family="table-column">
      <style:table-column-properties style:column-width="0.634in" style:use-optimal-column-width="false"/>
    </style:style>
    <style:style style:name="TableColumn43" style:family="table-column">
      <style:table-column-properties style:column-width="0.7645in" style:use-optimal-column-width="false"/>
    </style:style>
    <style:style style:name="Table24" style:family="table">
      <style:table-properties style:width="7.4673in" fo:margin-left="0.0986in" table:align="left"/>
    </style:style>
    <style:style style:name="TableRow44" style:family="table-row">
      <style:table-row-properties style:min-row-height="0.4104in" style:use-optimal-row-height="false"/>
    </style:style>
    <style:style style:name="TableCell4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 style:parent-style-name="TableParagraph" style:family="paragraph">
      <style:paragraph-properties style:punctuation-wrap="simple" fo:margin-top="0.0805in" fo:margin-left="0.1215in">
        <style:tab-stops/>
      </style:paragraph-properties>
      <style:text-properties fo:letter-spacing="-0.0013in"/>
    </style:style>
    <style:style style:name="TableCell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 style:parent-style-name="TableParagraph" style:family="paragraph">
      <style:paragraph-properties style:punctuation-wrap="simple" fo:margin-top="0.0805in" fo:margin-left="0.3368in">
        <style:tab-stops/>
      </style:paragraph-properties>
      <style:text-properties fo:letter-spacing="-0.0027in"/>
    </style:style>
    <style:style style:name="TableCell5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3" style:family="table-row">
      <style:table-row-properties style:min-row-height="0.2166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 style:parent-style-name="TableParagraph" style:family="paragraph">
      <style:paragraph-properties style:punctuation-wrap="simple" fo:text-align="center" fo:margin-top="0.1138in" fo:margin-left="0.0111in">
        <style:tab-stops/>
      </style:paragraph-properties>
      <style:text-properties fo:letter-spacing="-0.0034in"/>
    </style:style>
    <style:style style:name="TableCell56"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59" style:parent-style-name="TableParagraph" style:family="paragraph">
      <style:paragraph-properties style:punctuation-wrap="simple" fo:margin-top="0.0652in" fo:line-height="75%" fo:margin-left="0.0618in" fo:margin-right="0.0659in">
        <style:tab-stops/>
      </style:paragraph-properties>
      <style:text-properties fo:letter-spacing="-0.0069in"/>
    </style:style>
    <style:style style:name="TableCell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 style:parent-style-name="TableParagraph" style:family="paragraph">
      <style:paragraph-properties style:punctuation-wrap="simple" fo:line-height="0.2027in" fo:margin-left="0.25in">
        <style:tab-stops/>
      </style:paragraph-properties>
    </style:style>
    <style:style style:name="T62" style:parent-style-name="預設段落字型" style:family="text">
      <style:text-properties fo:letter-spacing="-0.0034in"/>
    </style:style>
    <style:style style:name="T63" style:parent-style-name="預設段落字型" style:family="text">
      <style:text-properties style:font-name="Times New Roman" style:font-name-complex="Times New Roman" fo:letter-spacing="-0.0034in"/>
    </style:style>
    <style:style style:name="T64" style:parent-style-name="預設段落字型" style:family="text">
      <style:text-properties fo:letter-spacing="-0.0034in"/>
    </style:style>
    <style:style style:name="TableCell65"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66" style:parent-style-name="TableParagraph" style:family="paragraph">
      <style:paragraph-properties style:punctuation-wrap="simple" fo:line-height="0.2027in" fo:margin-left="0.0333in">
        <style:tab-stops/>
      </style:paragraph-properties>
      <style:text-properties fo:letter-spacing="-0.0069in"/>
    </style:style>
    <style:style style:name="TableCell67" style:family="table-cell">
      <style:table-cell-properties fo:border-top="0.0104in solid #000000" fo:border-left="none" fo:border-bottom="0.0069in solid #000000" fo:border-right="none" style:writing-mode="lr-tb" fo:padding-top="0in" fo:padding-left="0in" fo:padding-bottom="0in" fo:padding-right="0in"/>
    </style:style>
    <style:style style:name="P68" style:parent-style-name="TableParagraph" style:family="paragraph">
      <style:paragraph-properties style:punctuation-wrap="simple" fo:line-height="0.2027in" fo:margin-left="0.2006in">
        <style:tab-stops/>
      </style:paragraph-properties>
      <style:text-properties fo:letter-spacing="-0.0034in"/>
    </style:style>
    <style:style style:name="TableCell69" style:family="table-cell">
      <style:table-cell-properties fo:border-top="0.0104in solid #000000" fo:border-left="none" fo:border-bottom="0.0069in solid #000000" fo:border-right="none" style:writing-mode="lr-tb" fo:padding-top="0in" fo:padding-left="0in" fo:padding-bottom="0in" fo:padding-right="0in"/>
    </style:style>
    <style:style style:name="P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1" style:family="table-cell">
      <style:table-cell-properties fo:border-top="0.0104in solid #000000" fo:border-left="none" fo:border-bottom="0.0069in solid #000000" fo:border-right="0.0208in solid #000000" style:writing-mode="lr-tb" fo:padding-top="0in" fo:padding-left="0in" fo:padding-bottom="0in" fo:padding-right="0in"/>
    </style:style>
    <style:style style:name="P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3" style:family="table-row">
      <style:table-row-properties style:min-row-height="0.2395in" style:use-optimal-row-height="false"/>
    </style:style>
    <style:style style:name="P74"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75"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76"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77" style:family="table-cell">
      <style:table-cell-properties fo:border-top="0.0069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78" style:parent-style-name="TableParagraph" style:family="paragraph">
      <style:paragraph-properties style:punctuation-wrap="simple" fo:margin-top="0.0055in" fo:margin-left="0.0652in">
        <style:tab-stops/>
      </style:paragraph-properties>
      <style:text-properties fo:letter-spacing="-0.0208in"/>
    </style:style>
    <style:style style:name="TableCell79" style:family="table-cell">
      <style:table-cell-properties fo:border-top="0.0069in solid #000000" fo:border-left="0.0104in solid #000000" fo:border-bottom="0.0104in double #000000" style:border-line-width-bottom="0.0034in 0.0034in 0.0034in" fo:border-right="none" style:writing-mode="lr-tb" fo:padding-top="0in" fo:padding-left="0in" fo:padding-bottom="0in" fo:padding-right="0in"/>
    </style:style>
    <style:style style:name="P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1"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3"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84" style:parent-style-name="TableParagraph" style:family="paragraph">
      <style:paragraph-properties style:punctuation-wrap="simple" fo:margin-top="0.0055in" fo:margin-left="0.1048in">
        <style:tab-stops/>
      </style:paragraph-properties>
      <style:text-properties fo:letter-spacing="-0.0069in"/>
    </style:style>
    <style:style style:name="TableCell85" style:family="table-cell">
      <style:table-cell-properties fo:border-top="0.0069in solid #000000" fo:border-left="none" fo:border-bottom="0.0104in double #000000" style:border-line-width-bottom="0.0034in 0.0034in 0.0034in" fo:border-right="0.0208in solid #000000" style:writing-mode="lr-tb" fo:padding-top="0in" fo:padding-left="0in" fo:padding-bottom="0in" fo:padding-right="0in"/>
    </style:style>
    <style:style style:name="P86" style:parent-style-name="TableParagraph" style:family="paragraph">
      <style:paragraph-properties style:punctuation-wrap="simple" fo:text-align="center" fo:margin-top="0.0055in" fo:margin-right="0.102in"/>
      <style:text-properties fo:letter-spacing="-0.0069in"/>
    </style:style>
    <style:style style:name="TableRow87" style:family="table-row">
      <style:table-row-properties style:min-row-height="0.2666in" style:use-optimal-row-height="false"/>
    </style:style>
    <style:style style:name="TableCell88"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89" style:parent-style-name="TableParagraph" style:family="paragraph">
      <style:paragraph-properties style:punctuation-wrap="simple"/>
    </style:style>
    <style:style style:name="P90" style:parent-style-name="TableParagraph" style:family="paragraph">
      <style:paragraph-properties style:punctuation-wrap="simple"/>
    </style:style>
    <style:style style:name="P91" style:parent-style-name="TableParagraph" style:family="paragraph">
      <style:paragraph-properties style:punctuation-wrap="simple"/>
    </style:style>
    <style:style style:name="P92" style:parent-style-name="TableParagraph" style:family="paragraph">
      <style:paragraph-properties style:punctuation-wrap="simple" fo:margin-top="0.1187in"/>
    </style:style>
    <style:style style:name="P93" style:parent-style-name="TableParagraph" style:family="paragraph">
      <style:paragraph-properties style:punctuation-wrap="simple" fo:margin-left="0.2048in">
        <style:tab-stops/>
      </style:paragraph-properties>
      <style:text-properties fo:letter-spacing="-0.002in"/>
    </style:style>
    <style:style style:name="TableCell94" style:family="table-cell">
      <style:table-cell-properties fo:border-top="0.0104in double #000000" style:border-line-width-top="0.0034in 0.0034in 0.0034in" fo:border-left="0.0104in solid #000000" fo:border-bottom="0.0069in solid #000000" fo:border-right="0.0069in solid #000000" fo:background-color="#D5E2BB" style:writing-mode="lr-tb" fo:padding-top="0in" fo:padding-left="0in" fo:padding-bottom="0in" fo:padding-right="0in"/>
    </style:style>
    <style:style style:name="P95" style:parent-style-name="TableParagraph" style:family="paragraph">
      <style:paragraph-properties style:punctuation-wrap="simple" fo:margin-top="0.0298in" fo:margin-left="0.5111in">
        <style:tab-stops/>
      </style:paragraph-properties>
      <style:text-properties fo:letter-spacing="-0.002in" fo:font-size="11pt" style:font-size-asian="11pt" style:font-size-complex="11pt"/>
    </style:style>
    <style:style style:name="TableCell96" style:family="table-cell">
      <style:table-cell-properties fo:border-top="0.0104in double #000000" style:border-line-width-top="0.0034in 0.0034in 0.0034in" fo:border-left="0.0069in solid #000000" fo:border-bottom="0.0069in solid #000000" fo:border-right="0.0069in solid #000000" fo:background-color="#D5E2BB" style:writing-mode="lr-tb" fo:padding-top="0in" fo:padding-left="0in" fo:padding-bottom="0in" fo:padding-right="0in"/>
    </style:style>
    <style:style style:name="P97" style:parent-style-name="TableParagraph" style:family="paragraph">
      <style:paragraph-properties style:punctuation-wrap="simple" fo:margin-top="0.0298in" fo:margin-left="0.1881in">
        <style:tab-stops/>
      </style:paragraph-properties>
      <style:text-properties fo:letter-spacing="-0.0027in" fo:font-size="11pt" style:font-size-asian="11pt" style:font-size-complex="11pt"/>
    </style:style>
    <style:style style:name="TableCell98" style:family="table-cell">
      <style:table-cell-properties fo:border-top="0.0104in double #000000" style:border-line-width-top="0.0034in 0.0034in 0.0034in" fo:border-left="0.0069in solid #000000" fo:border-bottom="0.0069in solid #000000" fo:border-right="0.0069in solid #000000" fo:background-color="#D5E2BB" style:writing-mode="lr-tb" fo:padding-top="0in" fo:padding-left="0in" fo:padding-bottom="0in" fo:padding-right="0in"/>
    </style:style>
    <style:style style:name="P99" style:parent-style-name="TableParagraph" style:family="paragraph">
      <style:paragraph-properties style:punctuation-wrap="simple" fo:text-align="center" fo:margin-top="0.0298in" fo:margin-left="0.0284in">
        <style:tab-stops/>
      </style:paragraph-properties>
      <style:text-properties fo:letter-spacing="-0.0041in" fo:font-size="11pt" style:font-size-asian="11pt" style:font-size-complex="11pt"/>
    </style:style>
    <style:style style:name="TableCell100" style:family="table-cell">
      <style:table-cell-properties fo:border-top="0.0104in double #000000" style:border-line-width-top="0.0034in 0.0034in 0.0034in" fo:border-left="0.0069in solid #000000" fo:border-bottom="0.0069in solid #000000" fo:border-right="0.0208in solid #000000" fo:background-color="#D5E2BB" style:writing-mode="lr-tb" fo:padding-top="0in" fo:padding-left="0in" fo:padding-bottom="0in" fo:padding-right="0in"/>
    </style:style>
    <style:style style:name="P101" style:parent-style-name="TableParagraph" style:family="paragraph">
      <style:paragraph-properties style:punctuation-wrap="simple" fo:text-align="center" fo:margin-top="0.0298in" fo:margin-left="0.0437in">
        <style:tab-stops/>
      </style:paragraph-properties>
      <style:text-properties fo:letter-spacing="-0.0041in" fo:font-size="11pt" style:font-size-asian="11pt" style:font-size-complex="11pt"/>
    </style:style>
    <style:style style:name="TableRow102" style:family="table-row">
      <style:table-row-properties style:min-row-height="0.2701in" style:use-optimal-row-height="false"/>
    </style:style>
    <style:style style:name="P103"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04" style:family="table-cell">
      <style:table-cell-properties fo:border-top="0.0069in solid #000000" fo:border-left="0.0104in solid #000000" fo:border-bottom="0.0104in double #000000" style:border-line-width-bottom="0.0034in 0.0034in 0.0034in" fo:border-right="0.0069in solid #000000" fo:background-color="#FAD3B4" style:writing-mode="lr-tb" fo:padding-top="0in" fo:padding-left="0in" fo:padding-bottom="0in" fo:padding-right="0in"/>
    </style:style>
    <style:style style:name="P105" style:parent-style-name="TableParagraph" style:family="paragraph">
      <style:paragraph-properties style:punctuation-wrap="simple" fo:margin-top="0.125in"/>
      <style:text-properties fo:font-size="11pt" style:font-size-asian="11pt" style:font-size-complex="11pt"/>
    </style:style>
    <style:style style:name="P106" style:parent-style-name="TableParagraph" style:family="paragraph">
      <style:paragraph-properties style:punctuation-wrap="simple" fo:text-align="justify" fo:line-height="96%" fo:margin-left="0.0548in" fo:margin-right="0.0416in">
        <style:tab-stops/>
      </style:paragraph-properties>
      <style:text-properties fo:letter-spacing="-0.0069in"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fo:margin-top="0.0381in" fo:margin-left="0.0236in">
        <style:tab-stops/>
      </style:paragraph-properties>
      <style:text-properties fo:letter-spacing="-0.002in" fo:font-size="11pt" style:font-size-asian="11pt" style:font-size-complex="11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margin-top="0.0305in" fo:margin-left="0.0263in">
        <style:tab-stops/>
      </style:paragraph-properties>
      <style:text-properties style:font-name="Wingdings 2" style:font-name-asian="新細明體" style:font-name-complex="Wingdings 2" fo:letter-spacing="-0.0013in"/>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style:punctuation-wrap="simple" fo:margin-top="0.0736in" fo:margin-left="0.0326in">
        <style:tab-stops/>
      </style:paragraph-properties>
    </style:style>
    <style:style style:name="T113" style:parent-style-name="預設段落字型" style:family="text">
      <style:text-properties fo:letter-spacing="-0.0055in" fo:font-size="11pt" style:font-size-asian="11pt" style:font-size-complex="11pt"/>
    </style:style>
    <style:style style:name="T114" style:parent-style-name="預設段落字型" style:family="text">
      <style:text-properties fo:letter-spacing="-0.0055in" fo:font-size="11pt" style:font-size-asian="11pt" style:font-size-complex="11pt"/>
    </style:style>
    <style:style style:name="T115" style:parent-style-name="預設段落字型"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11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17" style:parent-style-name="預設段落字型" style:family="text">
      <style:text-properties fo:letter-spacing="-0.0041in" fo:font-size="11pt" style:font-size-asian="11pt" style:font-size-complex="11pt"/>
    </style:style>
    <style:style style:name="P118" style:parent-style-name="TableParagraph" style:family="paragraph">
      <style:paragraph-properties style:punctuation-wrap="simple" fo:margin-top="0.018in" fo:margin-left="0.0326in">
        <style:tab-stops/>
      </style:paragraph-properties>
    </style:style>
    <style:style style:name="T119" style:parent-style-name="預設段落字型" style:family="text">
      <style:text-properties style:font-name="Times New Roman" style:font-name-asian="新細明體" style:font-name-complex="Times New Roman" fo:letter-spacing="-0.0013in" fo:font-size="11pt" style:font-size-asian="11pt" style:font-size-complex="11pt"/>
    </style:style>
    <style:style style:name="T120" style:parent-style-name="預設段落字型" style:family="text">
      <style:text-properties fo:letter-spacing="-0.0048in" fo:font-size="11pt" style:font-size-asian="11pt" style:font-size-complex="11pt"/>
    </style:style>
    <style:style style:name="T121" style:parent-style-name="預設段落字型" style:family="text">
      <style:text-properties fo:letter-spacing="-0.0048in" fo:font-size="11pt" style:font-size-asian="11pt" style:font-size-complex="11pt"/>
    </style:style>
    <style:style style:name="T122" style:parent-style-name="預設段落字型" style:family="text">
      <style:text-properties style:font-name="Times New Roman" style:font-name-complex="Times New Roman" fo:letter-spacing="-0.0013in" fo:font-size="11pt" style:font-size-asian="11pt" style:font-size-complex="11pt"/>
    </style:style>
    <style:style style:name="T123" style:parent-style-name="預設段落字型" style:family="text">
      <style:text-properties style:font-name="Times New Roman" style:font-name-complex="Times New Roman" fo:letter-spacing="0.0013in" fo:font-size="11pt" style:font-size-asian="11pt" style:font-size-complex="11pt"/>
    </style:style>
    <style:style style:name="T124" style:parent-style-name="預設段落字型" style:family="text">
      <style:text-properties fo:letter-spacing="-0.0013in" fo:font-size="11pt" style:font-size-asian="11pt" style:font-size-complex="11pt"/>
    </style:style>
    <style:style style:name="T125" style:parent-style-name="預設段落字型" style:family="text">
      <style:text-properties style:font-name="Times New Roman" style:font-name-complex="Times New Roman" fo:letter-spacing="-0.0069in"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 style:parent-style-name="TableParagraph" style:family="paragraph">
      <style:paragraph-properties style:punctuation-wrap="simple" fo:text-align="center" fo:margin-top="0.0506in" fo:margin-left="0.0534in">
        <style:tab-stops/>
      </style:paragraph-properties>
      <style:text-properties fo:letter-spacing="-0.0034in" fo:font-size="11pt" style:font-size-asian="11pt" style:font-size-complex="11pt"/>
    </style:style>
    <style:style style:name="TableRow128" style:family="table-row">
      <style:table-row-properties style:min-row-height="0.2638in" style:use-optimal-row-height="false"/>
    </style:style>
    <style:style style:name="P129"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130"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margin-top="0.0319in" fo:margin-left="0.0236in">
        <style:tab-stops/>
      </style:paragraph-properties>
      <style:text-properties fo:letter-spacing="-0.002in"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margin-top="0.0152in" fo:margin-left="0.0263in">
        <style:tab-stops/>
      </style:paragraph-properties>
    </style:style>
    <style:style style:name="T135" style:parent-style-name="預設段落字型" style:family="text">
      <style:text-properties style:font-name="Wingdings 2" style:font-name-asian="新細明體" style:font-name-complex="Wingdings 2" fo:letter-spacing="-0.0034in"/>
    </style:style>
    <style:style style:name="T136" style:parent-style-name="預設段落字型" style:family="text">
      <style:text-properties style:font-name="Wingdings 2" style:font-name-asian="新細明體" style:font-name-complex="Wingdings 2" fo:letter-spacing="-0.0034in"/>
    </style:style>
    <style:style style:name="T137" style:parent-style-name="預設段落字型" style:family="text">
      <style:text-properties style:font-name="Wingdings" style:font-name-asian="新細明體" style:font-name-complex="Wingdings" fo:letter-spacing="-0.0034in"/>
    </style:style>
    <style:style style:name="P138"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 style:parent-style-name="TableParagraph" style:family="paragraph">
      <style:paragraph-properties style:punctuation-wrap="simple" fo:text-align="center" fo:margin-top="0.0444in" fo:margin-left="0.052in">
        <style:tab-stops/>
      </style:paragraph-properties>
      <style:text-properties fo:letter-spacing="-0.0027in" fo:font-size="11pt" style:font-size-asian="11pt" style:font-size-complex="11pt"/>
    </style:style>
    <style:style style:name="TableRow141" style:family="table-row">
      <style:table-row-properties style:min-row-height="0.3972in" style:use-optimal-row-height="false"/>
    </style:style>
    <style:style style:name="P142"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143"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 style:parent-style-name="TableParagraph" style:family="paragraph">
      <style:paragraph-properties style:punctuation-wrap="simple" fo:margin-top="0.127in" fo:line-height="0.1902in" fo:margin-left="0.0236in">
        <style:tab-stops/>
      </style:paragraph-properties>
      <style:text-properties fo:letter-spacing="-0.002in" fo:font-size="11pt" style:font-size-asian="11pt" style:font-size-complex="11pt"/>
    </style:style>
    <style:style style:name="P146" style:parent-style-name="TableParagraph" style:family="paragraph">
      <style:paragraph-properties style:punctuation-wrap="simple" fo:line-height="0.2083in" fo:margin-left="0.1006in">
        <style:tab-stops/>
      </style:paragraph-properties>
    </style:style>
    <style:style style:name="T147" style:parent-style-name="預設段落字型" style:family="text">
      <style:text-properties fo:letter-spacing="-0.0013in" fo:font-size="11pt" style:font-size-asian="11pt" style:font-size-complex="11pt"/>
    </style:style>
    <style:style style:name="T148" style:parent-style-name="預設段落字型" style:family="text">
      <style:text-properties fo:letter-spacing="-0.0013in" fo:font-size="11pt" style:font-size-asian="11pt" style:font-size-complex="11pt"/>
    </style:style>
    <style:style style:name="T149" style:parent-style-name="預設段落字型" style:family="text">
      <style:text-properties style:font-name="Wingdings 2" style:font-name-complex="Wingdings 2" fo:letter-spacing="-0.0034in"/>
    </style:style>
    <style:style style:name="T150" style:parent-style-name="預設段落字型" style:family="text">
      <style:text-properties fo:letter-spacing="-0.0034in"/>
    </style:style>
    <style:style style:name="TableCell151" style:family="table-cell">
      <style:table-cell-properties fo:border="0.0069in solid #000000" fo:background-color="#D5E2BB" style:writing-mode="lr-tb" fo:padding-top="0in" fo:padding-left="0in" fo:padding-bottom="0in" fo:padding-right="0in"/>
    </style:style>
    <style:style style:name="P152" style:parent-style-name="TableParagraph" style:family="paragraph">
      <style:paragraph-properties style:punctuation-wrap="simple" fo:margin-top="0.0215in" fo:margin-left="0.0423in" fo:margin-right="0.0173in">
        <style:tab-stops/>
      </style:paragraph-properties>
    </style:style>
    <style:style style:name="T153" style:parent-style-name="預設段落字型" style:family="text">
      <style:text-properties fo:letter-spacing="-0.0041in" fo:font-size="9pt" style:font-size-asian="9pt" style:font-size-complex="9pt"/>
    </style:style>
    <style:style style:name="T154" style:parent-style-name="預設段落字型" style:family="text">
      <style:text-properties fo:letter-spacing="-0.0034in" fo:font-size="9pt" style:font-size-asian="9pt" style:font-size-complex="9pt"/>
    </style:style>
    <style:style style:name="TableCell155" style:family="table-cell">
      <style:table-cell-properties fo:border="0.0069in solid #000000" fo:background-color="#D5E2BB" style:writing-mode="lr-tb" fo:padding-top="0in" fo:padding-left="0in" fo:padding-bottom="0in" fo:padding-right="0in"/>
    </style:style>
    <style:style style:name="P156" style:parent-style-name="TableParagraph" style:family="paragraph">
      <style:paragraph-properties style:punctuation-wrap="simple" fo:margin-top="0.0388in" fo:line-height="0.1444in" fo:margin-left="0.0625in">
        <style:tab-stops/>
      </style:paragraph-properties>
      <style:text-properties fo:letter-spacing="-0.0027in" fo:font-size="8pt" style:font-size-asian="8pt" style:font-size-complex="8pt"/>
    </style:style>
    <style:style style:name="P157" style:parent-style-name="TableParagraph" style:family="paragraph">
      <style:paragraph-properties style:punctuation-wrap="simple" fo:margin-left="0.0625in">
        <style:tab-stops/>
      </style:paragraph-properties>
      <style:text-properties fo:letter-spacing="-0.0027in" fo:font-size="8pt" style:font-size-asian="8pt" style:font-size-complex="8pt"/>
    </style:style>
    <style:style style:name="TableCell1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9" style:parent-style-name="TableParagraph" style:list-style-name="LFO1" style:family="paragraph">
      <style:paragraph-properties style:punctuation-wrap="simple" fo:margin-top="0.0437in" fo:line-height="0.1854in" fo:margin-left="0.1465in" fo:text-indent="-0.1138in">
        <style:tab-stops>
          <style:tab-stop style:type="left" style:position="0in"/>
        </style:tab-stops>
      </style:paragraph-properties>
    </style:style>
    <style:style style:name="T160" style:parent-style-name="預設段落字型" style:family="text">
      <style:text-properties fo:letter-spacing="-0.0048in" fo:font-size="11pt" style:font-size-asian="11pt" style:font-size-complex="11pt"/>
    </style:style>
    <style:style style:name="T161" style:parent-style-name="預設段落字型" style:family="text">
      <style:text-properties fo:letter-spacing="-0.0048in" fo:font-size="11pt" style:font-size-asian="11pt" style:font-size-complex="11pt"/>
    </style:style>
    <style:style style:name="T162" style:parent-style-name="預設段落字型"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16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64" style:parent-style-name="預設段落字型" style:family="text">
      <style:text-properties fo:letter-spacing="-0.0041in" fo:font-size="11pt" style:font-size-asian="11pt" style:font-size-complex="11pt"/>
    </style:style>
    <style:style style:name="P165" style:parent-style-name="TableParagraph" style:list-style-name="LFO1" style:family="paragraph">
      <style:paragraph-properties style:punctuation-wrap="simple" fo:line-height="0.1666in" fo:margin-left="0.1465in" fo:text-indent="-0.1138in">
        <style:tab-stops>
          <style:tab-stop style:type="left" style:position="0in"/>
        </style:tab-stops>
      </style:paragraph-properties>
    </style:style>
    <style:style style:name="T166" style:parent-style-name="預設段落字型" style:family="text">
      <style:text-properties fo:letter-spacing="-0.0048in" fo:font-size="11pt" style:font-size-asian="11pt" style:font-size-complex="11pt"/>
    </style:style>
    <style:style style:name="T167" style:parent-style-name="預設段落字型" style:family="text">
      <style:text-properties fo:letter-spacing="-0.0048in" fo:font-size="11pt" style:font-size-asian="11pt" style:font-size-complex="11pt"/>
    </style:style>
    <style:style style:name="T168" style:parent-style-name="預設段落字型"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1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70" style:parent-style-name="預設段落字型" style:family="text">
      <style:text-properties fo:letter-spacing="-0.0041in" fo:font-size="11pt" style:font-size-asian="11pt" style:font-size-complex="11pt"/>
    </style:style>
    <style:style style:name="P171" style:parent-style-name="TableParagraph" style:list-style-name="LFO1" style:family="paragraph">
      <style:paragraph-properties style:punctuation-wrap="simple" fo:line-height="0.1854in" fo:margin-left="0.1465in" fo:text-indent="-0.1138in">
        <style:tab-stops>
          <style:tab-stop style:type="left" style:position="0in"/>
        </style:tab-stops>
      </style:paragraph-properties>
      <style:text-properties fo:letter-spacing="-0.002in" fo:font-size="11pt" style:font-size-asian="11pt" style:font-size-complex="11pt"/>
    </style:style>
    <style:style style:name="TableCell172"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73" style:parent-style-name="TableParagraph" style:family="paragraph">
      <style:paragraph-properties style:punctuation-wrap="simple" fo:margin-top="0.0125in"/>
      <style:text-properties fo:font-size="11pt" style:font-size-asian="11pt" style:font-size-complex="11pt"/>
    </style:style>
    <style:style style:name="P174" style:parent-style-name="TableParagraph" style:family="paragraph">
      <style:paragraph-properties style:punctuation-wrap="simple" fo:margin-left="0.1722in">
        <style:tab-stops/>
      </style:paragraph-properties>
      <style:text-properties fo:letter-spacing="-0.0034in" fo:font-size="11pt" style:font-size-asian="11pt" style:font-size-complex="11pt"/>
    </style:style>
    <style:style style:name="TableRow175" style:family="table-row">
      <style:table-row-properties style:min-row-height="0.2361in" style:use-optimal-row-height="false"/>
    </style:style>
    <style:style style:name="P176"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177"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178"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7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80" style:parent-style-name="TableParagraph" style:family="paragraph">
      <style:paragraph-properties style:punctuation-wrap="simple" fo:margin-top="0.0243in" fo:margin-left="0.0263in">
        <style:tab-stops/>
      </style:paragraph-properties>
      <style:text-properties style:font-name="Wingdings 2" style:font-name-asian="新細明體" style:font-name-complex="Wingdings 2" fo:letter-spacing="-0.0013in"/>
    </style:style>
    <style:style style:name="P181"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182"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Row183" style:family="table-row">
      <style:table-row-properties style:min-row-height="0.2847in" style:use-optimal-row-height="false"/>
    </style:style>
    <style:style style:name="P184"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185" style:family="table-cell">
      <style:table-cell-properties fo:border-top="0.0104in double #000000" style:border-line-width-top="0.0034in 0.0034in 0.0034in" fo:border-left="0.0104in solid #000000" fo:border-bottom="0.0104in double #000000" style:border-line-width-bottom="0.0034in 0.0034in 0.0034in" fo:border-right="0.0069in solid #000000" fo:background-color="#FAD3B4" style:writing-mode="lr-tb" fo:padding-top="0in" fo:padding-left="0in" fo:padding-bottom="0in" fo:padding-right="0in"/>
    </style:style>
    <style:style style:name="P186" style:parent-style-name="TableParagraph" style:family="paragraph">
      <style:paragraph-properties style:punctuation-wrap="simple" fo:text-align="justify" fo:margin-top="0.052in" fo:line-height="96%" fo:margin-left="0.0548in" fo:margin-right="0.0416in">
        <style:tab-stops/>
      </style:paragraph-properties>
      <style:text-properties fo:letter-spacing="-0.0069in" fo:font-size="11pt" style:font-size-asian="11pt" style:font-size-complex="11pt"/>
    </style:style>
    <style:style style:name="TableCell1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style:punctuation-wrap="simple" fo:margin-top="0.043in" fo:margin-left="0.0236in">
        <style:tab-stops/>
      </style:paragraph-properties>
      <style:text-properties fo:letter-spacing="-0.0152in" fo:font-size="11pt" style:font-size-asian="11pt" style:font-size-complex="11pt"/>
    </style:style>
    <style:style style:name="TableCell1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style:punctuation-wrap="simple" fo:margin-top="0.0527in" fo:margin-left="0.0263in">
        <style:tab-stops/>
      </style:paragraph-properties>
      <style:text-properties style:font-name="Wingdings 2" style:font-name-asian="新細明體" style:font-name-complex="Wingdings 2" fo:letter-spacing="-0.0013in"/>
    </style:style>
    <style:style style:name="TableCell19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style:punctuation-wrap="simple" fo:margin-top="0.0381in" fo:margin-left="0.0326in">
        <style:tab-stops/>
      </style:paragraph-properties>
    </style:style>
    <style:style style:name="T193" style:parent-style-name="預設段落字型" style:family="text">
      <style:text-properties fo:letter-spacing="-0.0076in" fo:font-size="11pt" style:font-size-asian="11pt" style:font-size-complex="11pt"/>
    </style:style>
    <style:style style:name="T194" style:parent-style-name="預設段落字型" style:family="text">
      <style:text-properties fo:letter-spacing="-0.0076in" fo:font-size="11pt" style:font-size-asian="11pt" style:font-size-complex="11pt"/>
    </style:style>
    <style:style style:name="T195" style:parent-style-name="預設段落字型"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196" style:parent-style-name="預設段落字型" style:family="text">
      <style:text-properties style:font-name="Times New Roman" style:font-name-complex="Times New Roman" fo:font-weight="bold" style:font-weight-asian="bold" style:font-weight-complex="bold" fo:letter-spacing="0.0006in" fo:font-size="11pt" style:font-size-asian="11pt" style:font-size-complex="11pt"/>
    </style:style>
    <style:style style:name="T197" style:parent-style-name="預設段落字型" style:family="text">
      <style:text-properties fo:letter-spacing="-0.0013in" fo:font-size="11pt" style:font-size-asian="11pt" style:font-size-complex="11pt"/>
    </style:style>
    <style:style style:name="T198" style:parent-style-name="預設段落字型" style:family="text">
      <style:text-properties style:font-name="Times New Roman" style:font-name-complex="Times New Roman" fo:letter-spacing="-0.0013in" fo:font-size="11pt" style:font-size-asian="11pt" style:font-size-complex="11pt"/>
    </style:style>
    <style:style style:name="T199" style:parent-style-name="預設段落字型" style:family="text">
      <style:text-properties fo:letter-spacing="-0.0013in" fo:font-size="11pt" style:font-size-asian="11pt" style:font-size-complex="11pt"/>
    </style:style>
    <style:style style:name="T200" style:parent-style-name="預設段落字型" style:family="text">
      <style:text-properties style:font-name="Times New Roman" style:font-name-complex="Times New Roman" fo:letter-spacing="-0.0069in" fo:font-size="11pt" style:font-size-asian="11pt" style:font-size-complex="11pt"/>
    </style:style>
    <style:style style:name="TableCell20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202" style:parent-style-name="TableParagraph" style:family="paragraph">
      <style:paragraph-properties style:punctuation-wrap="simple" fo:text-align="center" fo:margin-top="0.043in" fo:margin-left="0.0534in">
        <style:tab-stops/>
      </style:paragraph-properties>
      <style:text-properties fo:letter-spacing="-0.0034in" fo:font-size="11pt" style:font-size-asian="11pt" style:font-size-complex="11pt"/>
    </style:style>
    <style:style style:name="TableRow203" style:family="table-row">
      <style:table-row-properties style:min-row-height="0.3888in" style:use-optimal-row-height="false"/>
    </style:style>
    <style:style style:name="P204"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205"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20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07" style:parent-style-name="TableParagraph" style:family="paragraph">
      <style:paragraph-properties style:punctuation-wrap="simple" fo:line-height="0.1902in" fo:margin-left="0.0236in">
        <style:tab-stops/>
      </style:paragraph-properties>
      <style:text-properties fo:letter-spacing="-0.0152in" fo:font-size="11pt" style:font-size-asian="11pt" style:font-size-complex="11pt"/>
    </style:style>
    <style:style style:name="P208" style:parent-style-name="TableParagraph" style:family="paragraph">
      <style:paragraph-properties style:punctuation-wrap="simple" fo:line-height="0.1847in" fo:margin-left="0.2534in">
        <style:tab-stops/>
      </style:paragraph-properties>
      <style:text-properties fo:letter-spacing="-0.002in" fo:font-size="11pt" style:font-size-asian="11pt" style:font-size-complex="11pt"/>
    </style:style>
    <style:style style:name="TableCell20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10" style:parent-style-name="TableParagraph" style:family="paragraph">
      <style:paragraph-properties style:punctuation-wrap="simple" fo:margin-top="0.1006in" fo:margin-left="0.0263in">
        <style:tab-stops/>
      </style:paragraph-properties>
      <style:text-properties style:font-name="Wingdings 2" style:font-name-asian="新細明體" style:font-name-complex="Wingdings 2" fo:letter-spacing="-0.0027in"/>
    </style:style>
    <style:style style:name="TableCell21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12" style:parent-style-name="TableParagraph" style:family="paragraph">
      <style:paragraph-properties style:punctuation-wrap="simple" fo:margin-top="0.1034in" fo:margin-left="0.0326in">
        <style:tab-stops/>
      </style:paragraph-properties>
      <style:text-properties fo:letter-spacing="-0.002in" fo:font-size="11pt" style:font-size-asian="11pt" style:font-size-complex="11pt"/>
    </style:style>
    <style:style style:name="TableCell213"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214" style:parent-style-name="TableParagraph" style:family="paragraph">
      <style:paragraph-properties style:punctuation-wrap="simple" fo:text-align="center" fo:margin-top="0.0819in" fo:margin-left="0.075in">
        <style:tab-stops/>
      </style:paragraph-properties>
      <style:text-properties fo:letter-spacing="-0.025in" fo:font-size="11pt" style:font-size-asian="11pt" style:font-size-complex="11pt"/>
    </style:style>
    <style:style style:name="TableRow215" style:family="table-row">
      <style:table-row-properties style:min-row-height="1.0881in" style:use-optimal-row-height="false"/>
    </style:style>
    <style:style style:name="TableCell21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217" style:parent-style-name="TableParagraph" style:family="paragraph">
      <style:paragraph-properties style:punctuation-wrap="simple" fo:margin-top="0.2027in"/>
    </style:style>
    <style:style style:name="P218" style:parent-style-name="TableParagraph" style:family="paragraph">
      <style:paragraph-properties style:punctuation-wrap="simple" fo:margin-left="0.2048in">
        <style:tab-stops/>
      </style:paragraph-properties>
      <style:text-properties fo:letter-spacing="-0.002in"/>
    </style:style>
    <style:style style:name="TableCell219" style:family="table-cell">
      <style:table-cell-properties fo:border-top="0.0104in double #000000" style:border-line-width-top="0.0034in 0.0034in 0.0034in" fo:border-left="0.0104in solid #000000" fo:border-bottom="0.0104in solid #000000" fo:border-right="0.0208in solid #000000" style:writing-mode="lr-tb" fo:padding-top="0in" fo:padding-left="0in" fo:padding-bottom="0in" fo:padding-right="0in"/>
    </style:style>
    <style:style style:name="P220" style:parent-style-name="TableParagraph" style:family="paragraph">
      <style:paragraph-properties style:punctuation-wrap="simple" fo:line-height="0.184in" fo:margin-left="0.0201in">
        <style:tab-stops>
          <style:tab-stop style:type="left" style:position="1.375in"/>
          <style:tab-stop style:type="left" style:position="2.9777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letter-spacing="-0.0055in"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letter-spacing="-0.0069in"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letter-spacing="-0.0013in" fo:font-size="11pt" style:font-size-asian="11pt" style:font-size-complex="11pt"/>
    </style:style>
    <style:style style:name="T228" style:parent-style-name="預設段落字型" style:family="text">
      <style:text-properties fo:letter-spacing="-0.0013in" fo:font-size="11pt" style:font-size-asian="11pt" style:font-size-complex="11pt"/>
    </style:style>
    <style:style style:name="T229" style:parent-style-name="預設段落字型" style:family="text">
      <style:text-properties fo:letter-spacing="-0.0069in"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letter-spacing="-0.0013in" fo:font-size="11pt" style:font-size-asian="11pt" style:font-size-complex="11pt"/>
    </style:style>
    <style:style style:name="T232" style:parent-style-name="預設段落字型" style:family="text">
      <style:text-properties fo:letter-spacing="-0.0013in" fo:font-size="11pt" style:font-size-asian="11pt" style:font-size-complex="11pt"/>
    </style:style>
    <style:style style:name="T233" style:parent-style-name="預設段落字型" style:family="text">
      <style:text-properties fo:letter-spacing="-0.0069in" fo:font-size="11pt" style:font-size-asian="11pt" style:font-size-complex="11pt"/>
    </style:style>
    <style:style style:name="P234" style:parent-style-name="TableParagraph" style:family="paragraph">
      <style:paragraph-properties style:punctuation-wrap="simple" fo:line-height="0.2034in" fo:margin-left="0.4027in" fo:margin-right="-0.0201in">
        <style:tab-stops/>
      </style:paragraph-properties>
    </style:style>
    <style:style style:name="T235" style:parent-style-name="預設段落字型" style:family="text">
      <style:text-properties fo:letter-spacing="-0.0027in" fo:font-size="11pt" style:font-size-asian="11pt" style:font-size-complex="11pt"/>
    </style:style>
    <style:style style:name="T236" style:parent-style-name="預設段落字型" style:family="text">
      <style:text-properties fo:letter-spacing="-0.0027in" fo:font-size="11pt" style:font-size-asian="11pt" style:font-size-complex="11pt"/>
    </style:style>
    <style:style style:name="T237" style:parent-style-name="預設段落字型" style:family="text">
      <style:text-properties fo:letter-spacing="-0.0027in" fo:font-size="11pt" style:font-size-asian="11pt" style:font-size-complex="11pt"/>
    </style:style>
    <style:style style:name="T238" style:parent-style-name="預設段落字型" style:family="text">
      <style:text-properties fo:letter-spacing="-0.0027in" fo:font-size="11pt" style:font-size-asian="11pt" style:font-size-complex="11pt"/>
    </style:style>
    <style:style style:name="T239" style:parent-style-name="預設段落字型" style:family="text">
      <style:text-properties style:font-name="Wingdings 2" style:font-name-complex="Wingdings 2" fo:letter-spacing="-0.0027in"/>
    </style:style>
    <style:style style:name="T240" style:parent-style-name="預設段落字型" style:family="text">
      <style:text-properties fo:letter-spacing="-0.0034in"/>
    </style:style>
    <style:style style:name="T241" style:parent-style-name="預設段落字型" style:family="text">
      <style:text-properties fo:letter-spacing="-0.0034in"/>
    </style:style>
    <style:style style:name="P242" style:parent-style-name="TableParagraph" style:family="paragraph">
      <style:paragraph-properties style:punctuation-wrap="simple" fo:line-height="0.1916in" fo:margin-left="0.5548in">
        <style:tab-stops/>
      </style:paragraph-properties>
      <style:text-properties fo:letter-spacing="-0.002in" fo:font-size="11pt" style:font-size-asian="11pt" style:font-size-complex="11pt"/>
    </style:style>
    <style:style style:name="P243" style:parent-style-name="TableParagraph" style:family="paragraph">
      <style:paragraph-properties style:punctuation-wrap="simple" fo:line-height="0.1965in" fo:margin-left="0.4027in">
        <style:tab-stops/>
      </style:paragraph-properties>
      <style:text-properties fo:letter-spacing="-0.002in" fo:font-size="11pt" style:font-size-asian="11pt" style:font-size-complex="11pt"/>
    </style:style>
    <style:style style:name="P244" style:parent-style-name="TableParagraph" style:family="paragraph">
      <style:paragraph-properties style:punctuation-wrap="simple" fo:margin-top="0.0284in" fo:margin-left="0.4034in">
        <style:tab-stops>
          <style:tab-stop style:type="left" style:position="4.2763in"/>
        </style:tab-stops>
      </style:paragraph-properties>
    </style:style>
    <style:style style:name="T245" style:parent-style-name="預設段落字型" style:family="text">
      <style:text-properties fo:letter-spacing="-0.0027in" fo:font-size="11pt" style:font-size-asian="11pt" style:font-size-complex="11pt"/>
    </style:style>
    <style:style style:name="T246" style:parent-style-name="預設段落字型" style:family="text">
      <style:text-properties fo:letter-spacing="-0.0027in" fo:font-size="11pt" style:font-size-asian="11pt" style:font-size-complex="11pt"/>
    </style:style>
    <style:style style:name="T247" style:parent-style-name="預設段落字型" style:family="text">
      <style:text-properties fo:letter-spacing="-0.077in" fo:font-size="11pt" style:font-size-asian="11pt" style:font-size-complex="11pt"/>
    </style:style>
    <style:style style:name="T248" style:parent-style-name="預設段落字型" style:family="text">
      <style:text-properties fo:letter-spacing="-0.0027in" fo:font-size="11pt" style:font-size-asian="11pt" style:font-size-complex="11pt"/>
    </style:style>
    <style:style style:name="T249" style:parent-style-name="預設段落字型" style:family="text">
      <style:text-properties fo:letter-spacing="-0.0027in" fo:font-size="11pt" style:font-size-asian="11pt" style:font-size-complex="11pt"/>
    </style:style>
    <style:style style:name="T2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fo:letter-spacing="-0.0013in" fo:font-size="11pt" style:font-size-asian="11pt" style:font-size-complex="11pt"/>
    </style:style>
    <style:style style:name="T252" style:parent-style-name="預設段落字型" style:family="text">
      <style:text-properties fo:letter-spacing="-0.0069in" fo:font-size="11pt" style:font-size-asian="11pt" style:font-size-complex="11pt"/>
    </style:style>
    <style:style style:name="TableRow253" style:family="table-row">
      <style:table-row-properties style:min-row-height="0.25in" style:use-optimal-row-height="false"/>
    </style:style>
    <style:style style:name="TableCell254" style:family="table-cell">
      <style:table-cell-properties fo:border-top="0.0104in solid #000000" fo:border-left="0.0208in solid #000000" fo:border-bottom="0.0104in solid #000000" fo:border-right="0.0104in solid #000000" fo:background-color="#D5E2BB" style:writing-mode="lr-tb" fo:padding-top="0in" fo:padding-left="0in" fo:padding-bottom="0in" fo:padding-right="0in"/>
    </style:style>
    <style:style style:name="P255" style:parent-style-name="TableParagraph" style:family="paragraph">
      <style:paragraph-properties style:punctuation-wrap="simple" fo:margin-top="0.1409in" fo:margin-left="0.2333in">
        <style:tab-stops/>
      </style:paragraph-properties>
      <style:text-properties fo:letter-spacing="-0.0027in" fo:font-size="11pt" style:font-size-asian="11pt" style:font-size-complex="11pt"/>
    </style:style>
    <style:style style:name="TableCell256" style:family="table-cell">
      <style:table-cell-properties fo:border="0.0104in solid #000000" fo:background-color="#D5E2BB" style:writing-mode="lr-tb" fo:padding-top="0in" fo:padding-left="0in" fo:padding-bottom="0in" fo:padding-right="0in"/>
    </style:style>
    <style:style style:name="P257" style:parent-style-name="TableParagraph" style:family="paragraph">
      <style:paragraph-properties style:punctuation-wrap="simple" fo:margin-top="0.009in" fo:margin-left="0.0694in">
        <style:tab-stops/>
      </style:paragraph-properties>
      <style:text-properties fo:letter-spacing="-0.002in" fo:font-size="11pt" style:font-size-asian="11pt" style:font-size-complex="11pt"/>
    </style:style>
    <style:style style:name="TableCell258" style:family="table-cell">
      <style:table-cell-properties fo:border="0.0104in solid #000000" fo:background-color="#D5E2BB" style:writing-mode="lr-tb" fo:padding-top="0in" fo:padding-left="0in" fo:padding-bottom="0in" fo:padding-right="0in"/>
    </style:style>
    <style:style style:name="P259" style:parent-style-name="TableParagraph" style:family="paragraph">
      <style:paragraph-properties style:punctuation-wrap="simple" fo:margin-top="0.0895in" fo:line-height="85%" fo:margin-left="0.0861in" fo:margin-right="0.0402in" fo:text-indent="0.0694in">
        <style:tab-stops/>
      </style:paragraph-properties>
    </style:style>
    <style:style style:name="T260" style:parent-style-name="預設段落字型" style:family="text">
      <style:text-properties fo:letter-spacing="-0.0041in" fo:font-size="11pt" style:font-size-asian="11pt" style:font-size-complex="11pt"/>
    </style:style>
    <style:style style:name="T261" style:parent-style-name="預設段落字型" style:family="text">
      <style:text-properties fo:letter-spacing="-0.0166in" fo:font-size="11pt" style:font-size-asian="11pt" style:font-size-complex="11pt"/>
    </style:style>
    <style:style style:name="TableCell262" style:family="table-cell">
      <style:table-cell-properties fo:border="0.0104in solid #000000" fo:background-color="#D5E2BB" style:writing-mode="lr-tb" fo:padding-top="0in" fo:padding-left="0in" fo:padding-bottom="0in" fo:padding-right="0in"/>
    </style:style>
    <style:style style:name="P263" style:parent-style-name="TableParagraph" style:family="paragraph">
      <style:paragraph-properties style:punctuation-wrap="simple" fo:margin-top="0.0562in" fo:margin-left="0.1159in">
        <style:tab-stops/>
      </style:paragraph-properties>
      <style:text-properties fo:letter-spacing="-0.0305in" fo:font-size="11pt" style:font-size-asian="11pt" style:font-size-complex="11pt"/>
    </style:style>
    <style:style style:name="P264" style:parent-style-name="TableParagraph" style:family="paragraph">
      <style:paragraph-properties style:punctuation-wrap="simple" fo:margin-top="0.0208in" fo:margin-left="0.1229in">
        <style:tab-stops/>
      </style:paragraph-properties>
      <style:text-properties fo:letter-spacing="-0.0263in" fo:font-size="9pt" style:font-size-asian="9pt" style:font-size-complex="9pt"/>
    </style:style>
    <style:style style:name="TableCell265" style:family="table-cell">
      <style:table-cell-properties fo:border="0.0104in solid #000000" fo:background-color="#D5E2BB" style:writing-mode="lr-tb" fo:padding-top="0in" fo:padding-left="0in" fo:padding-bottom="0in" fo:padding-right="0in"/>
    </style:style>
    <style:style style:name="P266" style:parent-style-name="TableParagraph" style:family="paragraph">
      <style:paragraph-properties style:punctuation-wrap="simple" fo:margin-top="0.0562in" fo:line-height="96%" fo:margin-left="0.1812in" fo:margin-right="0.1493in" fo:text-indent="-0.1534in">
        <style:tab-stops>
          <style:tab-stop style:type="left" style:position="0.3812in"/>
        </style:tab-stops>
      </style:paragraph-properties>
    </style:style>
    <style:style style:name="T267" style:parent-style-name="預設段落字型" style:family="text">
      <style:text-properties style:font-name="Wingdings 2" style:font-name-asian="新細明體" style:font-name-complex="Wingdings 2" fo:letter-spacing="-0.0013in"/>
    </style:style>
    <style:style style:name="T268" style:parent-style-name="預設段落字型" style:family="text">
      <style:text-properties fo:letter-spacing="-0.0013in" fo:font-size="11pt" style:font-size-asian="11pt" style:font-size-complex="11pt"/>
    </style:style>
    <style:style style:name="T269" style:parent-style-name="預設段落字型" style:family="text">
      <style:text-properties fo:letter-spacing="-0.0069in"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letter-spacing="-0.0069in" fo:font-size="11pt" style:font-size-asian="11pt" style:font-size-complex="11pt"/>
    </style:style>
    <style:style style:name="TableCell272" style:family="table-cell">
      <style:table-cell-properties fo:border="0.0104in solid #000000" fo:background-color="#D5E2BB" style:writing-mode="lr-tb" fo:padding-top="0in" fo:padding-left="0in" fo:padding-bottom="0in" fo:padding-right="0in"/>
    </style:style>
    <style:style style:name="P273" style:parent-style-name="TableParagraph" style:family="paragraph">
      <style:paragraph-properties style:punctuation-wrap="simple" fo:margin-top="0.0534in" fo:margin-left="0.0958in">
        <style:tab-stops/>
      </style:paragraph-properties>
    </style:style>
    <style:style style:name="T274" style:parent-style-name="預設段落字型" style:family="text">
      <style:text-properties style:font-name="Wingdings 2" style:font-name-asian="新細明體" style:font-name-complex="Wingdings 2" fo:letter-spacing="-0.0013in"/>
    </style:style>
    <style:style style:name="T275" style:parent-style-name="預設段落字型" style:family="text">
      <style:text-properties fo:letter-spacing="-0.0027in" fo:font-size="11pt" style:font-size-asian="11pt" style:font-size-complex="11pt"/>
    </style:style>
    <style:style style:name="P276" style:parent-style-name="TableParagraph" style:family="paragraph">
      <style:paragraph-properties style:punctuation-wrap="simple" fo:margin-top="0.0333in" fo:margin-left="0.0923in" fo:margin-right="-0.0104in">
        <style:tab-stops/>
      </style:paragraph-properties>
      <style:text-properties fo:letter-spacing="-0.0208in" fo:font-size="8pt" style:font-size-asian="8pt" style:font-size-complex="8pt"/>
    </style:style>
    <style:style style:name="TableCell277" style:family="table-cell">
      <style:table-cell-properties fo:border-top="0.0104in solid #000000" fo:border-left="0.0104in solid #000000" fo:border-bottom="0.0104in solid #000000" fo:border-right="0.0208in solid #000000" fo:background-color="#D5E2BB" style:writing-mode="lr-tb" fo:padding-top="0in" fo:padding-left="0in" fo:padding-bottom="0in" fo:padding-right="0in"/>
    </style:style>
    <style:style style:name="P278" style:parent-style-name="TableParagraph" style:family="paragraph">
      <style:paragraph-properties style:punctuation-wrap="simple" fo:text-align="center" fo:margin-top="0.0534in" fo:margin-left="0.0395in">
        <style:tab-stops/>
      </style:paragraph-properties>
    </style:style>
    <style:style style:name="T279" style:parent-style-name="預設段落字型" style:family="text">
      <style:text-properties style:font-name="Wingdings 2" style:font-name-asian="新細明體" style:font-name-complex="Wingdings 2" fo:letter-spacing="-0.0013in"/>
    </style:style>
    <style:style style:name="T280" style:parent-style-name="預設段落字型" style:family="text">
      <style:text-properties fo:letter-spacing="-0.0027in" fo:font-size="11pt" style:font-size-asian="11pt" style:font-size-complex="11pt"/>
    </style:style>
    <style:style style:name="P281" style:parent-style-name="TableParagraph" style:family="paragraph">
      <style:paragraph-properties style:punctuation-wrap="simple" fo:text-align="center" fo:margin-top="0.0333in" fo:margin-left="0.0395in" fo:margin-right="0.0006in">
        <style:tab-stops/>
      </style:paragraph-properties>
      <style:text-properties fo:letter-spacing="-0.002in" fo:font-size="8pt" style:font-size-asian="8pt" style:font-size-complex="8pt"/>
    </style:style>
    <style:style style:name="TableRow282" style:family="table-row">
      <style:table-row-properties style:min-row-height="0.2534in" style:use-optimal-row-height="false"/>
    </style:style>
    <style:style style:name="P283"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Cell284" style:family="table-cell">
      <style:table-cell-properties fo:border="0.0104in solid #000000" fo:background-color="#D5E2BB" style:writing-mode="lr-tb" fo:padding-top="0in" fo:padding-left="0in" fo:padding-bottom="0in" fo:padding-right="0in"/>
    </style:style>
    <style:style style:name="P285" style:parent-style-name="TableParagraph" style:family="paragraph">
      <style:paragraph-properties style:punctuation-wrap="simple" fo:margin-top="0.0215in" fo:margin-left="0.0965in">
        <style:tab-stops/>
      </style:paragraph-properties>
      <style:text-properties fo:letter-spacing="-0.0263in" fo:font-size="10pt" style:font-size-asian="10pt" style:font-size-complex="10pt"/>
    </style:style>
    <style:style style:name="TableCell286" style:family="table-cell">
      <style:table-cell-properties fo:border="0.0104in solid #000000" fo:background-color="#D5E2BB" style:writing-mode="lr-tb" fo:padding-top="0in" fo:padding-left="0in" fo:padding-bottom="0in" fo:padding-right="0in"/>
    </style:style>
    <style:style style:name="P287" style:parent-style-name="TableParagraph" style:family="paragraph">
      <style:paragraph-properties style:punctuation-wrap="simple" fo:margin-top="0.0041in" fo:margin-left="0.0937in">
        <style:tab-stops/>
      </style:paragraph-properties>
      <style:text-properties fo:letter-spacing="-0.002in"/>
    </style:style>
    <style:style style:name="P288"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289"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290"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291"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P292" style:parent-style-name="本文" style:family="paragraph">
      <style:paragraph-properties style:punctuation-wrap="simple" fo:margin-top="0.1229in" fo:line-height="100%" fo:margin-left="0.7326in" fo:text-indent="0in">
        <style:tab-stops>
          <style:tab-stop style:type="left" style:position="4.4847in"/>
          <style:tab-stop style:type="left" style:position="5.568in"/>
          <style:tab-stop style:type="left" style:position="5.9847in"/>
          <style:tab-stop style:type="left" style:position="6.4013in"/>
        </style:tab-stops>
      </style:paragraph-properties>
      <style:text-properties fo:color="#333333" fo:letter-spacing="-0.0069in" fo:font-size="1pt" style:font-size-asian="1pt" style:font-size-complex="1pt"/>
    </style:style>
    <style:style style:name="TableRow293" style:family="table-row">
      <style:table-row-properties style:min-row-height="0.4222in"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style:punctuation-wrap="simple" fo:line-height="0.2034in" fo:margin-left="0.0194in">
        <style:tab-stops/>
      </style:paragraph-properties>
      <style:text-properties fo:letter-spacing="-0.0034in"/>
    </style:style>
    <style:style style:name="P296" style:parent-style-name="TableParagraph" style:family="paragraph">
      <style:paragraph-properties style:punctuation-wrap="simple" fo:line-height="0.2in" fo:margin-left="0.0194in">
        <style:tab-stops/>
      </style:paragraph-properties>
      <style:text-properties fo:letter-spacing="-0.0034in"/>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style:punctuation-wrap="simple" fo:line-height="0.1243in" fo:margin-left="0.0604in">
        <style:tab-stops/>
      </style:paragraph-properties>
      <style:text-properties fo:letter-spacing="-0.0013in" fo:font-size="9pt" style:font-size-asian="9pt" style:font-size-complex="9pt"/>
    </style:style>
    <style:style style:name="P307" style:parent-style-name="TableParagraph" style:family="paragraph">
      <style:paragraph-properties style:punctuation-wrap="simple" fo:line-height="0.1388in" fo:margin-left="0.0604in">
        <style:tab-stops/>
      </style:paragraph-properties>
      <style:text-properties fo:letter-spacing="-0.0013in" fo:font-size="9pt" style:font-size-asian="9pt" style:font-size-complex="9pt"/>
    </style:style>
    <style:style style:name="P308" style:parent-style-name="TableParagraph" style:family="paragraph">
      <style:paragraph-properties style:punctuation-wrap="simple" fo:line-height="0.1402in" fo:margin-left="0.0576in">
        <style:tab-stops/>
      </style:paragraph-properties>
      <style:text-properties fo:letter-spacing="-0.0013in" fo:font-size="9pt" style:font-size-asian="9pt" style:font-size-complex="9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 style:parent-style-name="TableParagraph" style:family="paragraph">
      <style:paragraph-properties style:punctuation-wrap="simple" fo:line-height="0.1694in" fo:margin-left="0.1076in">
        <style:tab-stops/>
      </style:paragraph-properties>
      <style:text-properties fo:letter-spacing="-0.0048in" fo:font-size="11pt" style:font-size-asian="11pt" style:font-size-complex="11pt"/>
    </style:style>
    <style:style style:name="TableCell313" style:family="table-cell">
      <style:table-cell-properties fo:border-top="0.0104in solid #000000" fo:border-left="none" fo:border-bottom="0.0104in solid #000000" fo:border-right="none" style:writing-mode="lr-tb" fo:padding-top="0in" fo:padding-left="0in" fo:padding-bottom="0in" fo:padding-right="0in"/>
    </style:style>
    <style:style style:name="P314" style:parent-style-name="TableParagraph" style:family="paragraph">
      <style:paragraph-properties style:punctuation-wrap="simple" fo:line-height="0.1694in" fo:margin-left="0.0895in">
        <style:tab-stops/>
      </style:paragraph-properties>
      <style:text-properties fo:letter-spacing="-0.0048in" fo:font-size="11pt" style:font-size-asian="11pt" style:font-size-complex="11pt"/>
    </style:style>
    <style:style style:name="TableCell3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1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19" style:family="table-row">
      <style:table-row-properties style:min-row-height="0.4194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 style:parent-style-name="TableParagraph" style:family="paragraph">
      <style:paragraph-properties style:punctuation-wrap="simple" fo:line-height="0.202in" fo:margin-left="0.0194in">
        <style:tab-stops/>
      </style:paragraph-properties>
      <style:text-properties fo:letter-spacing="-0.0034in"/>
    </style:style>
    <style:style style:name="P322" style:parent-style-name="TableParagraph" style:family="paragraph">
      <style:paragraph-properties style:punctuation-wrap="simple" fo:line-height="0.1979in" fo:margin-left="0.0194in">
        <style:tab-stops/>
      </style:paragraph-properties>
      <style:text-properties fo:letter-spacing="-0.0034in"/>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style:punctuation-wrap="simple" fo:line-height="0.1243in" fo:margin-left="0.0604in">
        <style:tab-stops/>
      </style:paragraph-properties>
      <style:text-properties fo:letter-spacing="-0.0013in" fo:font-size="9pt" style:font-size-asian="9pt" style:font-size-complex="9pt"/>
    </style:style>
    <style:style style:name="P333" style:parent-style-name="TableParagraph" style:family="paragraph">
      <style:paragraph-properties style:punctuation-wrap="simple" fo:line-height="0.1388in" fo:margin-left="0.0604in">
        <style:tab-stops/>
      </style:paragraph-properties>
      <style:text-properties fo:letter-spacing="-0.0013in" fo:font-size="9pt" style:font-size-asian="9pt" style:font-size-complex="9pt"/>
    </style:style>
    <style:style style:name="P334" style:parent-style-name="TableParagraph" style:family="paragraph">
      <style:paragraph-properties style:punctuation-wrap="simple" fo:line-height="0.1368in" fo:margin-left="0.0604in">
        <style:tab-stops/>
      </style:paragraph-properties>
      <style:text-properties fo:letter-spacing="-0.0013in" fo:font-size="9pt" style:font-size-asian="9pt" style:font-size-complex="9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8" style:parent-style-name="TableParagraph" style:family="paragraph">
      <style:paragraph-properties style:punctuation-wrap="simple" fo:line-height="0.1694in" fo:margin-left="0.1076in">
        <style:tab-stops/>
      </style:paragraph-properties>
      <style:text-properties fo:letter-spacing="-0.0048in" fo:font-size="11pt" style:font-size-asian="11pt" style:font-size-complex="11pt"/>
    </style:style>
    <style:style style:name="TableCell339" style:family="table-cell">
      <style:table-cell-properties fo:border-top="0.0104in solid #000000" fo:border-left="none" fo:border-bottom="0.0104in solid #000000" fo:border-right="none" style:writing-mode="lr-tb" fo:padding-top="0in" fo:padding-left="0in" fo:padding-bottom="0in" fo:padding-right="0in"/>
    </style:style>
    <style:style style:name="P340" style:parent-style-name="TableParagraph" style:family="paragraph">
      <style:paragraph-properties style:punctuation-wrap="simple" fo:line-height="0.1694in" fo:margin-left="0.0895in">
        <style:tab-stops/>
      </style:paragraph-properties>
      <style:text-properties fo:letter-spacing="-0.0048in" fo:font-size="11pt" style:font-size-asian="11pt" style:font-size-complex="11pt"/>
    </style:style>
    <style:style style:name="TableCell3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4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3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45" style:family="table-row">
      <style:table-row-properties style:min-row-height="0.4229in" style:use-optimal-row-height="false"/>
    </style:style>
    <style:style style:name="TableCell34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47" style:parent-style-name="TableParagraph" style:family="paragraph">
      <style:paragraph-properties style:punctuation-wrap="simple" fo:line-height="0.2055in" fo:margin-left="0.0194in">
        <style:tab-stops/>
      </style:paragraph-properties>
      <style:text-properties fo:letter-spacing="-0.0034in"/>
    </style:style>
    <style:style style:name="P348" style:parent-style-name="TableParagraph" style:family="paragraph">
      <style:paragraph-properties style:punctuation-wrap="simple" fo:line-height="0.2034in" fo:margin-left="0.0194in">
        <style:tab-stops/>
      </style:paragraph-properties>
      <style:text-properties fo:letter-spacing="-0.0034in"/>
    </style:style>
    <style:style style:name="TableCell3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358" style:parent-style-name="TableParagraph" style:family="paragraph">
      <style:paragraph-properties style:punctuation-wrap="simple" fo:line-height="0.1284in" fo:margin-left="0.0611in">
        <style:tab-stops/>
      </style:paragraph-properties>
      <style:text-properties fo:letter-spacing="-0.0013in" fo:font-size="9pt" style:font-size-asian="9pt" style:font-size-complex="9pt"/>
    </style:style>
    <style:style style:name="P359" style:parent-style-name="TableParagraph" style:family="paragraph">
      <style:paragraph-properties style:punctuation-wrap="simple" fo:line-height="0.1388in" fo:margin-left="0.0611in">
        <style:tab-stops/>
      </style:paragraph-properties>
      <style:text-properties fo:letter-spacing="-0.0013in" fo:font-size="9pt" style:font-size-asian="9pt" style:font-size-complex="9pt"/>
    </style:style>
    <style:style style:name="P360" style:parent-style-name="TableParagraph" style:family="paragraph">
      <style:paragraph-properties style:punctuation-wrap="simple" fo:line-height="0.1416in" fo:margin-left="0.0611in">
        <style:tab-stops/>
      </style:paragraph-properties>
      <style:text-properties fo:letter-spacing="-0.0013in" fo:font-size="9pt" style:font-size-asian="9pt" style:font-size-complex="9pt"/>
    </style:style>
    <style:style style:name="TableCell361"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64" style:parent-style-name="TableParagraph" style:family="paragraph">
      <style:paragraph-properties style:punctuation-wrap="simple" fo:line-height="0.1736in" fo:margin-left="0.1076in">
        <style:tab-stops/>
      </style:paragraph-properties>
      <style:text-properties fo:letter-spacing="-0.0048in" fo:font-size="11pt" style:font-size-asian="11pt" style:font-size-complex="11pt"/>
    </style:style>
    <style:style style:name="TableCell365" style:family="table-cell">
      <style:table-cell-properties fo:border-top="0.0104in solid #000000" fo:border-left="none" fo:border-bottom="0.0208in solid #000000" fo:border-right="none" style:writing-mode="lr-tb" fo:padding-top="0in" fo:padding-left="0in" fo:padding-bottom="0in" fo:padding-right="0in"/>
    </style:style>
    <style:style style:name="P366" style:parent-style-name="TableParagraph" style:family="paragraph">
      <style:paragraph-properties style:punctuation-wrap="simple" fo:line-height="0.1736in" fo:margin-left="0.0895in">
        <style:tab-stops/>
      </style:paragraph-properties>
      <style:text-properties fo:letter-spacing="-0.0048in" fo:font-size="11pt" style:font-size-asian="11pt" style:font-size-complex="11pt"/>
    </style:style>
    <style:style style:name="TableCell367"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3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9"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71" style:family="table-row">
      <style:table-row-properties style:min-row-height="0.3111in" style:use-optimal-row-height="false"/>
    </style:style>
    <style:style style:name="TableCell372" style:family="table-cell">
      <style:table-cell-properties fo:border="0.0208in solid #000000" style:writing-mode="lr-tb" fo:padding-top="0in" fo:padding-left="0in" fo:padding-bottom="0in" fo:padding-right="0in"/>
    </style:style>
    <style:style style:name="P373" style:parent-style-name="TableParagraph" style:family="paragraph">
      <style:paragraph-properties style:punctuation-wrap="simple" fo:margin-top="0.0305in" fo:margin-left="0.1027in">
        <style:tab-stops/>
      </style:paragraph-properties>
    </style:style>
    <style:style style:name="T374" style:parent-style-name="預設段落字型" style:family="text">
      <style:text-properties style:font-name="Wingdings 2" style:font-name-asian="新細明體" style:font-name-complex="Wingdings 2"/>
    </style:style>
    <style:style style:name="T375" style:parent-style-name="預設段落字型" style:family="text">
      <style:text-properties style:font-name="Times New Roman" style:font-name-asian="新細明體" style:font-name-complex="Times New Roman" fo:letter-spacing="0.0375in"/>
    </style:style>
    <style:style style:name="T376" style:parent-style-name="預設段落字型" style:family="text">
      <style:text-properties fo:letter-spacing="-0.0006in"/>
    </style:style>
    <style:style style:name="T377" style:parent-style-name="預設段落字型" style:family="text">
      <style:text-properties fo:letter-spacing="-0.0006in"/>
    </style:style>
    <style:style style:name="T378" style:parent-style-name="預設段落字型" style:family="text">
      <style:text-properties fo:font-weight="bold" style:font-weight-asian="bold" style:font-weight-complex="bold" fo:letter-spacing="-0.0013in" fo:font-size="8pt" style:font-size-asian="8pt" style:font-size-complex="8pt"/>
    </style:style>
    <style:style style:name="T379" style:parent-style-name="預設段落字型" style:family="text">
      <style:text-properties fo:font-weight="bold" style:font-weight-asian="bold" style:font-weight-complex="bold" fo:letter-spacing="-0.0013in" fo:font-size="8pt" style:font-size-asian="8pt" style:font-size-complex="8pt"/>
    </style:style>
    <style:style style:name="T380" style:parent-style-name="預設段落字型" style:family="text">
      <style:text-properties fo:font-weight="bold" style:font-weight-asian="bold" style:font-weight-complex="bold" fo:letter-spacing="-0.0013in" fo:font-size="8pt" style:font-size-asian="8pt" style:font-size-complex="8pt"/>
    </style:style>
    <style:style style:name="T381" style:parent-style-name="預設段落字型" style:family="text">
      <style:text-properties fo:font-weight="bold" style:font-weight-asian="bold" style:font-weight-complex="bold" fo:letter-spacing="-0.0013in" fo:font-size="8pt" style:font-size-asian="8pt" style:font-size-complex="8pt"/>
    </style:style>
    <style:style style:name="TableRow382" style:family="table-row">
      <style:table-row-properties style:min-row-height="0.2493in" style:use-optimal-row-height="false"/>
    </style:style>
    <style:style style:name="TableCell383" style:family="table-cell">
      <style:table-cell-properties fo:border-top="0.0208in solid #000000" fo:border-left="0.0104in double #000000" style:border-line-width-left="0.0034in 0.0034in 0.0034in" fo:border-bottom="0.0069in solid #000000" fo:border-right="0.0069in solid #000000" fo:background-color="#D5E2BB" style:writing-mode="lr-tb" fo:padding-top="0in" fo:padding-left="0in" fo:padding-bottom="0in" fo:padding-right="0in"/>
    </style:style>
    <style:style style:name="P384" style:parent-style-name="TableParagraph" style:family="paragraph">
      <style:paragraph-properties style:punctuation-wrap="simple" fo:text-align="center" fo:margin-left="0.0222in">
        <style:tab-stops/>
      </style:paragraph-properties>
    </style:style>
    <style:style style:name="T385" style:parent-style-name="預設段落字型" style:family="text">
      <style:text-properties fo:letter-spacing="-0.0013in"/>
    </style:style>
    <style:style style:name="T386" style:parent-style-name="預設段落字型" style:family="text">
      <style:text-properties fo:letter-spacing="-0.002in" fo:font-size="10pt" style:font-size-asian="10pt" style:font-size-complex="10pt"/>
    </style:style>
    <style:style style:name="T387" style:parent-style-name="預設段落字型" style:family="text">
      <style:text-properties fo:letter-spacing="-0.002in" fo:font-size="10pt" style:font-size-asian="10pt" style:font-size-complex="10pt"/>
    </style:style>
    <style:style style:name="T388" style:parent-style-name="預設段落字型" style:family="text">
      <style:text-properties fo:letter-spacing="-0.002in" fo:font-size="10pt" style:font-size-asian="10pt" style:font-size-complex="10pt"/>
    </style:style>
    <style:style style:name="TableCell389" style:family="table-cell">
      <style:table-cell-properties fo:border-top="0.0208in solid #000000" fo:border-left="0.0069in solid #000000" fo:border-bottom="0.0069in solid #000000" fo:border-right="0.0104in double #000000" style:border-line-width-right="0.0034in 0.0034in 0.0034in" fo:background-color="#D5E2BB" style:writing-mode="lr-tb" fo:padding-top="0in" fo:padding-left="0in" fo:padding-bottom="0in" fo:padding-right="0in"/>
    </style:style>
    <style:style style:name="P3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91" style:family="table-row">
      <style:table-row-properties style:min-row-height="0.4715in" style:use-optimal-row-height="false"/>
    </style:style>
    <style:style style:name="TableCell392"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93" style:parent-style-name="TableParagraph" style:family="paragraph">
      <style:paragraph-properties style:punctuation-wrap="simple" fo:margin-top="0.1076in" fo:margin-left="0.0888in">
        <style:tab-stops/>
      </style:paragraph-properties>
    </style:style>
    <style:style style:name="T394" style:parent-style-name="預設段落字型" style:family="text">
      <style:text-properties style:font-name="Wingdings" style:font-name-asian="新細明體" style:font-name-complex="Wingdings" fo:letter-spacing="-0.0111in"/>
    </style:style>
    <style:style style:name="T395" style:parent-style-name="預設段落字型" style:family="text">
      <style:text-properties style:font-name="Times New Roman" style:font-name-asian="新細明體" style:font-name-complex="Times New Roman" fo:letter-spacing="0.0062in"/>
    </style:style>
    <style:style style:name="T396" style:parent-style-name="預設段落字型" style:family="text">
      <style:text-properties fo:letter-spacing="-0.0111in"/>
    </style:style>
    <style:style style:name="T397" style:parent-style-name="預設段落字型" style:family="text">
      <style:text-properties fo:letter-spacing="-0.0111in"/>
    </style:style>
    <style:style style:name="T398" style:parent-style-name="預設段落字型" style:family="text">
      <style:text-properties fo:letter-spacing="-0.0111in"/>
    </style:style>
    <style:style style:name="TableCell3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00" style:parent-style-name="TableParagraph" style:family="paragraph">
      <style:paragraph-properties style:punctuation-wrap="simple" fo:margin-top="0.0145in" fo:margin-left="0.2097in">
        <style:tab-stops/>
      </style:paragraph-properties>
    </style:style>
    <style:style style:name="T401" style:parent-style-name="預設段落字型" style:family="text">
      <style:text-properties style:font-name="Wingdings 2" style:font-name-asian="新細明體" style:font-name-complex="Wingdings 2" fo:letter-spacing="-0.0125in"/>
    </style:style>
    <style:style style:name="T402" style:parent-style-name="預設段落字型" style:family="text">
      <style:text-properties fo:letter-spacing="-0.0138in"/>
    </style:style>
    <style:style style:name="T403" style:parent-style-name="預設段落字型" style:family="text">
      <style:text-properties fo:letter-spacing="-0.0138in"/>
    </style:style>
    <style:style style:name="T404" style:parent-style-name="預設段落字型" style:family="text">
      <style:text-properties fo:letter-spacing="-0.0138in"/>
    </style:style>
    <style:style style:name="P405" style:parent-style-name="TableParagraph" style:family="paragraph">
      <style:paragraph-properties style:punctuation-wrap="simple" fo:margin-top="0.0194in" fo:line-height="0.2034in" fo:margin-left="0.2097in">
        <style:tab-stops/>
      </style:paragraph-properties>
    </style:style>
    <style:style style:name="T406" style:parent-style-name="預設段落字型" style:family="text">
      <style:text-properties style:font-name="Wingdings 2" style:font-name-asian="新細明體" style:font-name-complex="Wingdings 2" fo:letter-spacing="-0.0111in"/>
    </style:style>
    <style:style style:name="T407" style:parent-style-name="預設段落字型" style:family="text">
      <style:text-properties fo:letter-spacing="-0.0145in"/>
    </style:style>
    <style:style style:name="T408" style:parent-style-name="預設段落字型" style:family="text">
      <style:text-properties fo:letter-spacing="-0.0145in"/>
    </style:style>
    <style:style style:name="T409" style:parent-style-name="預設段落字型" style:family="text">
      <style:text-properties fo:letter-spacing="-0.0145in"/>
    </style:style>
    <style:style style:name="TableCell410" style:family="table-cell">
      <style:table-cell-properties fo:border-top="0.0069in solid #000000" fo:border-left="0.0069in solid #000000" fo:border-bottom="0.0138in solid #000000" fo:border-right="0.0104in double #000000" style:border-line-width-right="0.0034in 0.0034in 0.0034in" style:writing-mode="lr-tb" fo:padding-top="0in" fo:padding-left="0in" fo:padding-bottom="0in" fo:padding-right="0in"/>
    </style:style>
    <style:style style:name="P411" style:parent-style-name="TableParagraph" style:family="paragraph">
      <style:paragraph-properties style:punctuation-wrap="simple" fo:text-align="center" fo:margin-top="0.1076in" fo:margin-left="0.0493in">
        <style:tab-stops/>
      </style:paragraph-properties>
    </style:style>
    <style:style style:name="T412" style:parent-style-name="預設段落字型" style:family="text">
      <style:text-properties style:font-name="Wingdings 2" style:font-name-asian="新細明體" style:font-name-complex="Wingdings 2" fo:letter-spacing="-0.0097in"/>
    </style:style>
    <style:style style:name="T413" style:parent-style-name="預設段落字型" style:family="text">
      <style:text-properties fo:letter-spacing="-0.0097in"/>
    </style:style>
    <style:style style:name="TableRow414" style:family="table-row">
      <style:table-row-properties style:min-row-height="0.6305in" style:use-optimal-row-height="false"/>
    </style:style>
    <style:style style:name="TableCell415"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17" style:family="table-cell">
      <style:table-cell-properties fo:border-top="0.0138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19" style:family="table-row">
      <style:table-row-properties style:min-row-height="0.3159in" style:use-optimal-row-height="false"/>
    </style:style>
    <style:style style:name="TableCell420"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fo:background-color="#D5E2BB" style:writing-mode="lr-tb" fo:padding-top="0in" fo:padding-left="0in" fo:padding-bottom="0in" fo:padding-right="0in"/>
    </style:style>
    <style:style style:name="P421" style:parent-style-name="TableParagraph" style:family="paragraph">
      <style:paragraph-properties style:punctuation-wrap="simple" fo:margin-top="0.0326in" fo:margin-left="0.1027in">
        <style:tab-stops>
          <style:tab-stop style:type="left" style:position="2.1041in"/>
        </style:tab-stops>
      </style:paragraph-properties>
    </style:style>
    <style:style style:name="T422" style:parent-style-name="預設段落字型" style:family="text">
      <style:text-properties fo:letter-spacing="-0.0013in" fo:font-size="11pt" style:font-size-asian="11pt" style:font-size-complex="11pt"/>
    </style:style>
    <style:style style:name="T423" style:parent-style-name="預設段落字型" style:family="text">
      <style:text-properties fo:letter-spacing="-0.0013in" fo:font-size="11pt" style:font-size-asian="11pt" style:font-size-complex="11pt"/>
    </style:style>
    <style:style style:name="T424" style:parent-style-name="預設段落字型" style:family="text">
      <style:text-properties fo:letter-spacing="-0.0069in"/>
    </style:style>
    <style:style style:name="T425" style:parent-style-name="預設段落字型" style:family="text">
      <style:text-properties style:font-name="Wingdings 2" style:font-name-complex="Wingdings 2" fo:letter-spacing="-0.0069in"/>
    </style:style>
    <style:style style:name="T426" style:parent-style-name="預設段落字型" style:family="text">
      <style:text-properties fo:letter-spacing="-0.0069in"/>
    </style:style>
    <style:style style:name="T427" style:parent-style-name="預設段落字型" style:family="text">
      <style:text-properties fo:letter-spacing="-0.0069in"/>
    </style:style>
    <style:style style:name="TableRow428" style:family="table-row">
      <style:table-row-properties style:min-row-height="0.9243in" style:use-optimal-row-height="false"/>
    </style:style>
    <style:style style:name="TableCell429" style:family="table-cell">
      <style:table-cell-properties fo:border-top="0.010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30" style:parent-style-name="TableParagraph" style:family="paragraph">
      <style:paragraph-properties style:punctuation-wrap="simple" fo:margin-top="0.1777in" fo:line-height="156%" fo:margin-left="0.4312in" fo:margin-right="0.002in" fo:text-indent="-0.3284in">
        <style:tab-stops>
          <style:tab-stop style:type="left" style:position="2.2493in"/>
          <style:tab-stop style:type="left" style:position="4.7493in"/>
        </style:tab-stops>
      </style:paragraph-properties>
    </style:style>
    <style:style style:name="T431" style:parent-style-name="預設段落字型" style:family="text">
      <style:text-properties fo:font-weight="bold" style:font-weight-asian="bold" style:font-weight-complex="bold" fo:letter-spacing="-0.0013in"/>
    </style:style>
    <style:style style:name="T432" style:parent-style-name="預設段落字型" style:family="text">
      <style:text-properties fo:font-weight="bold" style:font-weight-asian="bold" style:font-weight-complex="bold"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P438" style:parent-style-name="本文" style:family="paragraph">
      <style:paragraph-properties style:punctuation-wrap="simple" fo:text-indent="0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2in"/>
    </style:style>
    <style:style style:name="T442" style:parent-style-name="預設段落字型" style:family="text">
      <style:text-properties fo:letter-spacing="-0.002in"/>
    </style:style>
    <style:style style:name="P443" style:parent-style-name="清單段落" style:list-style-name="LFO2" style:family="paragraph">
      <style:paragraph-properties style:punctuation-wrap="simple" fo:line-height="0.1965in" fo:margin-left="0.9673in" fo:text-indent="-0.1513in">
        <style:tab-stops>
          <style:tab-stop style:type="left" style:position="0in"/>
        </style:tab-stops>
      </style:paragraph-properties>
    </style:style>
    <style:style style:name="P444" style:parent-style-name="內文" style:family="paragraph">
      <style:paragraph-properties fo:widows="2" fo:orphans="2" style:text-autospace="ideograph-alpha" style:line-height-at-least="0.0138in"/>
    </style:style>
    <style:style style:name="T445" style:parent-style-name="預設段落字型" style:family="text">
      <style:text-properties style:font-name="Times New Roman" style:font-name-asian="新細明體" style:font-name-complex="Times New Roman" fo:font-size="12pt" style:font-size-asian="12pt" style:font-size-complex="12pt"/>
    </style:style>
    <style:style style:name="P446" style:parent-style-name="內文" style:family="paragraph">
      <style:text-properties style:font-name="Times New Roman" style:font-name-asian="新細明體" style:font-name-complex="Times New Roman" fo:font-size="12pt" style:font-size-asian="12pt" style:font-size-complex="12pt"/>
    </style:style>
    <style:style style:name="T447" style:parent-style-name="預設段落字型" style:family="text">
      <style:text-properties fo:letter-spacing="-0.002in" fo:font-size="11pt" style:font-size-asian="11pt" style:font-size-complex="11pt"/>
    </style:style>
    <style:style style:name="T448" style:parent-style-name="預設段落字型" style:family="text">
      <style:text-properties fo:letter-spacing="-0.002in" fo:font-size="11pt" style:font-size-asian="11pt" style:font-size-complex="11pt"/>
    </style:style>
    <style:style style:name="T449" style:parent-style-name="預設段落字型" style:family="text">
      <style:text-properties fo:letter-spacing="-0.002in" fo:font-size="11pt" style:font-size-asian="11pt" style:font-size-complex="11pt"/>
    </style:style>
    <style:style style:name="T450" style:parent-style-name="預設段落字型" style:family="text">
      <style:text-properties fo:letter-spacing="-0.002in" fo:font-size="11pt" style:font-size-asian="11pt" style:font-size-complex="11pt"/>
    </style:style>
    <style:style style:name="T451" style:parent-style-name="預設段落字型" style:family="text">
      <style:text-properties fo:letter-spacing="-0.002in" fo:font-size="11pt" style:font-size-asian="11pt" style:font-size-complex="11pt"/>
    </style:style>
    <style:style style:name="P452" style:parent-style-name="清單段落" style:list-style-name="LFO2" style:family="paragraph">
      <style:paragraph-properties style:punctuation-wrap="simple" fo:margin-top="0.0145in" fo:margin-left="0.984in" fo:text-indent="-0.152in">
        <style:tab-stops>
          <style:tab-stop style:type="left" style:position="0in"/>
        </style:tab-stops>
      </style:paragraph-properties>
    </style:style>
    <style:style style:name="T453" style:parent-style-name="預設段落字型" style:family="text">
      <style:text-properties fo:font-weight="bold" style:font-weight-asian="bold" style:font-weight-complex="bold" fo:color="#FF0000" fo:letter-spacing="-0.0027in" fo:font-size="11pt" style:font-size-asian="11pt" style:font-size-complex="11pt"/>
    </style:style>
    <style:style style:name="T454" style:parent-style-name="預設段落字型" style:family="text">
      <style:text-properties fo:font-weight="bold" style:font-weight-asian="bold" style:font-weight-complex="bold" fo:color="#FF0000" fo:letter-spacing="-0.0076in" fo:font-size="11pt" style:font-size-asian="11pt" style:font-size-complex="11pt"/>
    </style:style>
    <style:style style:name="T455" style:parent-style-name="預設段落字型" style:family="text">
      <style:text-properties fo:font-weight="bold" style:font-weight-asian="bold" style:font-weight-complex="bold" fo:color="#FF0000" fo:letter-spacing="-0.0076in" fo:font-size="11pt" style:font-size-asian="11pt" style:font-size-complex="11pt"/>
    </style:style>
    <style:style style:name="T456" style:parent-style-name="預設段落字型" style:family="text">
      <style:text-properties fo:font-weight="bold" style:font-weight-asian="bold" style:font-weight-complex="bold" fo:color="#FF0000" fo:letter-spacing="-0.0076in" fo:font-size="11pt" style:font-size-asian="11pt" style:font-size-complex="11pt"/>
    </style:style>
    <style:style style:name="T457" style:parent-style-name="預設段落字型" style:family="text">
      <style:text-properties fo:font-weight="bold" style:font-weight-asian="bold" style:font-weight-complex="bold" fo:color="#FF0000" fo:letter-spacing="-0.0076in" fo:font-size="11pt" style:font-size-asian="11pt" style:font-size-complex="11pt"/>
    </style:style>
    <style:style style:name="T458" style:parent-style-name="預設段落字型" style:family="text">
      <style:text-properties fo:font-weight="bold" style:font-weight-asian="bold" style:font-weight-complex="bold" fo:color="#FF0000" fo:letter-spacing="-0.0076in" fo:font-size="11pt" style:font-size-asian="11pt" style:font-size-complex="11pt"/>
    </style:style>
    <style:style style:name="T459" style:parent-style-name="預設段落字型" style:family="text">
      <style:text-properties fo:font-weight="bold" style:font-weight-asian="bold" style:font-weight-complex="bold" fo:color="#FF0000" fo:letter-spacing="-0.0076in" fo:font-size="11pt" style:font-size-asian="11pt" style:font-size-complex="11pt"/>
    </style:style>
    <style:style style:name="T460" style:parent-style-name="預設段落字型" style:family="text">
      <style:text-properties fo:font-weight="bold" style:font-weight-asian="bold" style:font-weight-complex="bold" fo:color="#FF0000" fo:letter-spacing="-0.0076in" fo:font-size="11pt" style:font-size-asian="11pt" style:font-size-complex="11pt"/>
    </style:style>
    <style:style style:name="T461" style:parent-style-name="預設段落字型" style:family="text">
      <style:text-properties fo:font-weight="bold" style:font-weight-asian="bold" style:font-weight-complex="bold" fo:color="#FF0000" fo:letter-spacing="-0.0027in" fo:font-size="11pt" style:font-size-asian="11pt" style:font-size-complex="11pt"/>
    </style:style>
    <style:style style:name="T462" style:parent-style-name="預設段落字型" style:family="text">
      <style:text-properties fo:font-weight="bold" style:font-weight-asian="bold" style:font-weight-complex="bold" fo:color="#FF0000" fo:letter-spacing="-0.0111in" fo:font-size="11pt" style:font-size-asian="11pt" style:font-size-complex="11pt"/>
    </style:style>
    <style:style style:name="T463" style:parent-style-name="預設段落字型" style:family="text">
      <style:text-properties fo:font-weight="bold" style:font-weight-asian="bold" style:font-weight-complex="bold" fo:color="#FF0000" fo:letter-spacing="-0.0111in" fo:font-size="11pt" style:font-size-asian="11pt" style:font-size-complex="11pt"/>
    </style:style>
    <style:style style:name="P464" style:parent-style-name="本文" style:family="paragraph">
      <style:paragraph-properties style:punctuation-wrap="simple" fo:margin-top="0.0555in" fo:line-height="100%" fo:margin-left="3.5763in" fo:text-indent="0in">
        <style:tab-stops>
          <style:tab-stop style:type="left" style:position="3.0562in"/>
        </style:tab-stops>
      </style:paragraph-properties>
    </style:style>
    <style:style style:name="T465" style:parent-style-name="預設段落字型" style:family="text">
      <style:text-properties fo:letter-spacing="-0.0013in" fo:font-size="10pt" style:font-size-asian="10pt" style:font-size-complex="10pt"/>
    </style:style>
    <style:style style:name="T466" style:parent-style-name="預設段落字型" style:family="text">
      <style:text-properties fo:letter-spacing="-0.0013in" fo:font-size="10pt" style:font-size-asian="10pt" style:font-size-complex="10pt"/>
    </style:style>
    <style:style style:name="T467" style:parent-style-name="預設段落字型" style:family="text">
      <style:text-properties fo:letter-spacing="-0.0069in" fo:font-size="10pt" style:font-size-asian="10pt" style:font-size-complex="10pt"/>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letter-spacing="-0.0013in" fo:font-size="10pt" style:font-size-asian="10pt" style:font-size-complex="10pt"/>
    </style:style>
    <style:style style:name="T470" style:parent-style-name="預設段落字型" style:family="text">
      <style:text-properties fo:letter-spacing="-0.0013in" fo:font-size="10pt" style:font-size-asian="10pt" style:font-size-complex="10pt"/>
    </style:style>
    <style:style style:name="T471" style:parent-style-name="預設段落字型" style:family="text">
      <style:text-properties fo:letter-spacing="-0.0277in" fo:font-size="10pt" style:font-size-asian="10pt" style:font-size-complex="10pt"/>
    </style:style>
    <style:style style:name="T472" style:parent-style-name="預設段落字型" style:family="text">
      <style:text-properties fo:letter-spacing="-0.0013in" fo:font-size="10pt" style:font-size-asian="10pt" style:font-size-complex="10pt"/>
    </style:style>
    <style:style style:name="T473" style:parent-style-name="預設段落字型" style:family="text">
      <style:text-properties fo:letter-spacing="-0.0069in"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333in" svg:stroke-color="#000000" svg:stroke-opacity="100%" draw:stroke-linejoin="round" svg:stroke-linecap="butt"/>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solid" svg:stroke-width="0.00333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graphic-properties draw:fill="none" draw:stroke="solid" svg:stroke-width="0.00333in" svg:stroke-color="#000000" svg:stroke-opacity="100%" draw:stroke-linejoin="round" svg:stroke-linecap="butt"/>
    </style:style>
    <style:style style:family="graphic" style:name="a4">
      <style:graphic-properties draw:fill="none" draw:stroke="solid" svg:stroke-width="0.00333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國立臺南大</text:span><text:span text:style-name="T3">學</text:span><text:span text:style-name="T4"><text:tab/></text:span><text:span text:style-name="T5">學生跨選申請</text:span><text:span text:style-name="T6">表</text:span></text:p>
      <text:p text:style-name="P7"><text:span text:style-name="T8">學年度第</text:span><text:span text:style-name="T9"><text:s/></text:span><text:span text:style-name="T10">學期</text:span><text:span text:style-name="T11"><text:s/></text:span><text:span text:style-name="T12">*</text:span><text:span text:style-name="T13">跨選申請期限：開學加退選期間</text:span><text:span text:style-name="T14">內</text:span><text:span text:style-name="T15"><text:tab/></text:span><text:span text:style-name="T16">申請日期</text:span><text:span text:style-name="T17">：</text:span><text:span text:style-name="T18"><text:tab/></text:span><text:span text:style-name="T19">年</text:span><text:span text:style-name="T20"><text:tab/></text:span><text:span text:style-name="T21">月</text:span><text:span text:style-name="T22"><text:tab/></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申請人姓名</text:p>
          </table: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4">
            <text:p text:style-name="P50">學<text:s/>號</text:p>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able:number-rows-spanned="2">
            <text:p text:style-name="P55">所系</text:p>
          </table:table-cell>
          <table:covered-table-cell/>
          <table:table-cell table:style-name="TableCell56" table:number-columns-spanned="8" table:number-rows-spanned="2">
            <text:p text:style-name="P57"/>
          </table:table-cell>
          <table:covered-table-cell/>
          <table:covered-table-cell/>
          <table:covered-table-cell/>
          <table:covered-table-cell/>
          <table:covered-table-cell/>
          <table:covered-table-cell/>
          <table:covered-table-cell/>
          <table:table-cell table:style-name="TableCell58" table:number-rows-spanned="2">
            <text:p text:style-name="P59">電話</text:p>
          </table:table-cell>
          <table:table-cell table:style-name="TableCell60" table:number-columns-spanned="3">
            <text:p text:style-name="P61"><text:span text:style-name="T62">(</text:span><text:span text:style-name="T63">H</text:span><text:span text:style-name="T64">)</text:span></text:p>
          </table:table-cell>
          <table:covered-table-cell/>
          <table:covered-table-cell/>
          <table:table-cell table:style-name="TableCell65">
            <text:p text:style-name="P66">（</text:p>
          </table:table-cell>
          <table:table-cell table:style-name="TableCell67">
            <text:p text:style-name="P68">）-</text:p>
          </table:table-cell>
          <table:table-cell table:style-name="TableCell69">
            <text:p text:style-name="P70"/>
          </table: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covered-table-cell/>
          <table:covered-table-cell/>
          <table:covered-table-cell/>
          <table:covered-table-cell/>
          <table:covered-table-cell/>
          <table:covered-table-cell>
            <text:p text:style-name="P76"/>
          </table:covered-table-cell>
          <table:table-cell table:style-name="TableCell77" table:number-columns-spanned="3">
            <text:p text:style-name="P78">行動電話</text:p>
          </table:table-cell>
          <table:covered-table-cell/>
          <table:covered-table-cell/>
          <table:table-cell table:style-name="TableCell79">
            <text:p text:style-name="P80"/>
          </table:table-cell>
          <table:table-cell table:style-name="TableCell81">
            <text:p text:style-name="P82"/>
          </table:table-cell>
          <table:table-cell table:style-name="TableCell83">
            <text:p text:style-name="P84">-</text:p>
          </table:table-cell>
          <table:table-cell table:style-name="TableCell85" table:number-columns-spanned="2">
            <text:p text:style-name="P86">-</text:p>
          </table:table-cell>
          <table:covered-table-cell/>
        </table:table-row>
        <table:table-row table:style-name="TableRow87">
          <table:table-cell table:style-name="TableCell88" table:number-columns-spanned="2" table:number-rows-spanned="7">
            <text:p text:style-name="P89"/>
            <text:p text:style-name="P90"/>
            <text:p text:style-name="P91"/>
            <text:p text:style-name="P92"/>
            <text:p text:style-name="P93">跨選類別</text:p>
          </table:table-cell>
          <table:covered-table-cell/>
          <table:table-cell table:style-name="TableCell94" table:number-columns-spanned="5">
            <text:p text:style-name="P95">跨選類別(請勾選)</text:p>
          </table:table-cell>
          <table:covered-table-cell/>
          <table:covered-table-cell/>
          <table:covered-table-cell/>
          <table:covered-table-cell/>
          <table:table-cell table:style-name="TableCell96" table:number-columns-spanned="4">
            <text:p text:style-name="P97">會辦單位</text:p>
          </table:table-cell>
          <table:covered-table-cell/>
          <table:covered-table-cell/>
          <table:covered-table-cell/>
          <table:table-cell table:style-name="TableCell98" table:number-columns-spanned="7">
            <text:p text:style-name="P99">說明</text:p>
          </table:table-cell>
          <table:covered-table-cell/>
          <table:covered-table-cell/>
          <table:covered-table-cell/>
          <table:covered-table-cell/>
          <table:covered-table-cell/>
          <table:covered-table-cell/>
          <table:table-cell table:style-name="TableCell100">
            <text:p text:style-name="P101">本單留存</text:p>
          </table:table-cell>
        </table:table-row>
        <table:table-row table:style-name="TableRow102">
          <table:covered-table-cell>
            <text:p text:style-name="P103"/>
          </table:covered-table-cell>
          <table:covered-table-cell/>
          <table:table-cell table:style-name="TableCell104" table:number-rows-spanned="4">
            <text:p text:style-name="P105"/>
            <text:p text:style-name="P106">大學生</text:p>
          </table:table-cell>
          <table:table-cell table:style-name="TableCell107" table:number-columns-spanned="4">
            <text:p text:style-name="P108">□大學部日夜互跨專業科目</text:p>
          </table:table-cell>
          <table:covered-table-cell/>
          <table:covered-table-cell/>
          <table:covered-table-cell/>
          <table:table-cell table:style-name="TableCell109" table:number-columns-spanned="4">
            <text:p text:style-name="P110"></text:p>
          </table:table-cell>
          <table:covered-table-cell/>
          <table:covered-table-cell/>
          <table:covered-table-cell/>
          <table:table-cell table:style-name="TableCell111" table:number-columns-spanned="7" table:number-rows-spanned="2">
            <text:p text:style-name="P112"><text:span text:style-name="T113">有條件下每學期最高</text:span><text:span text:style-name="T114"><text:s/></text:span><text:span text:style-name="T115">6</text:span><text:span text:style-name="T116"><text:s/></text:span><text:span text:style-name="T117">學分</text:span></text:p>
            <text:p text:style-name="P118"><text:span text:style-name="T119">(</text:span><text:span text:style-name="T120">大學部學生選課辦法第</text:span><text:span text:style-name="T121"><text:s/></text:span><text:span text:style-name="T122">7</text:span><text:span text:style-name="T123"><text:s/></text:span><text:span text:style-name="T124">條</text:span><text:span text:style-name="T125">)</text:span></text:p>
          </table:table-cell>
          <table:covered-table-cell/>
          <table:covered-table-cell/>
          <table:covered-table-cell/>
          <table:covered-table-cell/>
          <table:covered-table-cell/>
          <table:covered-table-cell/>
          <table:table-cell table:style-name="TableCell126">
            <text:p text:style-name="P127">教學組</text:p>
          </table:table-cell>
        </table:table-row>
        <table:table-row table:style-name="TableRow128">
          <table:covered-table-cell>
            <text:p text:style-name="P129"/>
          </table:covered-table-cell>
          <table:covered-table-cell/>
          <table:covered-table-cell>
            <text:p text:style-name="P130"/>
          </table:covered-table-cell>
          <table:table-cell table:style-name="TableCell131" table:number-columns-spanned="4">
            <text:p text:style-name="P132">□大學部日夜互跨通識科目</text:p>
          </table:table-cell>
          <table:covered-table-cell/>
          <table:covered-table-cell/>
          <table:covered-table-cell/>
          <table:table-cell table:style-name="TableCell133" table:number-columns-spanned="4">
            <text:p text:style-name="P134"><text:span text:style-name="T135"></text:span><text:span text:style-name="T136"></text:span><text:span text:style-name="T137"></text:span></text:p>
          </table:table-cell>
          <table:covered-table-cell/>
          <table:covered-table-cell/>
          <table:covered-table-cell/>
          <table:covered-table-cell>
            <text:p text:style-name="P138"/>
          </table:covered-table-cell>
          <table:covered-table-cell/>
          <table:covered-table-cell/>
          <table:covered-table-cell/>
          <table:covered-table-cell/>
          <table:covered-table-cell/>
          <table:covered-table-cell/>
          <table:table-cell table:style-name="TableCell139">
            <text:p text:style-name="P140">通識中心</text:p>
          </table:table-cell>
        </table:table-row>
        <table:table-row table:style-name="TableRow141">
          <table:covered-table-cell>
            <text:p text:style-name="P142"/>
          </table:covered-table-cell>
          <table:covered-table-cell/>
          <table:covered-table-cell>
            <text:p text:style-name="P143"/>
          </table:covered-table-cell>
          <table:table-cell table:style-name="TableCell144" table:number-columns-spanned="4" table:number-rows-spanned="2">
            <text:p text:style-name="P145">□大學部跨選碩士班課程</text:p>
            <text:p text:style-name="P146"><draw:g draw:z-index="251656192" draw:name="Group 2" draw:id="id2" draw:style-name="a2" text:anchor-type="paragraph"><svg:title/><svg:desc/><draw:custom-shape svg:x="0.09444in" svg:y="0.16667in" svg:width="1.03889in" svg:height="0.01319in" draw:id="id0" draw:style-name="a0" draw:name="Freeform 3"><svg:title/><svg:desc/><draw:enhanced-geometry draw:type="non-primitive" svg:viewBox="0 0 1496 19" draw:enhanced-path="M ?f3 ?f4 L ?f5 ?f6 ?f0 ?f0 ?f7 ?f8 ?f9 ?f4 ?f2 ?f10 ?f11 ?f10 ?f12 ?f10 ?f12 ?f8 ?f13 ?f8 ?f14 ?f8 ?f14 ?f10 ?f15 ?f10 ?f16 ?f10 ?f16 ?f8 ?f17 ?f8 ?f18 ?f8 ?f18 ?f10 ?f19 ?f10 ?f20 ?f10 ?f20 ?f8 ?f21 ?f8 ?f22 ?f8 ?f22 ?f10 ?f23 ?f10 ?f24 ?f10 ?f24 ?f8 ?f25 ?f8 ?f26 ?f8 ?f26 ?f10 ?f27 ?f10 ?f28 ?f10 ?f28 ?f8 ?f29 ?f8 ?f30 ?f8 ?f30 ?f10 ?f31 ?f10 ?f32 ?f10 ?f32 ?f8 ?f33 ?f8 ?f34 ?f8 ?f34 ?f10 ?f35 ?f10 ?f36 ?f10 ?f36 ?f8 ?f37 ?f8 ?f38 ?f8 ?f38 ?f10 ?f39 ?f10 ?f40 ?f10 ?f40 ?f8 ?f41 ?f8 ?f42 ?f8 ?f42 ?f10 ?f43 ?f10 ?f44 ?f10 ?f44 ?f8 ?f45 ?f8 ?f46 ?f8 ?f46 ?f10 ?f47 ?f10 ?f48 ?f10 ?f48 ?f8 ?f49 ?f8 ?f50 ?f8 ?f50 ?f10 ?f51 ?f10 ?f52 ?f10 ?f52 ?f8 ?f53 ?f8 ?f54 ?f8 ?f54 ?f10 ?f55 ?f10 ?f56 ?f10 ?f56 ?f8 ?f57 ?f8 ?f58 ?f8 ?f58 ?f10 ?f59 ?f10 ?f60 ?f10 ?f60 ?f8 ?f61 ?f8 ?f62 ?f8 ?f62 ?f10 ?f63 ?f10 ?f64 ?f10 ?f64 ?f8 ?f65 ?f8 ?f66 ?f8 ?f66 ?f10 ?f67 ?f10 ?f68 ?f10 ?f68 ?f8 ?f69 ?f8 ?f70 ?f8 ?f70 ?f10 ?f71 ?f10 ?f72 ?f10 ?f72 ?f8 ?f73 ?f8 ?f74 ?f8 ?f74 ?f10 ?f75 ?f10 ?f76 ?f10 ?f76 ?f8 ?f77 ?f8 ?f78 ?f8 ?f78 ?f10 ?f79 ?f10 ?f80 ?f10 ?f80 ?f8 ?f81 ?f8 ?f82 ?f8 ?f82 ?f10 ?f83 ?f10 ?f84 ?f10 ?f84 ?f8 ?f85 ?f8 ?f86 ?f8 ?f86 ?f10 ?f87 ?f10 ?f88 ?f10 ?f88 ?f8 ?f89 ?f8 ?f90 ?f8 ?f90 ?f10 ?f91 ?f10 ?f92 ?f10 ?f92 ?f8 ?f93 ?f8 ?f94 ?f8 ?f94 ?f10 ?f95 ?f10 ?f96 ?f10 ?f96 ?f8 ?f97 ?f8 ?f98 ?f8 ?f98 ?f10 ?f99 ?f10 ?f100 ?f10 ?f100 ?f8 ?f101 ?f8 ?f102 ?f8 ?f102 ?f10 ?f103 ?f10 ?f104 ?f10 ?f104 ?f8 ?f105 ?f8 ?f106 ?f8 ?f106 ?f10 ?f107 ?f10 ?f108 ?f10 ?f108 ?f8 ?f109 ?f8 ?f110 ?f8 ?f110 ?f10 ?f111 ?f10 ?f112 ?f10 ?f112 ?f8 ?f113 ?f8 ?f114 ?f8 ?f114 ?f10 ?f115 ?f10 ?f116 ?f10 ?f116 ?f8 ?f117 ?f8 ?f118 ?f8 ?f118 ?f10 ?f119 ?f10 ?f120 ?f10 ?f120 ?f8 ?f121 ?f8 ?f122 ?f8 ?f122 ?f10 ?f123 ?f10 ?f124 ?f10 ?f124 ?f8 ?f125 ?f8 ?f126 ?f8 ?f126 ?f10 ?f127 ?f10 ?f128 ?f10 ?f128 ?f8 ?f129 ?f8 ?f130 ?f8 ?f130 ?f10 ?f131 ?f10 ?f132 ?f10 ?f133 ?f4 ?f134 ?f8 N" draw:text-areas="?f273 ?f275 ?f274 ?f276" draw:glue-points="?f277 ?f278 ?f279 ?f280 ?f281 ?f282 ?f283 ?f280 ?f284 ?f282 ?f285 ?f280 ?f286 ?f282 ?f287 ?f280 ?f288 ?f282 ?f289 ?f280 ?f290 ?f282 ?f291 ?f280 ?f292 ?f282 ?f293 ?f280 ?f294 ?f282 ?f295 ?f280 ?f296 ?f282 ?f297 ?f280 ?f298 ?f282 ?f299 ?f280 ?f300 ?f282 ?f301 ?f280 ?f302 ?f282 ?f303 ?f280 ?f304 ?f282 ?f305 ?f280 ?f306 ?f282 ?f307 ?f280 ?f308 ?f282 ?f309 ?f280 ?f310 ?f282 ?f311 ?f280 ?f312 ?f282 ?f313 ?f280 ?f314 ?f282 ?f315 ?f280 ?f316 ?f282 ?f317 ?f280 ?f318 ?f282 ?f319 ?f280 ?f320 ?f282 ?f321 ?f280 ?f322 ?f282 ?f323 ?f280 ?f324 ?f282 ?f325 ?f280 ?f326 ?f282 ?f327 ?f280 ?f328 ?f282 ?f329 ?f280 ?f330 ?f282 ?f331 ?f280 ?f332 ?f282 ?f333 ?f280 ?f334 ?f282 ?f335 ?f280 ?f336 ?f282 ?f337 ?f280 ?f338 ?f282 ?f339 ?f280 ?f340 ?f282 ?f341 ?f280 ?f342 ?f343"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496"/><draw:equation draw:name="f2" draw:formula="19"/><draw:equation draw:name="f3" draw:formula="1"/><draw:equation draw:name="f4" draw:formula="6"/><draw:equation draw:name="f5" draw:formula="2"/><draw:equation draw:name="f6" draw:formula="5"/><draw:equation draw:name="f7" draw:formula="7"/><draw:equation draw:name="f8" draw:formula="3"/><draw:equation draw:name="f9" draw:formula="14"/><draw:equation draw:name="f10" draw:formula="18"/><draw:equation draw:name="f11" draw:formula="31"/><draw:equation draw:name="f12" draw:formula="43"/><draw:equation draw:name="f13" draw:formula="55"/><draw:equation draw:name="f14" draw:formula="67"/><draw:equation draw:name="f15" draw:formula="79"/><draw:equation draw:name="f16" draw:formula="91"/><draw:equation draw:name="f17" draw:formula="103"/><draw:equation draw:name="f18" draw:formula="115"/><draw:equation draw:name="f19" draw:formula="127"/><draw:equation draw:name="f20" draw:formula="139"/><draw:equation draw:name="f21" draw:formula="151"/><draw:equation draw:name="f22" draw:formula="163"/><draw:equation draw:name="f23" draw:formula="175"/><draw:equation draw:name="f24" draw:formula="187"/><draw:equation draw:name="f25" draw:formula="199"/><draw:equation draw:name="f26" draw:formula="211"/><draw:equation draw:name="f27" draw:formula="223"/><draw:equation draw:name="f28" draw:formula="235"/><draw:equation draw:name="f29" draw:formula="247"/><draw:equation draw:name="f30" draw:formula="259"/><draw:equation draw:name="f31" draw:formula="271"/><draw:equation draw:name="f32" draw:formula="283"/><draw:equation draw:name="f33" draw:formula="295"/><draw:equation draw:name="f34" draw:formula="307"/><draw:equation draw:name="f35" draw:formula="319"/><draw:equation draw:name="f36" draw:formula="331"/><draw:equation draw:name="f37" draw:formula="343"/><draw:equation draw:name="f38" draw:formula="355"/><draw:equation draw:name="f39" draw:formula="367"/><draw:equation draw:name="f40" draw:formula="379"/><draw:equation draw:name="f41" draw:formula="391"/><draw:equation draw:name="f42" draw:formula="403"/><draw:equation draw:name="f43" draw:formula="415"/><draw:equation draw:name="f44" draw:formula="427"/><draw:equation draw:name="f45" draw:formula="439"/><draw:equation draw:name="f46" draw:formula="451"/><draw:equation draw:name="f47" draw:formula="463"/><draw:equation draw:name="f48" draw:formula="475"/><draw:equation draw:name="f49" draw:formula="487"/><draw:equation draw:name="f50" draw:formula="499"/><draw:equation draw:name="f51" draw:formula="511"/><draw:equation draw:name="f52" draw:formula="523"/><draw:equation draw:name="f53" draw:formula="535"/><draw:equation draw:name="f54" draw:formula="547"/><draw:equation draw:name="f55" draw:formula="559"/><draw:equation draw:name="f56" draw:formula="571"/><draw:equation draw:name="f57" draw:formula="583"/><draw:equation draw:name="f58" draw:formula="595"/><draw:equation draw:name="f59" draw:formula="607"/><draw:equation draw:name="f60" draw:formula="619"/><draw:equation draw:name="f61" draw:formula="631"/><draw:equation draw:name="f62" draw:formula="643"/><draw:equation draw:name="f63" draw:formula="655"/><draw:equation draw:name="f64" draw:formula="667"/><draw:equation draw:name="f65" draw:formula="679"/><draw:equation draw:name="f66" draw:formula="691"/><draw:equation draw:name="f67" draw:formula="703"/><draw:equation draw:name="f68" draw:formula="715"/><draw:equation draw:name="f69" draw:formula="727"/><draw:equation draw:name="f70" draw:formula="739"/><draw:equation draw:name="f71" draw:formula="751"/><draw:equation draw:name="f72" draw:formula="763"/><draw:equation draw:name="f73" draw:formula="775"/><draw:equation draw:name="f74" draw:formula="787"/><draw:equation draw:name="f75" draw:formula="799"/><draw:equation draw:name="f76" draw:formula="811"/><draw:equation draw:name="f77" draw:formula="823"/><draw:equation draw:name="f78" draw:formula="835"/><draw:equation draw:name="f79" draw:formula="847"/><draw:equation draw:name="f80" draw:formula="859"/><draw:equation draw:name="f81" draw:formula="871"/><draw:equation draw:name="f82" draw:formula="883"/><draw:equation draw:name="f83" draw:formula="895"/><draw:equation draw:name="f84" draw:formula="907"/><draw:equation draw:name="f85" draw:formula="919"/><draw:equation draw:name="f86" draw:formula="931"/><draw:equation draw:name="f87" draw:formula="943"/><draw:equation draw:name="f88" draw:formula="955"/><draw:equation draw:name="f89" draw:formula="967"/><draw:equation draw:name="f90" draw:formula="979"/><draw:equation draw:name="f91" draw:formula="991"/><draw:equation draw:name="f92" draw:formula="1003"/><draw:equation draw:name="f93" draw:formula="1015"/><draw:equation draw:name="f94" draw:formula="1027"/><draw:equation draw:name="f95" draw:formula="1039"/><draw:equation draw:name="f96" draw:formula="1051"/><draw:equation draw:name="f97" draw:formula="1063"/><draw:equation draw:name="f98" draw:formula="1075"/><draw:equation draw:name="f99" draw:formula="1087"/><draw:equation draw:name="f100" draw:formula="1099"/><draw:equation draw:name="f101" draw:formula="1111"/><draw:equation draw:name="f102" draw:formula="1123"/><draw:equation draw:name="f103" draw:formula="1135"/><draw:equation draw:name="f104" draw:formula="1147"/><draw:equation draw:name="f105" draw:formula="1159"/><draw:equation draw:name="f106" draw:formula="1171"/><draw:equation draw:name="f107" draw:formula="1183"/><draw:equation draw:name="f108" draw:formula="1195"/><draw:equation draw:name="f109" draw:formula="1207"/><draw:equation draw:name="f110" draw:formula="1219"/><draw:equation draw:name="f111" draw:formula="1231"/><draw:equation draw:name="f112" draw:formula="1243"/><draw:equation draw:name="f113" draw:formula="1255"/><draw:equation draw:name="f114" draw:formula="1267"/><draw:equation draw:name="f115" draw:formula="1279"/><draw:equation draw:name="f116" draw:formula="1291"/><draw:equation draw:name="f117" draw:formula="1303"/><draw:equation draw:name="f118" draw:formula="1315"/><draw:equation draw:name="f119" draw:formula="1327"/><draw:equation draw:name="f120" draw:formula="1339"/><draw:equation draw:name="f121" draw:formula="1351"/><draw:equation draw:name="f122" draw:formula="1363"/><draw:equation draw:name="f123" draw:formula="1375"/><draw:equation draw:name="f124" draw:formula="1387"/><draw:equation draw:name="f125" draw:formula="1399"/><draw:equation draw:name="f126" draw:formula="1411"/><draw:equation draw:name="f127" draw:formula="1423"/><draw:equation draw:name="f128" draw:formula="1435"/><draw:equation draw:name="f129" draw:formula="1447"/><draw:equation draw:name="f130" draw:formula="1459"/><draw:equation draw:name="f131" draw:formula="1471"/><draw:equation draw:name="f132" draw:formula="1483"/><draw:equation draw:name="f133" draw:formula="1489"/><draw:equation draw:name="f134" draw:formula="1495"/><draw:equation draw:name="f135" draw:formula="?f2 - ?f0"/><draw:equation draw:name="f136" draw:formula="?f1 - ?f0"/><draw:equation draw:name="f137" draw:formula="?f136 / 1496"/><draw:equation draw:name="f138" draw:formula="?f135 / 19"/><draw:equation draw:name="f139" draw:formula="0 * ?f136"/><draw:equation draw:name="f140" draw:formula="0 * ?f135"/><draw:equation draw:name="f141" draw:formula="19 * ?f136"/><draw:equation draw:name="f142" draw:formula="18 * ?f135"/><draw:equation draw:name="f143" draw:formula="43 * ?f136"/><draw:equation draw:name="f144" draw:formula="3 * ?f135"/><draw:equation draw:name="f145" draw:formula="67 * ?f136"/><draw:equation draw:name="f146" draw:formula="91 * ?f136"/><draw:equation draw:name="f147" draw:formula="115 * ?f136"/><draw:equation draw:name="f148" draw:formula="139 * ?f136"/><draw:equation draw:name="f149" draw:formula="163 * ?f136"/><draw:equation draw:name="f150" draw:formula="187 * ?f136"/><draw:equation draw:name="f151" draw:formula="211 * ?f136"/><draw:equation draw:name="f152" draw:formula="235 * ?f136"/><draw:equation draw:name="f153" draw:formula="259 * ?f136"/><draw:equation draw:name="f154" draw:formula="283 * ?f136"/><draw:equation draw:name="f155" draw:formula="307 * ?f136"/><draw:equation draw:name="f156" draw:formula="331 * ?f136"/><draw:equation draw:name="f157" draw:formula="355 * ?f136"/><draw:equation draw:name="f158" draw:formula="379 * ?f136"/><draw:equation draw:name="f159" draw:formula="403 * ?f136"/><draw:equation draw:name="f160" draw:formula="427 * ?f136"/><draw:equation draw:name="f161" draw:formula="451 * ?f136"/><draw:equation draw:name="f162" draw:formula="475 * ?f136"/><draw:equation draw:name="f163" draw:formula="499 * ?f136"/><draw:equation draw:name="f164" draw:formula="523 * ?f136"/><draw:equation draw:name="f165" draw:formula="547 * ?f136"/><draw:equation draw:name="f166" draw:formula="571 * ?f136"/><draw:equation draw:name="f167" draw:formula="595 * ?f136"/><draw:equation draw:name="f168" draw:formula="619 * ?f136"/><draw:equation draw:name="f169" draw:formula="643 * ?f136"/><draw:equation draw:name="f170" draw:formula="667 * ?f136"/><draw:equation draw:name="f171" draw:formula="691 * ?f136"/><draw:equation draw:name="f172" draw:formula="715 * ?f136"/><draw:equation draw:name="f173" draw:formula="739 * ?f136"/><draw:equation draw:name="f174" draw:formula="763 * ?f136"/><draw:equation draw:name="f175" draw:formula="787 * ?f136"/><draw:equation draw:name="f176" draw:formula="811 * ?f136"/><draw:equation draw:name="f177" draw:formula="835 * ?f136"/><draw:equation draw:name="f178" draw:formula="859 * ?f136"/><draw:equation draw:name="f179" draw:formula="883 * ?f136"/><draw:equation draw:name="f180" draw:formula="907 * ?f136"/><draw:equation draw:name="f181" draw:formula="931 * ?f136"/><draw:equation draw:name="f182" draw:formula="955 * ?f136"/><draw:equation draw:name="f183" draw:formula="979 * ?f136"/><draw:equation draw:name="f184" draw:formula="1003 * ?f136"/><draw:equation draw:name="f185" draw:formula="1027 * ?f136"/><draw:equation draw:name="f186" draw:formula="1051 * ?f136"/><draw:equation draw:name="f187" draw:formula="1075 * ?f136"/><draw:equation draw:name="f188" draw:formula="1099 * ?f136"/><draw:equation draw:name="f189" draw:formula="1123 * ?f136"/><draw:equation draw:name="f190" draw:formula="1147 * ?f136"/><draw:equation draw:name="f191" draw:formula="1171 * ?f136"/><draw:equation draw:name="f192" draw:formula="1195 * ?f136"/><draw:equation draw:name="f193" draw:formula="1219 * ?f136"/><draw:equation draw:name="f194" draw:formula="1243 * ?f136"/><draw:equation draw:name="f195" draw:formula="1267 * ?f136"/><draw:equation draw:name="f196" draw:formula="1291 * ?f136"/><draw:equation draw:name="f197" draw:formula="1315 * ?f136"/><draw:equation draw:name="f198" draw:formula="1339 * ?f136"/><draw:equation draw:name="f199" draw:formula="1363 * ?f136"/><draw:equation draw:name="f200" draw:formula="1387 * ?f136"/><draw:equation draw:name="f201" draw:formula="1411 * ?f136"/><draw:equation draw:name="f202" draw:formula="1435 * ?f136"/><draw:equation draw:name="f203" draw:formula="1459 * ?f136"/><draw:equation draw:name="f204" draw:formula="1489 * ?f136"/><draw:equation draw:name="f205" draw:formula="6 * ?f135"/><draw:equation draw:name="f206" draw:formula="?f139 / 1496"/><draw:equation draw:name="f207" draw:formula="?f140 / 19"/><draw:equation draw:name="f208" draw:formula="?f141 / 1496"/><draw:equation draw:name="f209" draw:formula="?f142 / 19"/><draw:equation draw:name="f210" draw:formula="?f143 / 1496"/><draw:equation draw:name="f211" draw:formula="?f144 / 19"/><draw:equation draw:name="f212" draw:formula="?f145 / 1496"/><draw:equation draw:name="f213" draw:formula="?f146 / 1496"/><draw:equation draw:name="f214" draw:formula="?f147 / 1496"/><draw:equation draw:name="f215" draw:formula="?f148 / 1496"/><draw:equation draw:name="f216" draw:formula="?f149 / 1496"/><draw:equation draw:name="f217" draw:formula="?f150 / 1496"/><draw:equation draw:name="f218" draw:formula="?f151 / 1496"/><draw:equation draw:name="f219" draw:formula="?f152 / 1496"/><draw:equation draw:name="f220" draw:formula="?f153 / 1496"/><draw:equation draw:name="f221" draw:formula="?f154 / 1496"/><draw:equation draw:name="f222" draw:formula="?f155 / 1496"/><draw:equation draw:name="f223" draw:formula="?f156 / 1496"/><draw:equation draw:name="f224" draw:formula="?f157 / 1496"/><draw:equation draw:name="f225" draw:formula="?f158 / 1496"/><draw:equation draw:name="f226" draw:formula="?f159 / 1496"/><draw:equation draw:name="f227" draw:formula="?f160 / 1496"/><draw:equation draw:name="f228" draw:formula="?f161 / 1496"/><draw:equation draw:name="f229" draw:formula="?f162 / 1496"/><draw:equation draw:name="f230" draw:formula="?f163 / 1496"/><draw:equation draw:name="f231" draw:formula="?f164 / 1496"/><draw:equation draw:name="f232" draw:formula="?f165 / 1496"/><draw:equation draw:name="f233" draw:formula="?f166 / 1496"/><draw:equation draw:name="f234" draw:formula="?f167 / 1496"/><draw:equation draw:name="f235" draw:formula="?f168 / 1496"/><draw:equation draw:name="f236" draw:formula="?f169 / 1496"/><draw:equation draw:name="f237" draw:formula="?f170 / 1496"/><draw:equation draw:name="f238" draw:formula="?f171 / 1496"/><draw:equation draw:name="f239" draw:formula="?f172 / 1496"/><draw:equation draw:name="f240" draw:formula="?f173 / 1496"/><draw:equation draw:name="f241" draw:formula="?f174 / 1496"/><draw:equation draw:name="f242" draw:formula="?f175 / 1496"/><draw:equation draw:name="f243" draw:formula="?f176 / 1496"/><draw:equation draw:name="f244" draw:formula="?f177 / 1496"/><draw:equation draw:name="f245" draw:formula="?f178 / 1496"/><draw:equation draw:name="f246" draw:formula="?f179 / 1496"/><draw:equation draw:name="f247" draw:formula="?f180 / 1496"/><draw:equation draw:name="f248" draw:formula="?f181 / 1496"/><draw:equation draw:name="f249" draw:formula="?f182 / 1496"/><draw:equation draw:name="f250" draw:formula="?f183 / 1496"/><draw:equation draw:name="f251" draw:formula="?f184 / 1496"/><draw:equation draw:name="f252" draw:formula="?f185 / 1496"/><draw:equation draw:name="f253" draw:formula="?f186 / 1496"/><draw:equation draw:name="f254" draw:formula="?f187 / 1496"/><draw:equation draw:name="f255" draw:formula="?f188 / 1496"/><draw:equation draw:name="f256" draw:formula="?f189 / 1496"/><draw:equation draw:name="f257" draw:formula="?f190 / 1496"/><draw:equation draw:name="f258" draw:formula="?f191 / 1496"/><draw:equation draw:name="f259" draw:formula="?f192 / 1496"/><draw:equation draw:name="f260" draw:formula="?f193 / 1496"/><draw:equation draw:name="f261" draw:formula="?f194 / 1496"/><draw:equation draw:name="f262" draw:formula="?f195 / 1496"/><draw:equation draw:name="f263" draw:formula="?f196 / 1496"/><draw:equation draw:name="f264" draw:formula="?f197 / 1496"/><draw:equation draw:name="f265" draw:formula="?f198 / 1496"/><draw:equation draw:name="f266" draw:formula="?f199 / 1496"/><draw:equation draw:name="f267" draw:formula="?f200 / 1496"/><draw:equation draw:name="f268" draw:formula="?f201 / 1496"/><draw:equation draw:name="f269" draw:formula="?f202 / 1496"/><draw:equation draw:name="f270" draw:formula="?f203 / 1496"/><draw:equation draw:name="f271" draw:formula="?f204 / 1496"/><draw:equation draw:name="f272" draw:formula="?f205 / 19"/><draw:equation draw:name="f273" draw:formula="0 / ?f137"/><draw:equation draw:name="f274" draw:formula="?f1 / ?f137"/><draw:equation draw:name="f275" draw:formula="0 / ?f138"/><draw:equation draw:name="f276" draw:formula="?f2 / ?f138"/><draw:equation draw:name="f277" draw:formula="?f206 / ?f137"/><draw:equation draw:name="f278" draw:formula="?f207 / ?f138"/><draw:equation draw:name="f279" draw:formula="?f208 / ?f137"/><draw:equation draw:name="f280" draw:formula="?f209 / ?f138"/><draw:equation draw:name="f281" draw:formula="?f210 / ?f137"/><draw:equation draw:name="f282" draw:formula="?f211 / ?f138"/><draw:equation draw:name="f283" draw:formula="?f212 / ?f137"/><draw:equation draw:name="f284" draw:formula="?f213 / ?f137"/><draw:equation draw:name="f285" draw:formula="?f214 / ?f137"/><draw:equation draw:name="f286" draw:formula="?f215 / ?f137"/><draw:equation draw:name="f287" draw:formula="?f216 / ?f137"/><draw:equation draw:name="f288" draw:formula="?f217 / ?f137"/><draw:equation draw:name="f289" draw:formula="?f218 / ?f137"/><draw:equation draw:name="f290" draw:formula="?f219 / ?f137"/><draw:equation draw:name="f291" draw:formula="?f220 / ?f137"/><draw:equation draw:name="f292" draw:formula="?f221 / ?f137"/><draw:equation draw:name="f293" draw:formula="?f222 / ?f137"/><draw:equation draw:name="f294" draw:formula="?f223 / ?f137"/><draw:equation draw:name="f295" draw:formula="?f224 / ?f137"/><draw:equation draw:name="f296" draw:formula="?f225 / ?f137"/><draw:equation draw:name="f297" draw:formula="?f226 / ?f137"/><draw:equation draw:name="f298" draw:formula="?f227 / ?f137"/><draw:equation draw:name="f299" draw:formula="?f228 / ?f137"/><draw:equation draw:name="f300" draw:formula="?f229 / ?f137"/><draw:equation draw:name="f301" draw:formula="?f230 / ?f137"/><draw:equation draw:name="f302" draw:formula="?f231 / ?f137"/><draw:equation draw:name="f303" draw:formula="?f232 / ?f137"/><draw:equation draw:name="f304" draw:formula="?f233 / ?f137"/><draw:equation draw:name="f305" draw:formula="?f234 / ?f137"/><draw:equation draw:name="f306" draw:formula="?f235 / ?f137"/><draw:equation draw:name="f307" draw:formula="?f236 / ?f137"/><draw:equation draw:name="f308" draw:formula="?f237 / ?f137"/><draw:equation draw:name="f309" draw:formula="?f238 / ?f137"/><draw:equation draw:name="f310" draw:formula="?f239 / ?f137"/><draw:equation draw:name="f311" draw:formula="?f240 / ?f137"/><draw:equation draw:name="f312" draw:formula="?f241 / ?f137"/><draw:equation draw:name="f313" draw:formula="?f242 / ?f137"/><draw:equation draw:name="f314" draw:formula="?f243 / ?f137"/><draw:equation draw:name="f315" draw:formula="?f244 / ?f137"/><draw:equation draw:name="f316" draw:formula="?f245 / ?f137"/><draw:equation draw:name="f317" draw:formula="?f246 / ?f137"/><draw:equation draw:name="f318" draw:formula="?f247 / ?f137"/><draw:equation draw:name="f319" draw:formula="?f248 / ?f137"/><draw:equation draw:name="f320" draw:formula="?f249 / ?f137"/><draw:equation draw:name="f321" draw:formula="?f250 / ?f137"/><draw:equation draw:name="f322" draw:formula="?f251 / ?f137"/><draw:equation draw:name="f323" draw:formula="?f252 / ?f137"/><draw:equation draw:name="f324" draw:formula="?f253 / ?f137"/><draw:equation draw:name="f325" draw:formula="?f254 / ?f137"/><draw:equation draw:name="f326" draw:formula="?f255 / ?f137"/><draw:equation draw:name="f327" draw:formula="?f256 / ?f137"/><draw:equation draw:name="f328" draw:formula="?f257 / ?f137"/><draw:equation draw:name="f329" draw:formula="?f258 / ?f137"/><draw:equation draw:name="f330" draw:formula="?f259 / ?f137"/><draw:equation draw:name="f331" draw:formula="?f260 / ?f137"/><draw:equation draw:name="f332" draw:formula="?f261 / ?f137"/><draw:equation draw:name="f333" draw:formula="?f262 / ?f137"/><draw:equation draw:name="f334" draw:formula="?f263 / ?f137"/><draw:equation draw:name="f335" draw:formula="?f264 / ?f137"/><draw:equation draw:name="f336" draw:formula="?f265 / ?f137"/><draw:equation draw:name="f337" draw:formula="?f266 / ?f137"/><draw:equation draw:name="f338" draw:formula="?f267 / ?f137"/><draw:equation draw:name="f339" draw:formula="?f268 / ?f137"/><draw:equation draw:name="f340" draw:formula="?f269 / ?f137"/><draw:equation draw:name="f341" draw:formula="?f270 / ?f137"/><draw:equation draw:name="f342" draw:formula="?f271 / ?f137"/><draw:equation draw:name="f343" draw:formula="?f272 / ?f138"/></draw:enhanced-geometry></draw:custom-shape><draw:custom-shape svg:x="1.13264in" svg:y="0.16667in" svg:width="0.57153in" svg:height="0.01389in" draw:id="id1" draw:style-name="a1" draw:name="Freeform 4"><svg:title/><svg:desc/><draw:enhanced-geometry draw:type="non-primitive" svg:viewBox="0 0 823 20" draw:enhanced-path="M ?f2 ?f5 L ?f6 ?f7 ?f8 ?f9 ?f10 ?f9 ?f11 ?f9 ?f11 ?f5 ?f12 ?f5 ?f13 ?f5 ?f13 ?f9 ?f14 ?f9 ?f15 ?f9 ?f15 ?f5 ?f16 ?f5 ?f17 ?f5 ?f17 ?f9 ?f18 ?f9 ?f19 ?f9 ?f19 ?f5 ?f20 ?f5 ?f21 ?f5 ?f21 ?f9 ?f22 ?f9 ?f0 ?f9 ?f0 ?f5 ?f23 ?f5 ?f24 ?f5 ?f24 ?f9 ?f25 ?f9 ?f26 ?f9 ?f26 ?f5 ?f27 ?f5 ?f28 ?f5 ?f28 ?f9 ?f29 ?f9 ?f30 ?f9 ?f30 ?f5 ?f31 ?f5 ?f32 ?f5 ?f32 ?f9 ?f33 ?f9 ?f34 ?f9 ?f34 ?f5 ?f35 ?f5 ?f36 ?f5 ?f36 ?f9 ?f1 ?f9 ?f37 ?f9 ?f37 ?f5 ?f38 ?f5 ?f39 ?f5 ?f39 ?f9 ?f40 ?f9 ?f41 ?f9 ?f41 ?f5 ?f42 ?f5 ?f43 ?f5 ?f43 ?f9 ?f44 ?f9 ?f45 ?f9 ?f45 ?f5 ?f46 ?f5 ?f47 ?f5 ?f47 ?f9 ?f48 ?f9 ?f49 ?f9 ?f49 ?f5 ?f50 ?f5 ?f51 ?f5 ?f51 ?f9 ?f52 ?f9 ?f53 ?f9 ?f53 ?f5 ?f54 ?f5 ?f55 ?f5 ?f55 ?f9 ?f56 ?f9 ?f57 ?f9 ?f57 ?f5 ?f58 ?f5 ?f59 ?f5 ?f59 ?f9 ?f60 ?f9 ?f61 ?f9 ?f61 ?f5 ?f62 ?f5 ?f63 ?f5 ?f63 ?f9 ?f64 ?f9 ?f65 ?f9 ?f65 ?f5 ?f66 ?f5 ?f67 ?f5 ?f67 ?f9 ?f68 ?f9 ?f69 ?f9 ?f69 ?f5 ?f70 ?f5 ?f71 ?f5 ?f71 ?f9 ?f72 ?f9 ?f73 ?f9 ?f74 ?f7 ?f75 ?f5 ?f76 ?f2 ?f75 ?f77 ?f78 ?f77 N" draw:text-areas="?f199 ?f201 ?f200 ?f202" draw:glue-points="?f203 ?f204 ?f205 ?f206 ?f207 ?f208 ?f209 ?f208 ?f210 ?f206 ?f211 ?f208 ?f212 ?f208 ?f213 ?f206 ?f214 ?f208 ?f215 ?f208 ?f216 ?f206 ?f217 ?f208 ?f218 ?f208 ?f219 ?f206 ?f220 ?f208 ?f221 ?f208 ?f222 ?f206 ?f223 ?f208 ?f224 ?f208 ?f225 ?f206 ?f226 ?f208 ?f227 ?f208 ?f228 ?f206 ?f229 ?f208 ?f230 ?f208 ?f231 ?f206 ?f232 ?f208 ?f233 ?f208 ?f234 ?f206 ?f235 ?f208 ?f236 ?f208 ?f237 ?f206 ?f238 ?f208 ?f239 ?f208 ?f240 ?f206 ?f241 ?f208 ?f242 ?f208 ?f243 ?f206 ?f244 ?f208 ?f245 ?f208 ?f246 ?f206 ?f247 ?f208 ?f248 ?f208 ?f249 ?f206 ?f250 ?f208 ?f251 ?f208 ?f252 ?f206 ?f253 ?f208 ?f254 ?f208 ?f255 ?f206 ?f256 ?f204 ?f257 ?f258 ?f259 ?f260" draw:glue-point-leaving-directions="-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823"/><draw:equation draw:name="f4" draw:formula="20"/><draw:equation draw:name="f5" draw:formula="3"/><draw:equation draw:name="f6" draw:formula="6"/><draw:equation draw:name="f7" draw:formula="7"/><draw:equation draw:name="f8" draw:formula="12"/><draw:equation draw:name="f9" draw:formula="19"/><draw:equation draw:name="f10" draw:formula="24"/><draw:equation draw:name="f11" draw:formula="36"/><draw:equation draw:name="f12" draw:formula="48"/><draw:equation draw:name="f13" draw:formula="60"/><draw:equation draw:name="f14" draw:formula="72"/><draw:equation draw:name="f15" draw:formula="84"/><draw:equation draw:name="f16" draw:formula="96"/><draw:equation draw:name="f17" draw:formula="108"/><draw:equation draw:name="f18" draw:formula="120"/><draw:equation draw:name="f19" draw:formula="132"/><draw:equation draw:name="f20" draw:formula="144"/><draw:equation draw:name="f21" draw:formula="156"/><draw:equation draw:name="f22" draw:formula="168"/><draw:equation draw:name="f23" draw:formula="192"/><draw:equation draw:name="f24" draw:formula="204"/><draw:equation draw:name="f25" draw:formula="216"/><draw:equation draw:name="f26" draw:formula="228"/><draw:equation draw:name="f27" draw:formula="240"/><draw:equation draw:name="f28" draw:formula="252"/><draw:equation draw:name="f29" draw:formula="264"/><draw:equation draw:name="f30" draw:formula="276"/><draw:equation draw:name="f31" draw:formula="288"/><draw:equation draw:name="f32" draw:formula="300"/><draw:equation draw:name="f33" draw:formula="312"/><draw:equation draw:name="f34" draw:formula="324"/><draw:equation draw:name="f35" draw:formula="336"/><draw:equation draw:name="f36" draw:formula="348"/><draw:equation draw:name="f37" draw:formula="372"/><draw:equation draw:name="f38" draw:formula="384"/><draw:equation draw:name="f39" draw:formula="396"/><draw:equation draw:name="f40" draw:formula="408"/><draw:equation draw:name="f41" draw:formula="420"/><draw:equation draw:name="f42" draw:formula="432"/><draw:equation draw:name="f43" draw:formula="444"/><draw:equation draw:name="f44" draw:formula="456"/><draw:equation draw:name="f45" draw:formula="468"/><draw:equation draw:name="f46" draw:formula="480"/><draw:equation draw:name="f47" draw:formula="492"/><draw:equation draw:name="f48" draw:formula="504"/><draw:equation draw:name="f49" draw:formula="516"/><draw:equation draw:name="f50" draw:formula="528"/><draw:equation draw:name="f51" draw:formula="540"/><draw:equation draw:name="f52" draw:formula="552"/><draw:equation draw:name="f53" draw:formula="564"/><draw:equation draw:name="f54" draw:formula="576"/><draw:equation draw:name="f55" draw:formula="588"/><draw:equation draw:name="f56" draw:formula="600"/><draw:equation draw:name="f57" draw:formula="612"/><draw:equation draw:name="f58" draw:formula="624"/><draw:equation draw:name="f59" draw:formula="636"/><draw:equation draw:name="f60" draw:formula="648"/><draw:equation draw:name="f61" draw:formula="660"/><draw:equation draw:name="f62" draw:formula="672"/><draw:equation draw:name="f63" draw:formula="684"/><draw:equation draw:name="f64" draw:formula="696"/><draw:equation draw:name="f65" draw:formula="708"/><draw:equation draw:name="f66" draw:formula="720"/><draw:equation draw:name="f67" draw:formula="732"/><draw:equation draw:name="f68" draw:formula="744"/><draw:equation draw:name="f69" draw:formula="756"/><draw:equation draw:name="f70" draw:formula="768"/><draw:equation draw:name="f71" draw:formula="780"/><draw:equation draw:name="f72" draw:formula="792"/><draw:equation draw:name="f73" draw:formula="804"/><draw:equation draw:name="f74" draw:formula="809"/><draw:equation draw:name="f75" draw:formula="816"/><draw:equation draw:name="f76" draw:formula="822"/><draw:equation draw:name="f77" draw:formula="4"/><draw:equation draw:name="f78" draw:formula="817"/><draw:equation draw:name="f79" draw:formula="?f4 - ?f2"/><draw:equation draw:name="f80" draw:formula="?f3 - ?f2"/><draw:equation draw:name="f81" draw:formula="?f80 / 823"/><draw:equation draw:name="f82" draw:formula="?f79 / 20"/><draw:equation draw:name="f83" draw:formula="6 * ?f80"/><draw:equation draw:name="f84" draw:formula="7 * ?f79"/><draw:equation draw:name="f85" draw:formula="24 * ?f80"/><draw:equation draw:name="f86" draw:formula="19 * ?f79"/><draw:equation draw:name="f87" draw:formula="36 * ?f80"/><draw:equation draw:name="f88" draw:formula="3 * ?f79"/><draw:equation draw:name="f89" draw:formula="60 * ?f80"/><draw:equation draw:name="f90" draw:formula="72 * ?f80"/><draw:equation draw:name="f91" draw:formula="84 * ?f80"/><draw:equation draw:name="f92" draw:formula="108 * ?f80"/><draw:equation draw:name="f93" draw:formula="120 * ?f80"/><draw:equation draw:name="f94" draw:formula="132 * ?f80"/><draw:equation draw:name="f95" draw:formula="156 * ?f80"/><draw:equation draw:name="f96" draw:formula="168 * ?f80"/><draw:equation draw:name="f97" draw:formula="180 * ?f80"/><draw:equation draw:name="f98" draw:formula="204 * ?f80"/><draw:equation draw:name="f99" draw:formula="216 * ?f80"/><draw:equation draw:name="f100" draw:formula="228 * ?f80"/><draw:equation draw:name="f101" draw:formula="252 * ?f80"/><draw:equation draw:name="f102" draw:formula="264 * ?f80"/><draw:equation draw:name="f103" draw:formula="276 * ?f80"/><draw:equation draw:name="f104" draw:formula="300 * ?f80"/><draw:equation draw:name="f105" draw:formula="312 * ?f80"/><draw:equation draw:name="f106" draw:formula="324 * ?f80"/><draw:equation draw:name="f107" draw:formula="348 * ?f80"/><draw:equation draw:name="f108" draw:formula="360 * ?f80"/><draw:equation draw:name="f109" draw:formula="372 * ?f80"/><draw:equation draw:name="f110" draw:formula="396 * ?f80"/><draw:equation draw:name="f111" draw:formula="408 * ?f80"/><draw:equation draw:name="f112" draw:formula="420 * ?f80"/><draw:equation draw:name="f113" draw:formula="444 * ?f80"/><draw:equation draw:name="f114" draw:formula="456 * ?f80"/><draw:equation draw:name="f115" draw:formula="468 * ?f80"/><draw:equation draw:name="f116" draw:formula="492 * ?f80"/><draw:equation draw:name="f117" draw:formula="504 * ?f80"/><draw:equation draw:name="f118" draw:formula="516 * ?f80"/><draw:equation draw:name="f119" draw:formula="540 * ?f80"/><draw:equation draw:name="f120" draw:formula="552 * ?f80"/><draw:equation draw:name="f121" draw:formula="564 * ?f80"/><draw:equation draw:name="f122" draw:formula="588 * ?f80"/><draw:equation draw:name="f123" draw:formula="600 * ?f80"/><draw:equation draw:name="f124" draw:formula="612 * ?f80"/><draw:equation draw:name="f125" draw:formula="636 * ?f80"/><draw:equation draw:name="f126" draw:formula="648 * ?f80"/><draw:equation draw:name="f127" draw:formula="660 * ?f80"/><draw:equation draw:name="f128" draw:formula="684 * ?f80"/><draw:equation draw:name="f129" draw:formula="696 * ?f80"/><draw:equation draw:name="f130" draw:formula="708 * ?f80"/><draw:equation draw:name="f131" draw:formula="732 * ?f80"/><draw:equation draw:name="f132" draw:formula="744 * ?f80"/><draw:equation draw:name="f133" draw:formula="756 * ?f80"/><draw:equation draw:name="f134" draw:formula="780 * ?f80"/><draw:equation draw:name="f135" draw:formula="792 * ?f80"/><draw:equation draw:name="f136" draw:formula="809 * ?f80"/><draw:equation draw:name="f137" draw:formula="822 * ?f80"/><draw:equation draw:name="f138" draw:formula="0 * ?f79"/><draw:equation draw:name="f139" draw:formula="817 * ?f80"/><draw:equation draw:name="f140" draw:formula="4 * ?f79"/><draw:equation draw:name="f141" draw:formula="?f83 / 823"/><draw:equation draw:name="f142" draw:formula="?f84 / 20"/><draw:equation draw:name="f143" draw:formula="?f85 / 823"/><draw:equation draw:name="f144" draw:formula="?f86 / 20"/><draw:equation draw:name="f145" draw:formula="?f87 / 823"/><draw:equation draw:name="f146" draw:formula="?f88 / 20"/><draw:equation draw:name="f147" draw:formula="?f89 / 823"/><draw:equation draw:name="f148" draw:formula="?f90 / 823"/><draw:equation draw:name="f149" draw:formula="?f91 / 823"/><draw:equation draw:name="f150" draw:formula="?f92 / 823"/><draw:equation draw:name="f151" draw:formula="?f93 / 823"/><draw:equation draw:name="f152" draw:formula="?f94 / 823"/><draw:equation draw:name="f153" draw:formula="?f95 / 823"/><draw:equation draw:name="f154" draw:formula="?f96 / 823"/><draw:equation draw:name="f155" draw:formula="?f97 / 823"/><draw:equation draw:name="f156" draw:formula="?f98 / 823"/><draw:equation draw:name="f157" draw:formula="?f99 / 823"/><draw:equation draw:name="f158" draw:formula="?f100 / 823"/><draw:equation draw:name="f159" draw:formula="?f101 / 823"/><draw:equation draw:name="f160" draw:formula="?f102 / 823"/><draw:equation draw:name="f161" draw:formula="?f103 / 823"/><draw:equation draw:name="f162" draw:formula="?f104 / 823"/><draw:equation draw:name="f163" draw:formula="?f105 / 823"/><draw:equation draw:name="f164" draw:formula="?f106 / 823"/><draw:equation draw:name="f165" draw:formula="?f107 / 823"/><draw:equation draw:name="f166" draw:formula="?f108 / 823"/><draw:equation draw:name="f167" draw:formula="?f109 / 823"/><draw:equation draw:name="f168" draw:formula="?f110 / 823"/><draw:equation draw:name="f169" draw:formula="?f111 / 823"/><draw:equation draw:name="f170" draw:formula="?f112 / 823"/><draw:equation draw:name="f171" draw:formula="?f113 / 823"/><draw:equation draw:name="f172" draw:formula="?f114 / 823"/><draw:equation draw:name="f173" draw:formula="?f115 / 823"/><draw:equation draw:name="f174" draw:formula="?f116 / 823"/><draw:equation draw:name="f175" draw:formula="?f117 / 823"/><draw:equation draw:name="f176" draw:formula="?f118 / 823"/><draw:equation draw:name="f177" draw:formula="?f119 / 823"/><draw:equation draw:name="f178" draw:formula="?f120 / 823"/><draw:equation draw:name="f179" draw:formula="?f121 / 823"/><draw:equation draw:name="f180" draw:formula="?f122 / 823"/><draw:equation draw:name="f181" draw:formula="?f123 / 823"/><draw:equation draw:name="f182" draw:formula="?f124 / 823"/><draw:equation draw:name="f183" draw:formula="?f125 / 823"/><draw:equation draw:name="f184" draw:formula="?f126 / 823"/><draw:equation draw:name="f185" draw:formula="?f127 / 823"/><draw:equation draw:name="f186" draw:formula="?f128 / 823"/><draw:equation draw:name="f187" draw:formula="?f129 / 823"/><draw:equation draw:name="f188" draw:formula="?f130 / 823"/><draw:equation draw:name="f189" draw:formula="?f131 / 823"/><draw:equation draw:name="f190" draw:formula="?f132 / 823"/><draw:equation draw:name="f191" draw:formula="?f133 / 823"/><draw:equation draw:name="f192" draw:formula="?f134 / 823"/><draw:equation draw:name="f193" draw:formula="?f135 / 823"/><draw:equation draw:name="f194" draw:formula="?f136 / 823"/><draw:equation draw:name="f195" draw:formula="?f137 / 823"/><draw:equation draw:name="f196" draw:formula="?f138 / 20"/><draw:equation draw:name="f197" draw:formula="?f139 / 823"/><draw:equation draw:name="f198" draw:formula="?f140 / 20"/><draw:equation draw:name="f199" draw:formula="0 / ?f81"/><draw:equation draw:name="f200" draw:formula="?f3 / ?f81"/><draw:equation draw:name="f201" draw:formula="0 / ?f82"/><draw:equation draw:name="f202" draw:formula="?f4 / ?f82"/><draw:equation draw:name="f203" draw:formula="?f141 / ?f81"/><draw:equation draw:name="f204" draw:formula="?f142 / ?f82"/><draw:equation draw:name="f205" draw:formula="?f143 / ?f81"/><draw:equation draw:name="f206" draw:formula="?f144 / ?f82"/><draw:equation draw:name="f207" draw:formula="?f145 / ?f81"/><draw:equation draw:name="f208" draw:formula="?f146 / ?f82"/><draw:equation draw:name="f209" draw:formula="?f147 / ?f81"/><draw:equation draw:name="f210" draw:formula="?f148 / ?f81"/><draw:equation draw:name="f211" draw:formula="?f149 / ?f81"/><draw:equation draw:name="f212" draw:formula="?f150 / ?f81"/><draw:equation draw:name="f213" draw:formula="?f151 / ?f81"/><draw:equation draw:name="f214" draw:formula="?f152 / ?f81"/><draw:equation draw:name="f215" draw:formula="?f153 / ?f81"/><draw:equation draw:name="f216" draw:formula="?f154 / ?f81"/><draw:equation draw:name="f217" draw:formula="?f155 / ?f81"/><draw:equation draw:name="f218" draw:formula="?f156 / ?f81"/><draw:equation draw:name="f219" draw:formula="?f157 / ?f81"/><draw:equation draw:name="f220" draw:formula="?f158 / ?f81"/><draw:equation draw:name="f221" draw:formula="?f159 / ?f81"/><draw:equation draw:name="f222" draw:formula="?f160 / ?f81"/><draw:equation draw:name="f223" draw:formula="?f161 / ?f81"/><draw:equation draw:name="f224" draw:formula="?f162 / ?f81"/><draw:equation draw:name="f225" draw:formula="?f163 / ?f81"/><draw:equation draw:name="f226" draw:formula="?f164 / ?f81"/><draw:equation draw:name="f227" draw:formula="?f165 / ?f81"/><draw:equation draw:name="f228" draw:formula="?f166 / ?f81"/><draw:equation draw:name="f229" draw:formula="?f167 / ?f81"/><draw:equation draw:name="f230" draw:formula="?f168 / ?f81"/><draw:equation draw:name="f231" draw:formula="?f169 / ?f81"/><draw:equation draw:name="f232" draw:formula="?f170 / ?f81"/><draw:equation draw:name="f233" draw:formula="?f171 / ?f81"/><draw:equation draw:name="f234" draw:formula="?f172 / ?f81"/><draw:equation draw:name="f235" draw:formula="?f173 / ?f81"/><draw:equation draw:name="f236" draw:formula="?f174 / ?f81"/><draw:equation draw:name="f237" draw:formula="?f175 / ?f81"/><draw:equation draw:name="f238" draw:formula="?f176 / ?f81"/><draw:equation draw:name="f239" draw:formula="?f177 / ?f81"/><draw:equation draw:name="f240" draw:formula="?f178 / ?f81"/><draw:equation draw:name="f241" draw:formula="?f179 / ?f81"/><draw:equation draw:name="f242" draw:formula="?f180 / ?f81"/><draw:equation draw:name="f243" draw:formula="?f181 / ?f81"/><draw:equation draw:name="f244" draw:formula="?f182 / ?f81"/><draw:equation draw:name="f245" draw:formula="?f183 / ?f81"/><draw:equation draw:name="f246" draw:formula="?f184 / ?f81"/><draw:equation draw:name="f247" draw:formula="?f185 / ?f81"/><draw:equation draw:name="f248" draw:formula="?f186 / ?f81"/><draw:equation draw:name="f249" draw:formula="?f187 / ?f81"/><draw:equation draw:name="f250" draw:formula="?f188 / ?f81"/><draw:equation draw:name="f251" draw:formula="?f189 / ?f81"/><draw:equation draw:name="f252" draw:formula="?f190 / ?f81"/><draw:equation draw:name="f253" draw:formula="?f191 / ?f81"/><draw:equation draw:name="f254" draw:formula="?f192 / ?f81"/><draw:equation draw:name="f255" draw:formula="?f193 / ?f81"/><draw:equation draw:name="f256" draw:formula="?f194 / ?f81"/><draw:equation draw:name="f257" draw:formula="?f195 / ?f81"/><draw:equation draw:name="f258" draw:formula="?f196 / ?f82"/><draw:equation draw:name="f259" draw:formula="?f197 / ?f81"/><draw:equation draw:name="f260" draw:formula="?f198 / ?f82"/></draw:enhanced-geometry></draw:custom-shape></draw:g><text:span text:style-name="T147">(</text:span><text:span text:style-name="T148">擬認列研究所學分加填</text:span><text:span text:style-name="T149"></text:span><text:span text:style-name="T150">)</text:span></text:p>
          </table:table-cell>
          <table:covered-table-cell/>
          <table:covered-table-cell/>
          <table:covered-table-cell/>
          <table:table-cell table:style-name="TableCell151">
            <text:p text:style-name="P152"><text:span text:style-name="T153">學生</text:span><text:span text:style-name="T154">勾選</text:span></text:p>
          </table:table-cell>
          <table:table-cell table:style-name="TableCell155" table:number-columns-spanned="3">
            <text:p text:style-name="P156">□非預研生</text:p>
            <text:p text:style-name="P157">□預研生</text:p>
          </table:table-cell>
          <table:covered-table-cell/>
          <table:covered-table-cell/>
          <table:table-cell table:style-name="TableCell158" table:number-columns-spanned="7" table:number-rows-spanned="2">
            <text:list text:style-name="LFO1" text:continue-numbering="true">
              <text:list-item>
                <text:p text:style-name="P159"><text:span text:style-name="T160">大四生選修碩班課程最高</text:span><text:span text:style-name="T161"><text:s/></text:span><text:span text:style-name="T162">4</text:span><text:span text:style-name="T163"><text:s/></text:span><text:span text:style-name="T164">學分</text:span></text:p>
              </text:list-item>
              <text:list-item>
                <text:p text:style-name="P165"><text:span text:style-name="T166">預研生選修碩班課程最高</text:span><text:span text:style-name="T167"><text:s/></text:span><text:span text:style-name="T168">10</text:span><text:span text:style-name="T169"><text:s/></text:span><text:span text:style-name="T170">學分</text:span></text:p>
              </text:list-item>
              <text:list-item>
                <text:p text:style-name="P171">各系核定可修習之碩班課程為限</text:p>
              </text:list-item>
            </text:list>
          </table:table-cell>
          <table:covered-table-cell/>
          <table:covered-table-cell/>
          <table:covered-table-cell/>
          <table:covered-table-cell/>
          <table:covered-table-cell/>
          <table:covered-table-cell/>
          <table:table-cell table:style-name="TableCell172" table:number-rows-spanned="2">
            <text:p text:style-name="P173"/>
            <text:p text:style-name="P174">教學組</text:p>
          </table:table-cell>
        </table:table-row>
        <table:table-row table:style-name="TableRow175">
          <table:covered-table-cell>
            <text:p text:style-name="P176"/>
          </table:covered-table-cell>
          <table:covered-table-cell/>
          <table:covered-table-cell>
            <text:p text:style-name="P177"/>
          </table:covered-table-cell>
          <table:covered-table-cell>
            <text:p text:style-name="P178"/>
          </table:covered-table-cell>
          <table:covered-table-cell/>
          <table:covered-table-cell/>
          <table:covered-table-cell/>
          <table:table-cell table:style-name="TableCell179" table:number-columns-spanned="4">
            <text:p text:style-name="P180"></text:p>
          </table:table-cell>
          <table:covered-table-cell/>
          <table:covered-table-cell/>
          <table:covered-table-cell/>
          <table:covered-table-cell>
            <text:p text:style-name="P181"/>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rows-spanned="2">
            <text:p text:style-name="P186">碩士生</text:p>
          </table:table-cell>
          <table:table-cell table:style-name="TableCell187" table:number-columns-spanned="4">
            <text:p text:style-name="P188">□碩士班日夜互跨碩專業科目</text:p>
          </table:table-cell>
          <table:covered-table-cell/>
          <table:covered-table-cell/>
          <table:covered-table-cell/>
          <table:table-cell table:style-name="TableCell189" table:number-columns-spanned="4">
            <text:p text:style-name="P190"></text:p>
          </table:table-cell>
          <table:covered-table-cell/>
          <table:covered-table-cell/>
          <table:covered-table-cell/>
          <table:table-cell table:style-name="TableCell191" table:number-columns-spanned="7">
            <text:p text:style-name="P192"><text:span text:style-name="T193">總共不超過</text:span><text:span text:style-name="T194"><text:s/></text:span><text:span text:style-name="T195">9</text:span><text:span text:style-name="T196"><text:s/></text:span><text:span text:style-name="T197">學分為限</text:span><text:span text:style-name="T198">(</text:span><text:span text:style-name="T199">不分學期</text:span><text:span text:style-name="T200">)</text:span></text:p>
          </table:table-cell>
          <table:covered-table-cell/>
          <table:covered-table-cell/>
          <table:covered-table-cell/>
          <table:covered-table-cell/>
          <table:covered-table-cell/>
          <table:covered-table-cell/>
          <table:table-cell table:style-name="TableCell201">
            <text:p text:style-name="P202">研教組</text:p>
          </table:table-cell>
        </table:table-row>
        <table:table-row table:style-name="TableRow203">
          <table:covered-table-cell>
            <text:p text:style-name="P204"/>
          </table:covered-table-cell>
          <table:covered-table-cell/>
          <table:covered-table-cell>
            <text:p text:style-name="P205"/>
          </table:covered-table-cell>
          <table:table-cell table:style-name="TableCell206" table:number-columns-spanned="4">
            <text:p text:style-name="P207">□碩士班跨選大學部先修課程</text:p>
            <text:p text:style-name="P208">(不計入畢業學分)</text:p>
          </table:table-cell>
          <table:covered-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7">
            <text:p text:style-name="P212">系所辦公室職員加課</text:p>
          </table:table-cell>
          <table:covered-table-cell/>
          <table:covered-table-cell/>
          <table:covered-table-cell/>
          <table:covered-table-cell/>
          <table:covered-table-cell/>
          <table:covered-table-cell/>
          <table:table-cell table:style-name="TableCell213">
            <text:p text:style-name="P214">系所辦公室</text:p>
          </table:table-cell>
        </table:table-row>
        <table:table-row table:style-name="TableRow215">
          <table:table-cell table:style-name="TableCell216" table:number-columns-spanned="2">
            <text:p text:style-name="P217"/>
            <text:p text:style-name="P218">跨選原因</text:p>
          </table:table-cell>
          <table:covered-table-cell/>
          <table:table-cell table:style-name="TableCell219" table:number-columns-spanned="17">
            <text:p text:style-name="P220"><text:span text:style-name="T221">茲因</text:span><text:span text:style-name="T222"><text:s/></text:span><text:span text:style-name="T223">□</text:span><text:span text:style-name="T224">重</text:span><text:span text:style-name="T225">修</text:span><text:span text:style-name="T226"><text:tab/></text:span><text:span text:style-name="T227">□</text:span><text:span text:style-name="T228">教育學分不</text:span><text:span text:style-name="T229">足</text:span><text:span text:style-name="T230"><text:tab/></text:span><text:span text:style-name="T231">□</text:span><text:span text:style-name="T232">畢業學分不</text:span><text:span text:style-name="T233">足</text:span></text:p>
            <text:p text:style-name="P234"><text:span text:style-name="T235">□</text:span><text:span text:style-name="T236">大學部修習碩大合開或碩士班課程，申請不計入大學部畢業學分。</text:span><text:span text:style-name="T237">(</text:span><text:span text:style-name="T238">加填</text:span><text:span text:style-name="T239"></text:span><text:span text:style-name="T240">另收取費用</text:span><text:span text:style-name="T241">)</text:span></text:p>
            <text:p text:style-name="P242">(大學部修習碩大合開並計入大學部畢業學分，請直接線上選課)。</text:p>
            <text:p text:style-name="P243">□碩士生下修大學部先修課程。</text:p>
            <text:p text:style-name="P244"><text:span text:style-name="T245">□</text:span><text:span text:style-name="T246">其他〈請詳述原因</text:span><text:span text:style-name="T247">〉</text:span><text:span text:style-name="T248">：</text:span><text:span text:style-name="T249"><text:s/></text:span><text:span text:style-name="T250"><text:tab/></text:span><text:span text:style-name="T251">請准予選修下列課程</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開課班別</text:p>
          </table:table-cell>
          <table:covered-table-cell/>
          <table:table-cell table:style-name="TableCell256" table:number-columns-spanned="3">
            <text:p text:style-name="P257">課程完整名稱及代號</text:p>
          </table:table-cell>
          <table:covered-table-cell/>
          <table:covered-table-cell/>
          <table:table-cell table:style-name="TableCell258" table:number-rows-spanned="2">
            <text:p text:style-name="P259"><text:span text:style-name="T260">修別</text:span><text:span text:style-name="T261">學分數</text:span></text:p>
          </table:table-cell>
          <table:table-cell table:style-name="TableCell262" table:number-columns-spanned="3" table:number-rows-spanned="2">
            <text:p text:style-name="P263">課程屬性</text:p>
            <text:p text:style-name="P264">(務必勾選)</text:p>
          </table:table-cell>
          <table:covered-table-cell/>
          <table:covered-table-cell/>
          <table:table-cell table:style-name="TableCell265" table:number-columns-spanned="3" table:number-rows-spanned="2">
            <text:p text:style-name="P266"><text:span text:style-name="T267"></text:span><text:span text:style-name="T268">任課教師</text:span><text:span text:style-name="T269">簽</text:span><text:span text:style-name="T270"><text:tab/></text:span><text:span text:style-name="T271">章</text:span></text:p>
          </table:table-cell>
          <table:covered-table-cell/>
          <table:covered-table-cell/>
          <table:table-cell table:style-name="TableCell272" table:number-columns-spanned="5" table:number-rows-spanned="2">
            <text:p text:style-name="P273"><text:span text:style-name="T274"></text:span><text:span text:style-name="T275">所屬系所主管</text:span></text:p>
            <text:p text:style-name="P276">(是否列計為系所畢業學分）</text:p>
          </table:table-cell>
          <table:covered-table-cell/>
          <table:covered-table-cell/>
          <table:covered-table-cell/>
          <table:covered-table-cell/>
          <table:table-cell table:style-name="TableCell277" table:number-columns-spanned="2" table:number-rows-spanned="2">
            <text:p text:style-name="P278"><text:span text:style-name="T279"></text:span><text:span text:style-name="T280">開課系所主管</text:span></text:p>
            <text:p text:style-name="P281">(跨修通識課免會)</text:p>
          </table:table-cell>
          <table:covered-table-cell/>
        </table:table-row>
        <table:table-row table:style-name="TableRow282">
          <table:covered-table-cell>
            <text:p text:style-name="P283"/>
          </table:covered-table-cell>
          <table:covered-table-cell/>
          <table:table-cell table:style-name="TableCell284" table:number-columns-spanned="2">
            <text:p text:style-name="P285">電腦代號</text:p>
          </table:table-cell>
          <table:covered-table-cell/>
          <table:table-cell table:style-name="TableCell286">
            <text:p text:style-name="P287">課程名稱</text:p>
          </table:table-cell>
          <table:covered-table-cell>
            <text:p text:style-name="P288"/>
          </table:covered-table-cell>
          <table:covered-table-cell>
            <text:p text:style-name="P289"/>
          </table:covered-table-cell>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ext:p text:style-name="P295">□日</text:p>
            <text:p text:style-name="P296">□夜</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3">
            <text:p text:style-name="P306">□師培課程</text:p>
            <text:p text:style-name="P307">□通識課程</text:p>
            <text:p text:style-name="P308">□專業課程</text:p>
          </table:table-cell>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是</text:p>
          </table:table-cell>
          <table:covered-table-cell/>
          <table:covered-table-cell/>
          <table:table-cell table:style-name="TableCell313">
            <text:p text:style-name="P314">□否</text:p>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p text:style-name="P321">□日</text:p>
            <text:p text:style-name="P322">□夜</text:p>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3">
            <text:p text:style-name="P332">□師培課程</text:p>
            <text:p text:style-name="P333">□通識課程</text:p>
            <text:p text:style-name="P334">□專業課程</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是</text:p>
          </table:table-cell>
          <table:covered-table-cell/>
          <table:covered-table-cell/>
          <table:table-cell table:style-name="TableCell339">
            <text:p text:style-name="P340">□否</text:p>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p text:style-name="P347">□日</text:p>
            <text:p text:style-name="P348">□夜</text:p>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3">
            <text:p text:style-name="P358">□師培課程</text:p>
            <text:p text:style-name="P359">□通識課程</text:p>
            <text:p text:style-name="P360">□專業課程</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是</text:p>
          </table:table-cell>
          <table:covered-table-cell/>
          <table:covered-table-cell/>
          <table:table-cell table:style-name="TableCell365">
            <text:p text:style-name="P366">□否</text:p>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able:number-columns-spanned="19">
            <text:p text:style-name="P373"><text:span text:style-name="T374"></text:span><text:span text:style-name="T375"><text:s/></text:span><text:span text:style-name="T376">指導教授</text:span><text:span text:style-name="T377"><text:s/></text:span><text:span text:style-name="T378">(</text:span><text:span text:style-name="T379">研究生身分需加會</text:span><text:span text:style-name="T380">)</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text:span text:style-name="T385">建課單位</text:span><text:span text:style-name="T386">(</text:span><text:span text:style-name="T387">依跨選課程類別</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5">
            <text:p text:style-name="P393"><text:span text:style-name="T394"></text:span><text:span text:style-name="T395"><text:s/></text:span><text:span text:style-name="T396">通識課程</text:span><text:span text:style-name="T397">-</text:span><text:span text:style-name="T398">通識教育中心</text:span></text:p>
          </table:table-cell>
          <table:covered-table-cell/>
          <table:covered-table-cell/>
          <table:covered-table-cell/>
          <table:covered-table-cell/>
          <table:table-cell table:style-name="TableCell399" table:number-columns-spanned="8">
            <text:p text:style-name="P400"><text:span text:style-name="T401"></text:span><text:span text:style-name="T402">大學部專業課程</text:span><text:span text:style-name="T403"><text:s/>-<text:s/></text:span><text:span text:style-name="T404">教學組</text:span></text:p>
            <text:p text:style-name="P405"><text:span text:style-name="T406"></text:span><text:span text:style-name="T407">研究所課程</text:span><text:span text:style-name="T408"><text:s/>-<text:s/></text:span><text:span text:style-name="T409">研教組</text:span></text:p>
          </table:table-cell>
          <table:covered-table-cell/>
          <table:covered-table-cell/>
          <table:covered-table-cell/>
          <table:covered-table-cell/>
          <table:covered-table-cell/>
          <table:covered-table-cell/>
          <table:covered-table-cell/>
          <table:table-cell table:style-name="TableCell410" table:number-columns-spanned="6">
            <text:p text:style-name="P411"><text:span text:style-name="T412"></text:span><text:span text:style-name="T413">教務長</text:span></text:p>
          </table:table-cell>
          <table:covered-table-cell/>
          <table:covered-table-cell/>
          <table:covered-table-cell/>
          <table:covered-table-cell/>
          <table:covered-table-cell/>
        </table:table-row>
        <table:table-row table:style-name="TableRow414">
          <table:table-cell table:style-name="TableCell415" table:number-columns-spanned="5">
            <text:p text:style-name="P416"/>
          </table:table-cell>
          <table:covered-table-cell/>
          <table:covered-table-cell/>
          <table:covered-table-cell/>
          <table:covered-table-cell/>
          <table:table-cell table:style-name="TableCell417" table:number-columns-spanned="14">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9">
            <text:p text:style-name="P421"><draw:g draw:z-index="251658240" draw:name="Group 5" draw:id="id5" draw:style-name="a5" text:anchor-type="paragraph"><svg:title/><svg:desc/><draw:custom-shape svg:x="0.10069in" svg:y="0.20764in" svg:width="1.03889in" svg:height="0.01319in" draw:id="id3" draw:style-name="a3" draw:name="Freeform 6"><svg:title/><svg:desc/><draw:enhanced-geometry draw:type="non-primitive" svg:viewBox="0 0 1496 19" draw:enhanced-path="M ?f3 ?f4 L ?f5 ?f4 ?f0 ?f0 ?f6 ?f5 ?f7 ?f4 ?f2 ?f8 ?f9 ?f8 ?f10 ?f8 ?f10 ?f5 ?f11 ?f5 ?f12 ?f5 ?f12 ?f8 ?f13 ?f8 ?f14 ?f8 ?f14 ?f5 ?f15 ?f5 ?f16 ?f5 ?f16 ?f8 ?f17 ?f8 ?f18 ?f8 ?f18 ?f5 ?f19 ?f5 ?f20 ?f5 ?f20 ?f8 ?f21 ?f8 ?f22 ?f8 ?f22 ?f5 ?f23 ?f5 ?f24 ?f5 ?f24 ?f8 ?f25 ?f8 ?f26 ?f8 ?f26 ?f5 ?f27 ?f5 ?f28 ?f5 ?f28 ?f8 ?f29 ?f8 ?f30 ?f8 ?f30 ?f5 ?f31 ?f5 ?f32 ?f5 ?f32 ?f8 ?f33 ?f8 ?f34 ?f8 ?f34 ?f5 ?f35 ?f5 ?f36 ?f5 ?f36 ?f8 ?f37 ?f8 ?f38 ?f8 ?f38 ?f5 ?f39 ?f5 ?f40 ?f5 ?f40 ?f8 ?f41 ?f8 ?f42 ?f8 ?f42 ?f5 ?f43 ?f5 ?f44 ?f5 ?f44 ?f8 ?f45 ?f8 ?f46 ?f8 ?f46 ?f5 ?f47 ?f5 ?f48 ?f5 ?f48 ?f8 ?f49 ?f8 ?f50 ?f8 ?f50 ?f5 ?f51 ?f5 ?f52 ?f5 ?f52 ?f8 ?f53 ?f8 ?f54 ?f8 ?f54 ?f5 ?f55 ?f5 ?f56 ?f5 ?f56 ?f8 ?f57 ?f8 ?f58 ?f8 ?f58 ?f5 ?f59 ?f5 ?f60 ?f5 ?f60 ?f8 ?f61 ?f8 ?f62 ?f8 ?f62 ?f5 ?f63 ?f5 ?f64 ?f5 ?f64 ?f8 ?f65 ?f8 ?f66 ?f8 ?f66 ?f5 ?f67 ?f5 ?f68 ?f5 ?f68 ?f8 ?f69 ?f8 ?f70 ?f8 ?f70 ?f5 ?f71 ?f5 ?f72 ?f5 ?f72 ?f8 ?f73 ?f8 ?f74 ?f8 ?f74 ?f5 ?f75 ?f5 ?f76 ?f5 ?f76 ?f8 ?f77 ?f8 ?f78 ?f8 ?f78 ?f5 ?f79 ?f5 ?f80 ?f5 ?f80 ?f8 ?f81 ?f8 ?f82 ?f8 ?f82 ?f5 ?f83 ?f5 ?f84 ?f5 ?f84 ?f8 ?f85 ?f8 ?f86 ?f8 ?f86 ?f5 ?f87 ?f5 ?f88 ?f5 ?f88 ?f8 ?f89 ?f8 ?f90 ?f8 ?f90 ?f5 ?f91 ?f5 ?f92 ?f5 ?f92 ?f8 ?f93 ?f8 ?f94 ?f8 ?f94 ?f5 ?f95 ?f5 ?f96 ?f5 ?f96 ?f8 ?f97 ?f8 ?f98 ?f8 ?f98 ?f5 ?f99 ?f5 ?f100 ?f5 ?f100 ?f8 ?f101 ?f8 ?f102 ?f8 ?f102 ?f5 ?f103 ?f5 ?f104 ?f5 ?f104 ?f8 ?f105 ?f8 ?f106 ?f8 ?f106 ?f5 ?f107 ?f5 ?f108 ?f5 ?f108 ?f8 ?f109 ?f8 ?f110 ?f8 ?f110 ?f5 ?f111 ?f5 ?f112 ?f5 ?f112 ?f8 ?f113 ?f8 ?f114 ?f8 ?f114 ?f5 ?f115 ?f5 ?f116 ?f5 ?f116 ?f8 ?f117 ?f8 ?f118 ?f8 ?f118 ?f5 ?f119 ?f5 ?f120 ?f5 ?f120 ?f8 ?f121 ?f8 ?f122 ?f8 ?f122 ?f5 ?f123 ?f5 ?f124 ?f5 ?f124 ?f8 ?f125 ?f8 ?f126 ?f8 ?f126 ?f5 ?f127 ?f5 ?f128 ?f5 ?f128 ?f8 ?f129 ?f8 ?f130 ?f8 ?f131 ?f6 ?f132 ?f5 N" draw:text-areas="?f271 ?f273 ?f272 ?f274" draw:glue-points="?f275 ?f276 ?f277 ?f278 ?f279 ?f280 ?f281 ?f278 ?f282 ?f280 ?f283 ?f278 ?f284 ?f280 ?f285 ?f278 ?f286 ?f280 ?f287 ?f278 ?f288 ?f280 ?f289 ?f278 ?f290 ?f280 ?f291 ?f278 ?f292 ?f280 ?f293 ?f278 ?f294 ?f280 ?f295 ?f278 ?f296 ?f280 ?f297 ?f278 ?f298 ?f280 ?f299 ?f278 ?f300 ?f280 ?f301 ?f278 ?f302 ?f280 ?f303 ?f278 ?f304 ?f280 ?f305 ?f278 ?f306 ?f280 ?f307 ?f278 ?f308 ?f280 ?f309 ?f278 ?f310 ?f280 ?f311 ?f278 ?f312 ?f280 ?f313 ?f278 ?f314 ?f280 ?f315 ?f278 ?f316 ?f280 ?f317 ?f278 ?f318 ?f280 ?f319 ?f278 ?f320 ?f280 ?f321 ?f278 ?f322 ?f280 ?f323 ?f278 ?f324 ?f280 ?f325 ?f278 ?f326 ?f280 ?f327 ?f278 ?f328 ?f280 ?f329 ?f278 ?f330 ?f280 ?f331 ?f278 ?f332 ?f280 ?f333 ?f278 ?f334 ?f280 ?f335 ?f278 ?f336 ?f280 ?f337 ?f278 ?f338 ?f280 ?f339 ?f278 ?f340 ?f341"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496"/><draw:equation draw:name="f2" draw:formula="19"/><draw:equation draw:name="f3" draw:formula="2"/><draw:equation draw:name="f4" draw:formula="6"/><draw:equation draw:name="f5" draw:formula="3"/><draw:equation draw:name="f6" draw:formula="7"/><draw:equation draw:name="f7" draw:formula="14"/><draw:equation draw:name="f8" draw:formula="18"/><draw:equation draw:name="f9" draw:formula="31"/><draw:equation draw:name="f10" draw:formula="43"/><draw:equation draw:name="f11" draw:formula="55"/><draw:equation draw:name="f12" draw:formula="67"/><draw:equation draw:name="f13" draw:formula="79"/><draw:equation draw:name="f14" draw:formula="91"/><draw:equation draw:name="f15" draw:formula="103"/><draw:equation draw:name="f16" draw:formula="115"/><draw:equation draw:name="f17" draw:formula="127"/><draw:equation draw:name="f18" draw:formula="139"/><draw:equation draw:name="f19" draw:formula="151"/><draw:equation draw:name="f20" draw:formula="163"/><draw:equation draw:name="f21" draw:formula="175"/><draw:equation draw:name="f22" draw:formula="187"/><draw:equation draw:name="f23" draw:formula="199"/><draw:equation draw:name="f24" draw:formula="211"/><draw:equation draw:name="f25" draw:formula="223"/><draw:equation draw:name="f26" draw:formula="235"/><draw:equation draw:name="f27" draw:formula="247"/><draw:equation draw:name="f28" draw:formula="259"/><draw:equation draw:name="f29" draw:formula="271"/><draw:equation draw:name="f30" draw:formula="283"/><draw:equation draw:name="f31" draw:formula="295"/><draw:equation draw:name="f32" draw:formula="307"/><draw:equation draw:name="f33" draw:formula="319"/><draw:equation draw:name="f34" draw:formula="331"/><draw:equation draw:name="f35" draw:formula="343"/><draw:equation draw:name="f36" draw:formula="355"/><draw:equation draw:name="f37" draw:formula="367"/><draw:equation draw:name="f38" draw:formula="379"/><draw:equation draw:name="f39" draw:formula="391"/><draw:equation draw:name="f40" draw:formula="403"/><draw:equation draw:name="f41" draw:formula="415"/><draw:equation draw:name="f42" draw:formula="427"/><draw:equation draw:name="f43" draw:formula="439"/><draw:equation draw:name="f44" draw:formula="451"/><draw:equation draw:name="f45" draw:formula="463"/><draw:equation draw:name="f46" draw:formula="475"/><draw:equation draw:name="f47" draw:formula="487"/><draw:equation draw:name="f48" draw:formula="499"/><draw:equation draw:name="f49" draw:formula="511"/><draw:equation draw:name="f50" draw:formula="523"/><draw:equation draw:name="f51" draw:formula="535"/><draw:equation draw:name="f52" draw:formula="547"/><draw:equation draw:name="f53" draw:formula="559"/><draw:equation draw:name="f54" draw:formula="571"/><draw:equation draw:name="f55" draw:formula="583"/><draw:equation draw:name="f56" draw:formula="595"/><draw:equation draw:name="f57" draw:formula="607"/><draw:equation draw:name="f58" draw:formula="619"/><draw:equation draw:name="f59" draw:formula="631"/><draw:equation draw:name="f60" draw:formula="643"/><draw:equation draw:name="f61" draw:formula="655"/><draw:equation draw:name="f62" draw:formula="667"/><draw:equation draw:name="f63" draw:formula="679"/><draw:equation draw:name="f64" draw:formula="691"/><draw:equation draw:name="f65" draw:formula="703"/><draw:equation draw:name="f66" draw:formula="715"/><draw:equation draw:name="f67" draw:formula="727"/><draw:equation draw:name="f68" draw:formula="739"/><draw:equation draw:name="f69" draw:formula="751"/><draw:equation draw:name="f70" draw:formula="763"/><draw:equation draw:name="f71" draw:formula="775"/><draw:equation draw:name="f72" draw:formula="787"/><draw:equation draw:name="f73" draw:formula="799"/><draw:equation draw:name="f74" draw:formula="811"/><draw:equation draw:name="f75" draw:formula="823"/><draw:equation draw:name="f76" draw:formula="835"/><draw:equation draw:name="f77" draw:formula="847"/><draw:equation draw:name="f78" draw:formula="859"/><draw:equation draw:name="f79" draw:formula="871"/><draw:equation draw:name="f80" draw:formula="883"/><draw:equation draw:name="f81" draw:formula="895"/><draw:equation draw:name="f82" draw:formula="907"/><draw:equation draw:name="f83" draw:formula="919"/><draw:equation draw:name="f84" draw:formula="931"/><draw:equation draw:name="f85" draw:formula="943"/><draw:equation draw:name="f86" draw:formula="955"/><draw:equation draw:name="f87" draw:formula="967"/><draw:equation draw:name="f88" draw:formula="979"/><draw:equation draw:name="f89" draw:formula="991"/><draw:equation draw:name="f90" draw:formula="1003"/><draw:equation draw:name="f91" draw:formula="1015"/><draw:equation draw:name="f92" draw:formula="1027"/><draw:equation draw:name="f93" draw:formula="1039"/><draw:equation draw:name="f94" draw:formula="1051"/><draw:equation draw:name="f95" draw:formula="1063"/><draw:equation draw:name="f96" draw:formula="1075"/><draw:equation draw:name="f97" draw:formula="1087"/><draw:equation draw:name="f98" draw:formula="1099"/><draw:equation draw:name="f99" draw:formula="1111"/><draw:equation draw:name="f100" draw:formula="1123"/><draw:equation draw:name="f101" draw:formula="1135"/><draw:equation draw:name="f102" draw:formula="1147"/><draw:equation draw:name="f103" draw:formula="1159"/><draw:equation draw:name="f104" draw:formula="1171"/><draw:equation draw:name="f105" draw:formula="1183"/><draw:equation draw:name="f106" draw:formula="1195"/><draw:equation draw:name="f107" draw:formula="1207"/><draw:equation draw:name="f108" draw:formula="1219"/><draw:equation draw:name="f109" draw:formula="1231"/><draw:equation draw:name="f110" draw:formula="1243"/><draw:equation draw:name="f111" draw:formula="1255"/><draw:equation draw:name="f112" draw:formula="1267"/><draw:equation draw:name="f113" draw:formula="1279"/><draw:equation draw:name="f114" draw:formula="1291"/><draw:equation draw:name="f115" draw:formula="1303"/><draw:equation draw:name="f116" draw:formula="1315"/><draw:equation draw:name="f117" draw:formula="1327"/><draw:equation draw:name="f118" draw:formula="1339"/><draw:equation draw:name="f119" draw:formula="1351"/><draw:equation draw:name="f120" draw:formula="1363"/><draw:equation draw:name="f121" draw:formula="1375"/><draw:equation draw:name="f122" draw:formula="1387"/><draw:equation draw:name="f123" draw:formula="1399"/><draw:equation draw:name="f124" draw:formula="1411"/><draw:equation draw:name="f125" draw:formula="1423"/><draw:equation draw:name="f126" draw:formula="1435"/><draw:equation draw:name="f127" draw:formula="1447"/><draw:equation draw:name="f128" draw:formula="1459"/><draw:equation draw:name="f129" draw:formula="1471"/><draw:equation draw:name="f130" draw:formula="1483"/><draw:equation draw:name="f131" draw:formula="1489"/><draw:equation draw:name="f132" draw:formula="1495"/><draw:equation draw:name="f133" draw:formula="?f2 - ?f0"/><draw:equation draw:name="f134" draw:formula="?f1 - ?f0"/><draw:equation draw:name="f135" draw:formula="?f134 / 1496"/><draw:equation draw:name="f136" draw:formula="?f133 / 19"/><draw:equation draw:name="f137" draw:formula="0 * ?f134"/><draw:equation draw:name="f138" draw:formula="0 * ?f133"/><draw:equation draw:name="f139" draw:formula="19 * ?f134"/><draw:equation draw:name="f140" draw:formula="18 * ?f133"/><draw:equation draw:name="f141" draw:formula="43 * ?f134"/><draw:equation draw:name="f142" draw:formula="3 * ?f133"/><draw:equation draw:name="f143" draw:formula="67 * ?f134"/><draw:equation draw:name="f144" draw:formula="91 * ?f134"/><draw:equation draw:name="f145" draw:formula="115 * ?f134"/><draw:equation draw:name="f146" draw:formula="139 * ?f134"/><draw:equation draw:name="f147" draw:formula="163 * ?f134"/><draw:equation draw:name="f148" draw:formula="187 * ?f134"/><draw:equation draw:name="f149" draw:formula="211 * ?f134"/><draw:equation draw:name="f150" draw:formula="235 * ?f134"/><draw:equation draw:name="f151" draw:formula="259 * ?f134"/><draw:equation draw:name="f152" draw:formula="283 * ?f134"/><draw:equation draw:name="f153" draw:formula="307 * ?f134"/><draw:equation draw:name="f154" draw:formula="331 * ?f134"/><draw:equation draw:name="f155" draw:formula="355 * ?f134"/><draw:equation draw:name="f156" draw:formula="379 * ?f134"/><draw:equation draw:name="f157" draw:formula="403 * ?f134"/><draw:equation draw:name="f158" draw:formula="427 * ?f134"/><draw:equation draw:name="f159" draw:formula="451 * ?f134"/><draw:equation draw:name="f160" draw:formula="475 * ?f134"/><draw:equation draw:name="f161" draw:formula="499 * ?f134"/><draw:equation draw:name="f162" draw:formula="523 * ?f134"/><draw:equation draw:name="f163" draw:formula="547 * ?f134"/><draw:equation draw:name="f164" draw:formula="571 * ?f134"/><draw:equation draw:name="f165" draw:formula="595 * ?f134"/><draw:equation draw:name="f166" draw:formula="619 * ?f134"/><draw:equation draw:name="f167" draw:formula="643 * ?f134"/><draw:equation draw:name="f168" draw:formula="667 * ?f134"/><draw:equation draw:name="f169" draw:formula="691 * ?f134"/><draw:equation draw:name="f170" draw:formula="715 * ?f134"/><draw:equation draw:name="f171" draw:formula="739 * ?f134"/><draw:equation draw:name="f172" draw:formula="763 * ?f134"/><draw:equation draw:name="f173" draw:formula="787 * ?f134"/><draw:equation draw:name="f174" draw:formula="811 * ?f134"/><draw:equation draw:name="f175" draw:formula="835 * ?f134"/><draw:equation draw:name="f176" draw:formula="859 * ?f134"/><draw:equation draw:name="f177" draw:formula="883 * ?f134"/><draw:equation draw:name="f178" draw:formula="907 * ?f134"/><draw:equation draw:name="f179" draw:formula="931 * ?f134"/><draw:equation draw:name="f180" draw:formula="955 * ?f134"/><draw:equation draw:name="f181" draw:formula="979 * ?f134"/><draw:equation draw:name="f182" draw:formula="1003 * ?f134"/><draw:equation draw:name="f183" draw:formula="1027 * ?f134"/><draw:equation draw:name="f184" draw:formula="1051 * ?f134"/><draw:equation draw:name="f185" draw:formula="1075 * ?f134"/><draw:equation draw:name="f186" draw:formula="1099 * ?f134"/><draw:equation draw:name="f187" draw:formula="1123 * ?f134"/><draw:equation draw:name="f188" draw:formula="1147 * ?f134"/><draw:equation draw:name="f189" draw:formula="1171 * ?f134"/><draw:equation draw:name="f190" draw:formula="1195 * ?f134"/><draw:equation draw:name="f191" draw:formula="1219 * ?f134"/><draw:equation draw:name="f192" draw:formula="1243 * ?f134"/><draw:equation draw:name="f193" draw:formula="1267 * ?f134"/><draw:equation draw:name="f194" draw:formula="1291 * ?f134"/><draw:equation draw:name="f195" draw:formula="1315 * ?f134"/><draw:equation draw:name="f196" draw:formula="1339 * ?f134"/><draw:equation draw:name="f197" draw:formula="1363 * ?f134"/><draw:equation draw:name="f198" draw:formula="1387 * ?f134"/><draw:equation draw:name="f199" draw:formula="1411 * ?f134"/><draw:equation draw:name="f200" draw:formula="1435 * ?f134"/><draw:equation draw:name="f201" draw:formula="1459 * ?f134"/><draw:equation draw:name="f202" draw:formula="1489 * ?f134"/><draw:equation draw:name="f203" draw:formula="7 * ?f133"/><draw:equation draw:name="f204" draw:formula="?f137 / 1496"/><draw:equation draw:name="f205" draw:formula="?f138 / 19"/><draw:equation draw:name="f206" draw:formula="?f139 / 1496"/><draw:equation draw:name="f207" draw:formula="?f140 / 19"/><draw:equation draw:name="f208" draw:formula="?f141 / 1496"/><draw:equation draw:name="f209" draw:formula="?f142 / 19"/><draw:equation draw:name="f210" draw:formula="?f143 / 1496"/><draw:equation draw:name="f211" draw:formula="?f144 / 1496"/><draw:equation draw:name="f212" draw:formula="?f145 / 1496"/><draw:equation draw:name="f213" draw:formula="?f146 / 1496"/><draw:equation draw:name="f214" draw:formula="?f147 / 1496"/><draw:equation draw:name="f215" draw:formula="?f148 / 1496"/><draw:equation draw:name="f216" draw:formula="?f149 / 1496"/><draw:equation draw:name="f217" draw:formula="?f150 / 1496"/><draw:equation draw:name="f218" draw:formula="?f151 / 1496"/><draw:equation draw:name="f219" draw:formula="?f152 / 1496"/><draw:equation draw:name="f220" draw:formula="?f153 / 1496"/><draw:equation draw:name="f221" draw:formula="?f154 / 1496"/><draw:equation draw:name="f222" draw:formula="?f155 / 1496"/><draw:equation draw:name="f223" draw:formula="?f156 / 1496"/><draw:equation draw:name="f224" draw:formula="?f157 / 1496"/><draw:equation draw:name="f225" draw:formula="?f158 / 1496"/><draw:equation draw:name="f226" draw:formula="?f159 / 1496"/><draw:equation draw:name="f227" draw:formula="?f160 / 1496"/><draw:equation draw:name="f228" draw:formula="?f161 / 1496"/><draw:equation draw:name="f229" draw:formula="?f162 / 1496"/><draw:equation draw:name="f230" draw:formula="?f163 / 1496"/><draw:equation draw:name="f231" draw:formula="?f164 / 1496"/><draw:equation draw:name="f232" draw:formula="?f165 / 1496"/><draw:equation draw:name="f233" draw:formula="?f166 / 1496"/><draw:equation draw:name="f234" draw:formula="?f167 / 1496"/><draw:equation draw:name="f235" draw:formula="?f168 / 1496"/><draw:equation draw:name="f236" draw:formula="?f169 / 1496"/><draw:equation draw:name="f237" draw:formula="?f170 / 1496"/><draw:equation draw:name="f238" draw:formula="?f171 / 1496"/><draw:equation draw:name="f239" draw:formula="?f172 / 1496"/><draw:equation draw:name="f240" draw:formula="?f173 / 1496"/><draw:equation draw:name="f241" draw:formula="?f174 / 1496"/><draw:equation draw:name="f242" draw:formula="?f175 / 1496"/><draw:equation draw:name="f243" draw:formula="?f176 / 1496"/><draw:equation draw:name="f244" draw:formula="?f177 / 1496"/><draw:equation draw:name="f245" draw:formula="?f178 / 1496"/><draw:equation draw:name="f246" draw:formula="?f179 / 1496"/><draw:equation draw:name="f247" draw:formula="?f180 / 1496"/><draw:equation draw:name="f248" draw:formula="?f181 / 1496"/><draw:equation draw:name="f249" draw:formula="?f182 / 1496"/><draw:equation draw:name="f250" draw:formula="?f183 / 1496"/><draw:equation draw:name="f251" draw:formula="?f184 / 1496"/><draw:equation draw:name="f252" draw:formula="?f185 / 1496"/><draw:equation draw:name="f253" draw:formula="?f186 / 1496"/><draw:equation draw:name="f254" draw:formula="?f187 / 1496"/><draw:equation draw:name="f255" draw:formula="?f188 / 1496"/><draw:equation draw:name="f256" draw:formula="?f189 / 1496"/><draw:equation draw:name="f257" draw:formula="?f190 / 1496"/><draw:equation draw:name="f258" draw:formula="?f191 / 1496"/><draw:equation draw:name="f259" draw:formula="?f192 / 1496"/><draw:equation draw:name="f260" draw:formula="?f193 / 1496"/><draw:equation draw:name="f261" draw:formula="?f194 / 1496"/><draw:equation draw:name="f262" draw:formula="?f195 / 1496"/><draw:equation draw:name="f263" draw:formula="?f196 / 1496"/><draw:equation draw:name="f264" draw:formula="?f197 / 1496"/><draw:equation draw:name="f265" draw:formula="?f198 / 1496"/><draw:equation draw:name="f266" draw:formula="?f199 / 1496"/><draw:equation draw:name="f267" draw:formula="?f200 / 1496"/><draw:equation draw:name="f268" draw:formula="?f201 / 1496"/><draw:equation draw:name="f269" draw:formula="?f202 / 1496"/><draw:equation draw:name="f270" draw:formula="?f203 / 19"/><draw:equation draw:name="f271" draw:formula="0 / ?f135"/><draw:equation draw:name="f272" draw:formula="?f1 / ?f135"/><draw:equation draw:name="f273" draw:formula="0 / ?f136"/><draw:equation draw:name="f274" draw:formula="?f2 / ?f136"/><draw:equation draw:name="f275" draw:formula="?f204 / ?f135"/><draw:equation draw:name="f276" draw:formula="?f205 / ?f136"/><draw:equation draw:name="f277" draw:formula="?f206 / ?f135"/><draw:equation draw:name="f278" draw:formula="?f207 / ?f136"/><draw:equation draw:name="f279" draw:formula="?f208 / ?f135"/><draw:equation draw:name="f280" draw:formula="?f209 / ?f136"/><draw:equation draw:name="f281" draw:formula="?f210 / ?f135"/><draw:equation draw:name="f282" draw:formula="?f211 / ?f135"/><draw:equation draw:name="f283" draw:formula="?f212 / ?f135"/><draw:equation draw:name="f284" draw:formula="?f213 / ?f135"/><draw:equation draw:name="f285" draw:formula="?f214 / ?f135"/><draw:equation draw:name="f286" draw:formula="?f215 / ?f135"/><draw:equation draw:name="f287" draw:formula="?f216 / ?f135"/><draw:equation draw:name="f288" draw:formula="?f217 / ?f135"/><draw:equation draw:name="f289" draw:formula="?f218 / ?f135"/><draw:equation draw:name="f290" draw:formula="?f219 / ?f135"/><draw:equation draw:name="f291" draw:formula="?f220 / ?f135"/><draw:equation draw:name="f292" draw:formula="?f221 / ?f135"/><draw:equation draw:name="f293" draw:formula="?f222 / ?f135"/><draw:equation draw:name="f294" draw:formula="?f223 / ?f135"/><draw:equation draw:name="f295" draw:formula="?f224 / ?f135"/><draw:equation draw:name="f296" draw:formula="?f225 / ?f135"/><draw:equation draw:name="f297" draw:formula="?f226 / ?f135"/><draw:equation draw:name="f298" draw:formula="?f227 / ?f135"/><draw:equation draw:name="f299" draw:formula="?f228 / ?f135"/><draw:equation draw:name="f300" draw:formula="?f229 / ?f135"/><draw:equation draw:name="f301" draw:formula="?f230 / ?f135"/><draw:equation draw:name="f302" draw:formula="?f231 / ?f135"/><draw:equation draw:name="f303" draw:formula="?f232 / ?f135"/><draw:equation draw:name="f304" draw:formula="?f233 / ?f135"/><draw:equation draw:name="f305" draw:formula="?f234 / ?f135"/><draw:equation draw:name="f306" draw:formula="?f235 / ?f135"/><draw:equation draw:name="f307" draw:formula="?f236 / ?f135"/><draw:equation draw:name="f308" draw:formula="?f237 / ?f135"/><draw:equation draw:name="f309" draw:formula="?f238 / ?f135"/><draw:equation draw:name="f310" draw:formula="?f239 / ?f135"/><draw:equation draw:name="f311" draw:formula="?f240 / ?f135"/><draw:equation draw:name="f312" draw:formula="?f241 / ?f135"/><draw:equation draw:name="f313" draw:formula="?f242 / ?f135"/><draw:equation draw:name="f314" draw:formula="?f243 / ?f135"/><draw:equation draw:name="f315" draw:formula="?f244 / ?f135"/><draw:equation draw:name="f316" draw:formula="?f245 / ?f135"/><draw:equation draw:name="f317" draw:formula="?f246 / ?f135"/><draw:equation draw:name="f318" draw:formula="?f247 / ?f135"/><draw:equation draw:name="f319" draw:formula="?f248 / ?f135"/><draw:equation draw:name="f320" draw:formula="?f249 / ?f135"/><draw:equation draw:name="f321" draw:formula="?f250 / ?f135"/><draw:equation draw:name="f322" draw:formula="?f251 / ?f135"/><draw:equation draw:name="f323" draw:formula="?f252 / ?f135"/><draw:equation draw:name="f324" draw:formula="?f253 / ?f135"/><draw:equation draw:name="f325" draw:formula="?f254 / ?f135"/><draw:equation draw:name="f326" draw:formula="?f255 / ?f135"/><draw:equation draw:name="f327" draw:formula="?f256 / ?f135"/><draw:equation draw:name="f328" draw:formula="?f257 / ?f135"/><draw:equation draw:name="f329" draw:formula="?f258 / ?f135"/><draw:equation draw:name="f330" draw:formula="?f259 / ?f135"/><draw:equation draw:name="f331" draw:formula="?f260 / ?f135"/><draw:equation draw:name="f332" draw:formula="?f261 / ?f135"/><draw:equation draw:name="f333" draw:formula="?f262 / ?f135"/><draw:equation draw:name="f334" draw:formula="?f263 / ?f135"/><draw:equation draw:name="f335" draw:formula="?f264 / ?f135"/><draw:equation draw:name="f336" draw:formula="?f265 / ?f135"/><draw:equation draw:name="f337" draw:formula="?f266 / ?f135"/><draw:equation draw:name="f338" draw:formula="?f267 / ?f135"/><draw:equation draw:name="f339" draw:formula="?f268 / ?f135"/><draw:equation draw:name="f340" draw:formula="?f269 / ?f135"/><draw:equation draw:name="f341" draw:formula="?f270 / ?f136"/></draw:enhanced-geometry></draw:custom-shape><draw:custom-shape svg:x="1.13889in" svg:y="0.20764in" svg:width="0.57153in" svg:height="0.01389in" draw:id="id4" draw:style-name="a4" draw:name="Freeform 7"><svg:title/><svg:desc/><draw:enhanced-geometry draw:type="non-primitive" svg:viewBox="0 0 823 20" draw:enhanced-path="M ?f2 ?f5 L ?f6 ?f7 ?f8 ?f9 ?f10 ?f9 ?f11 ?f9 ?f11 ?f5 ?f12 ?f5 ?f13 ?f5 ?f13 ?f9 ?f14 ?f9 ?f15 ?f9 ?f15 ?f5 ?f16 ?f5 ?f17 ?f5 ?f17 ?f9 ?f18 ?f9 ?f19 ?f9 ?f19 ?f5 ?f20 ?f5 ?f21 ?f5 ?f21 ?f9 ?f22 ?f9 ?f0 ?f9 ?f0 ?f5 ?f23 ?f5 ?f24 ?f5 ?f24 ?f9 ?f25 ?f9 ?f26 ?f9 ?f26 ?f5 ?f27 ?f5 ?f28 ?f5 ?f28 ?f9 ?f29 ?f9 ?f30 ?f9 ?f30 ?f5 ?f31 ?f5 ?f32 ?f5 ?f32 ?f9 ?f33 ?f9 ?f34 ?f9 ?f34 ?f5 ?f35 ?f5 ?f36 ?f5 ?f36 ?f9 ?f1 ?f9 ?f37 ?f9 ?f37 ?f5 ?f38 ?f5 ?f39 ?f5 ?f39 ?f9 ?f40 ?f9 ?f41 ?f9 ?f41 ?f5 ?f42 ?f5 ?f43 ?f5 ?f43 ?f9 ?f44 ?f9 ?f45 ?f9 ?f45 ?f5 ?f46 ?f5 ?f47 ?f5 ?f47 ?f9 ?f48 ?f9 ?f49 ?f9 ?f49 ?f5 ?f50 ?f5 ?f51 ?f5 ?f51 ?f9 ?f52 ?f9 ?f53 ?f9 ?f53 ?f5 ?f54 ?f5 ?f55 ?f5 ?f55 ?f9 ?f56 ?f9 ?f57 ?f9 ?f57 ?f5 ?f58 ?f5 ?f59 ?f5 ?f59 ?f9 ?f60 ?f9 ?f61 ?f9 ?f61 ?f5 ?f62 ?f5 ?f63 ?f5 ?f63 ?f9 ?f64 ?f9 ?f65 ?f9 ?f65 ?f5 ?f66 ?f5 ?f67 ?f5 ?f67 ?f9 ?f68 ?f9 ?f69 ?f9 ?f69 ?f5 ?f70 ?f5 ?f71 ?f5 ?f71 ?f9 ?f72 ?f9 ?f73 ?f9 ?f74 ?f7 ?f75 ?f5 ?f76 ?f2 ?f77 ?f78 ?f79 ?f78 N" draw:text-areas="?f200 ?f202 ?f201 ?f203" draw:glue-points="?f204 ?f205 ?f206 ?f207 ?f208 ?f209 ?f210 ?f209 ?f211 ?f207 ?f212 ?f209 ?f213 ?f209 ?f214 ?f207 ?f215 ?f209 ?f216 ?f209 ?f217 ?f207 ?f218 ?f209 ?f219 ?f209 ?f220 ?f207 ?f221 ?f209 ?f222 ?f209 ?f223 ?f207 ?f224 ?f209 ?f225 ?f209 ?f226 ?f207 ?f227 ?f209 ?f228 ?f209 ?f229 ?f207 ?f230 ?f209 ?f231 ?f209 ?f232 ?f207 ?f233 ?f209 ?f234 ?f209 ?f235 ?f207 ?f236 ?f209 ?f237 ?f209 ?f238 ?f207 ?f239 ?f209 ?f240 ?f209 ?f241 ?f207 ?f242 ?f209 ?f243 ?f209 ?f244 ?f207 ?f245 ?f209 ?f246 ?f209 ?f247 ?f207 ?f248 ?f209 ?f249 ?f209 ?f250 ?f207 ?f251 ?f209 ?f252 ?f209 ?f253 ?f207 ?f254 ?f209 ?f255 ?f209 ?f256 ?f207 ?f257 ?f205 ?f258 ?f259 ?f260 ?f261" draw:glue-point-leaving-directions="-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823"/><draw:equation draw:name="f4" draw:formula="20"/><draw:equation draw:name="f5" draw:formula="3"/><draw:equation draw:name="f6" draw:formula="6"/><draw:equation draw:name="f7" draw:formula="7"/><draw:equation draw:name="f8" draw:formula="12"/><draw:equation draw:name="f9" draw:formula="19"/><draw:equation draw:name="f10" draw:formula="24"/><draw:equation draw:name="f11" draw:formula="36"/><draw:equation draw:name="f12" draw:formula="48"/><draw:equation draw:name="f13" draw:formula="60"/><draw:equation draw:name="f14" draw:formula="72"/><draw:equation draw:name="f15" draw:formula="84"/><draw:equation draw:name="f16" draw:formula="96"/><draw:equation draw:name="f17" draw:formula="108"/><draw:equation draw:name="f18" draw:formula="120"/><draw:equation draw:name="f19" draw:formula="132"/><draw:equation draw:name="f20" draw:formula="144"/><draw:equation draw:name="f21" draw:formula="156"/><draw:equation draw:name="f22" draw:formula="168"/><draw:equation draw:name="f23" draw:formula="192"/><draw:equation draw:name="f24" draw:formula="204"/><draw:equation draw:name="f25" draw:formula="216"/><draw:equation draw:name="f26" draw:formula="228"/><draw:equation draw:name="f27" draw:formula="240"/><draw:equation draw:name="f28" draw:formula="252"/><draw:equation draw:name="f29" draw:formula="264"/><draw:equation draw:name="f30" draw:formula="276"/><draw:equation draw:name="f31" draw:formula="288"/><draw:equation draw:name="f32" draw:formula="300"/><draw:equation draw:name="f33" draw:formula="312"/><draw:equation draw:name="f34" draw:formula="324"/><draw:equation draw:name="f35" draw:formula="336"/><draw:equation draw:name="f36" draw:formula="348"/><draw:equation draw:name="f37" draw:formula="372"/><draw:equation draw:name="f38" draw:formula="384"/><draw:equation draw:name="f39" draw:formula="396"/><draw:equation draw:name="f40" draw:formula="408"/><draw:equation draw:name="f41" draw:formula="420"/><draw:equation draw:name="f42" draw:formula="432"/><draw:equation draw:name="f43" draw:formula="444"/><draw:equation draw:name="f44" draw:formula="456"/><draw:equation draw:name="f45" draw:formula="468"/><draw:equation draw:name="f46" draw:formula="480"/><draw:equation draw:name="f47" draw:formula="492"/><draw:equation draw:name="f48" draw:formula="504"/><draw:equation draw:name="f49" draw:formula="516"/><draw:equation draw:name="f50" draw:formula="528"/><draw:equation draw:name="f51" draw:formula="540"/><draw:equation draw:name="f52" draw:formula="552"/><draw:equation draw:name="f53" draw:formula="564"/><draw:equation draw:name="f54" draw:formula="576"/><draw:equation draw:name="f55" draw:formula="588"/><draw:equation draw:name="f56" draw:formula="600"/><draw:equation draw:name="f57" draw:formula="612"/><draw:equation draw:name="f58" draw:formula="624"/><draw:equation draw:name="f59" draw:formula="636"/><draw:equation draw:name="f60" draw:formula="648"/><draw:equation draw:name="f61" draw:formula="660"/><draw:equation draw:name="f62" draw:formula="672"/><draw:equation draw:name="f63" draw:formula="684"/><draw:equation draw:name="f64" draw:formula="696"/><draw:equation draw:name="f65" draw:formula="708"/><draw:equation draw:name="f66" draw:formula="720"/><draw:equation draw:name="f67" draw:formula="732"/><draw:equation draw:name="f68" draw:formula="744"/><draw:equation draw:name="f69" draw:formula="756"/><draw:equation draw:name="f70" draw:formula="768"/><draw:equation draw:name="f71" draw:formula="780"/><draw:equation draw:name="f72" draw:formula="792"/><draw:equation draw:name="f73" draw:formula="804"/><draw:equation draw:name="f74" draw:formula="809"/><draw:equation draw:name="f75" draw:formula="816"/><draw:equation draw:name="f76" draw:formula="822"/><draw:equation draw:name="f77" draw:formula="817"/><draw:equation draw:name="f78" draw:formula="4"/><draw:equation draw:name="f79" draw:formula="818"/><draw:equation draw:name="f80" draw:formula="?f4 - ?f2"/><draw:equation draw:name="f81" draw:formula="?f3 - ?f2"/><draw:equation draw:name="f82" draw:formula="?f81 / 823"/><draw:equation draw:name="f83" draw:formula="?f80 / 20"/><draw:equation draw:name="f84" draw:formula="6 * ?f81"/><draw:equation draw:name="f85" draw:formula="7 * ?f80"/><draw:equation draw:name="f86" draw:formula="24 * ?f81"/><draw:equation draw:name="f87" draw:formula="19 * ?f80"/><draw:equation draw:name="f88" draw:formula="36 * ?f81"/><draw:equation draw:name="f89" draw:formula="3 * ?f80"/><draw:equation draw:name="f90" draw:formula="60 * ?f81"/><draw:equation draw:name="f91" draw:formula="72 * ?f81"/><draw:equation draw:name="f92" draw:formula="84 * ?f81"/><draw:equation draw:name="f93" draw:formula="108 * ?f81"/><draw:equation draw:name="f94" draw:formula="120 * ?f81"/><draw:equation draw:name="f95" draw:formula="132 * ?f81"/><draw:equation draw:name="f96" draw:formula="156 * ?f81"/><draw:equation draw:name="f97" draw:formula="168 * ?f81"/><draw:equation draw:name="f98" draw:formula="180 * ?f81"/><draw:equation draw:name="f99" draw:formula="204 * ?f81"/><draw:equation draw:name="f100" draw:formula="216 * ?f81"/><draw:equation draw:name="f101" draw:formula="228 * ?f81"/><draw:equation draw:name="f102" draw:formula="252 * ?f81"/><draw:equation draw:name="f103" draw:formula="264 * ?f81"/><draw:equation draw:name="f104" draw:formula="276 * ?f81"/><draw:equation draw:name="f105" draw:formula="300 * ?f81"/><draw:equation draw:name="f106" draw:formula="312 * ?f81"/><draw:equation draw:name="f107" draw:formula="324 * ?f81"/><draw:equation draw:name="f108" draw:formula="348 * ?f81"/><draw:equation draw:name="f109" draw:formula="360 * ?f81"/><draw:equation draw:name="f110" draw:formula="372 * ?f81"/><draw:equation draw:name="f111" draw:formula="396 * ?f81"/><draw:equation draw:name="f112" draw:formula="408 * ?f81"/><draw:equation draw:name="f113" draw:formula="420 * ?f81"/><draw:equation draw:name="f114" draw:formula="444 * ?f81"/><draw:equation draw:name="f115" draw:formula="456 * ?f81"/><draw:equation draw:name="f116" draw:formula="468 * ?f81"/><draw:equation draw:name="f117" draw:formula="492 * ?f81"/><draw:equation draw:name="f118" draw:formula="504 * ?f81"/><draw:equation draw:name="f119" draw:formula="516 * ?f81"/><draw:equation draw:name="f120" draw:formula="540 * ?f81"/><draw:equation draw:name="f121" draw:formula="552 * ?f81"/><draw:equation draw:name="f122" draw:formula="564 * ?f81"/><draw:equation draw:name="f123" draw:formula="588 * ?f81"/><draw:equation draw:name="f124" draw:formula="600 * ?f81"/><draw:equation draw:name="f125" draw:formula="612 * ?f81"/><draw:equation draw:name="f126" draw:formula="636 * ?f81"/><draw:equation draw:name="f127" draw:formula="648 * ?f81"/><draw:equation draw:name="f128" draw:formula="660 * ?f81"/><draw:equation draw:name="f129" draw:formula="684 * ?f81"/><draw:equation draw:name="f130" draw:formula="696 * ?f81"/><draw:equation draw:name="f131" draw:formula="708 * ?f81"/><draw:equation draw:name="f132" draw:formula="732 * ?f81"/><draw:equation draw:name="f133" draw:formula="744 * ?f81"/><draw:equation draw:name="f134" draw:formula="756 * ?f81"/><draw:equation draw:name="f135" draw:formula="780 * ?f81"/><draw:equation draw:name="f136" draw:formula="792 * ?f81"/><draw:equation draw:name="f137" draw:formula="809 * ?f81"/><draw:equation draw:name="f138" draw:formula="822 * ?f81"/><draw:equation draw:name="f139" draw:formula="0 * ?f80"/><draw:equation draw:name="f140" draw:formula="818 * ?f81"/><draw:equation draw:name="f141" draw:formula="4 * ?f80"/><draw:equation draw:name="f142" draw:formula="?f84 / 823"/><draw:equation draw:name="f143" draw:formula="?f85 / 20"/><draw:equation draw:name="f144" draw:formula="?f86 / 823"/><draw:equation draw:name="f145" draw:formula="?f87 / 20"/><draw:equation draw:name="f146" draw:formula="?f88 / 823"/><draw:equation draw:name="f147" draw:formula="?f89 / 20"/><draw:equation draw:name="f148" draw:formula="?f90 / 823"/><draw:equation draw:name="f149" draw:formula="?f91 / 823"/><draw:equation draw:name="f150" draw:formula="?f92 / 823"/><draw:equation draw:name="f151" draw:formula="?f93 / 823"/><draw:equation draw:name="f152" draw:formula="?f94 / 823"/><draw:equation draw:name="f153" draw:formula="?f95 / 823"/><draw:equation draw:name="f154" draw:formula="?f96 / 823"/><draw:equation draw:name="f155" draw:formula="?f97 / 823"/><draw:equation draw:name="f156" draw:formula="?f98 / 823"/><draw:equation draw:name="f157" draw:formula="?f99 / 823"/><draw:equation draw:name="f158" draw:formula="?f100 / 823"/><draw:equation draw:name="f159" draw:formula="?f101 / 823"/><draw:equation draw:name="f160" draw:formula="?f102 / 823"/><draw:equation draw:name="f161" draw:formula="?f103 / 823"/><draw:equation draw:name="f162" draw:formula="?f104 / 823"/><draw:equation draw:name="f163" draw:formula="?f105 / 823"/><draw:equation draw:name="f164" draw:formula="?f106 / 823"/><draw:equation draw:name="f165" draw:formula="?f107 / 823"/><draw:equation draw:name="f166" draw:formula="?f108 / 823"/><draw:equation draw:name="f167" draw:formula="?f109 / 823"/><draw:equation draw:name="f168" draw:formula="?f110 / 823"/><draw:equation draw:name="f169" draw:formula="?f111 / 823"/><draw:equation draw:name="f170" draw:formula="?f112 / 823"/><draw:equation draw:name="f171" draw:formula="?f113 / 823"/><draw:equation draw:name="f172" draw:formula="?f114 / 823"/><draw:equation draw:name="f173" draw:formula="?f115 / 823"/><draw:equation draw:name="f174" draw:formula="?f116 / 823"/><draw:equation draw:name="f175" draw:formula="?f117 / 823"/><draw:equation draw:name="f176" draw:formula="?f118 / 823"/><draw:equation draw:name="f177" draw:formula="?f119 / 823"/><draw:equation draw:name="f178" draw:formula="?f120 / 823"/><draw:equation draw:name="f179" draw:formula="?f121 / 823"/><draw:equation draw:name="f180" draw:formula="?f122 / 823"/><draw:equation draw:name="f181" draw:formula="?f123 / 823"/><draw:equation draw:name="f182" draw:formula="?f124 / 823"/><draw:equation draw:name="f183" draw:formula="?f125 / 823"/><draw:equation draw:name="f184" draw:formula="?f126 / 823"/><draw:equation draw:name="f185" draw:formula="?f127 / 823"/><draw:equation draw:name="f186" draw:formula="?f128 / 823"/><draw:equation draw:name="f187" draw:formula="?f129 / 823"/><draw:equation draw:name="f188" draw:formula="?f130 / 823"/><draw:equation draw:name="f189" draw:formula="?f131 / 823"/><draw:equation draw:name="f190" draw:formula="?f132 / 823"/><draw:equation draw:name="f191" draw:formula="?f133 / 823"/><draw:equation draw:name="f192" draw:formula="?f134 / 823"/><draw:equation draw:name="f193" draw:formula="?f135 / 823"/><draw:equation draw:name="f194" draw:formula="?f136 / 823"/><draw:equation draw:name="f195" draw:formula="?f137 / 823"/><draw:equation draw:name="f196" draw:formula="?f138 / 823"/><draw:equation draw:name="f197" draw:formula="?f139 / 20"/><draw:equation draw:name="f198" draw:formula="?f140 / 823"/><draw:equation draw:name="f199" draw:formula="?f141 / 20"/><draw:equation draw:name="f200" draw:formula="0 / ?f82"/><draw:equation draw:name="f201" draw:formula="?f3 / ?f82"/><draw:equation draw:name="f202" draw:formula="0 / ?f83"/><draw:equation draw:name="f203" draw:formula="?f4 / ?f83"/><draw:equation draw:name="f204" draw:formula="?f142 / ?f82"/><draw:equation draw:name="f205" draw:formula="?f143 / ?f83"/><draw:equation draw:name="f206" draw:formula="?f144 / ?f82"/><draw:equation draw:name="f207" draw:formula="?f145 / ?f83"/><draw:equation draw:name="f208" draw:formula="?f146 / ?f82"/><draw:equation draw:name="f209" draw:formula="?f147 / ?f83"/><draw:equation draw:name="f210" draw:formula="?f148 / ?f82"/><draw:equation draw:name="f211" draw:formula="?f149 / ?f82"/><draw:equation draw:name="f212" draw:formula="?f150 / ?f82"/><draw:equation draw:name="f213" draw:formula="?f151 / ?f82"/><draw:equation draw:name="f214" draw:formula="?f152 / ?f82"/><draw:equation draw:name="f215" draw:formula="?f153 / ?f82"/><draw:equation draw:name="f216" draw:formula="?f154 / ?f82"/><draw:equation draw:name="f217" draw:formula="?f155 / ?f82"/><draw:equation draw:name="f218" draw:formula="?f156 / ?f82"/><draw:equation draw:name="f219" draw:formula="?f157 / ?f82"/><draw:equation draw:name="f220" draw:formula="?f158 / ?f82"/><draw:equation draw:name="f221" draw:formula="?f159 / ?f82"/><draw:equation draw:name="f222" draw:formula="?f160 / ?f82"/><draw:equation draw:name="f223" draw:formula="?f161 / ?f82"/><draw:equation draw:name="f224" draw:formula="?f162 / ?f82"/><draw:equation draw:name="f225" draw:formula="?f163 / ?f82"/><draw:equation draw:name="f226" draw:formula="?f164 / ?f82"/><draw:equation draw:name="f227" draw:formula="?f165 / ?f82"/><draw:equation draw:name="f228" draw:formula="?f166 / ?f82"/><draw:equation draw:name="f229" draw:formula="?f167 / ?f82"/><draw:equation draw:name="f230" draw:formula="?f168 / ?f82"/><draw:equation draw:name="f231" draw:formula="?f169 / ?f82"/><draw:equation draw:name="f232" draw:formula="?f170 / ?f82"/><draw:equation draw:name="f233" draw:formula="?f171 / ?f82"/><draw:equation draw:name="f234" draw:formula="?f172 / ?f82"/><draw:equation draw:name="f235" draw:formula="?f173 / ?f82"/><draw:equation draw:name="f236" draw:formula="?f174 / ?f82"/><draw:equation draw:name="f237" draw:formula="?f175 / ?f82"/><draw:equation draw:name="f238" draw:formula="?f176 / ?f82"/><draw:equation draw:name="f239" draw:formula="?f177 / ?f82"/><draw:equation draw:name="f240" draw:formula="?f178 / ?f82"/><draw:equation draw:name="f241" draw:formula="?f179 / ?f82"/><draw:equation draw:name="f242" draw:formula="?f180 / ?f82"/><draw:equation draw:name="f243" draw:formula="?f181 / ?f82"/><draw:equation draw:name="f244" draw:formula="?f182 / ?f82"/><draw:equation draw:name="f245" draw:formula="?f183 / ?f82"/><draw:equation draw:name="f246" draw:formula="?f184 / ?f82"/><draw:equation draw:name="f247" draw:formula="?f185 / ?f82"/><draw:equation draw:name="f248" draw:formula="?f186 / ?f82"/><draw:equation draw:name="f249" draw:formula="?f187 / ?f82"/><draw:equation draw:name="f250" draw:formula="?f188 / ?f82"/><draw:equation draw:name="f251" draw:formula="?f189 / ?f82"/><draw:equation draw:name="f252" draw:formula="?f190 / ?f82"/><draw:equation draw:name="f253" draw:formula="?f191 / ?f82"/><draw:equation draw:name="f254" draw:formula="?f192 / ?f82"/><draw:equation draw:name="f255" draw:formula="?f193 / ?f82"/><draw:equation draw:name="f256" draw:formula="?f194 / ?f82"/><draw:equation draw:name="f257" draw:formula="?f195 / ?f82"/><draw:equation draw:name="f258" draw:formula="?f196 / ?f82"/><draw:equation draw:name="f259" draw:formula="?f197 / ?f83"/><draw:equation draw:name="f260" draw:formula="?f198 / ?f82"/><draw:equation draw:name="f261" draw:formula="?f199 / ?f83"/></draw:enhanced-geometry></draw:custom-shape></draw:g><text:span text:style-name="T422">(</text:span><text:span text:style-name="T423">擬認列研究所學分加填</text:span><text:span text:style-name="T424">)</text:span><text:tab/><text:span text:style-name="T425"></text:span><text:span text:style-name="T426">請攜帶本</text:span><text:span text:style-name="T427">單至教務處學籍組註記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9">
            <text:p text:style-name="P430"><text:span text:style-name="T431">※</text:span><text:span text:style-name="T432">本人選修碩大合開或碩士班課程，申請不列計大學部畢業學分，並同意繳納該課程研究所學分費。</text:span><text:span text:style-name="T433">申請人簽名：</text:span><text:tab/><text:span text:style-name="T434">學籍成績組核章</text:span><text:span text:style-name="T435">:</text:span><text:tab/><text:span text:style-name="T436">註記日期</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439">《備註》</text:span><text:span text:style-name="T440">1</text:span><text:span text:style-name="T441">.</text:span><text:span text:style-name="T442">相關事宜依據本校「大學部學生」暨本校「碩博士班研究生」選課辦法辦理。</text:span></text:p>
      <text:list text:style-name="LFO2" text:continue-numbering="true">
        <text:list-item>
          <text:p text:style-name="P443"><draw:custom-shape svg:x="1.27222in" svg:y="0.16181in" svg:width="4.27778in" svg:height="0.01389in" draw:z-index="251657216" draw:id="id6" draw:style-name="a6" draw:name="Rectangle 10" text:anchor-type="paragraph"><svg:title/><svg:desc/><text:p text:style-name="P444"><text:span text:style-name="T445"><draw:frame draw:style-name="a7" draw:name="圖片 2" text:anchor-type="as-char" svg:x="0in" svg:y="0in" svg:width="4.28333in" svg:height="0.01667in" style:rel-width="scale" style:rel-height="scale"><draw:image xlink:href="media/image1.png" xlink:type="simple" xlink:show="embed" xlink:actuate="onLoad"/><svg:title/><svg:desc/></draw:frame></text:span></text:p><text:p text:style-name="P446"/><draw:enhanced-geometry draw:type="non-primitive" svg:viewBox="0 0 21600 21600" draw:enhanced-path="M 0 0 L 21600 0 21600 21600 0 21600 Z N"/></draw:custom-shape><text:span text:style-name="T447">選修師培課程，因涉及身分別，請洽師資培育中心</text:span><text:span text:style-name="T448">(</text:span><text:span text:style-name="T449">紅樓</text:span><text:span text:style-name="T450">)</text:span><text:span text:style-name="T451">辦理。</text:span></text:p>
        </text:list-item>
        <text:list-item>
          <text:p text:style-name="P452"><text:span text:style-name="T453">105</text:span><text:span text:style-name="T454"><text:s/></text:span><text:span text:style-name="T455">學年度</text:span><text:span text:style-name="T456">(</text:span><text:span text:style-name="T457">含</text:span><text:span text:style-name="T458">)</text:span><text:span text:style-name="T459">以後入學日間研究生跨選進修碩士在職專班學分費調整為每學分</text:span><text:span text:style-name="T460"><text:s/></text:span><text:span text:style-name="T461">3,000</text:span><text:span text:style-name="T462"><text:s/></text:span><text:span text:style-name="T463">元。</text:span></text:p>
        </text:list-item>
      </text:list>
      <text:p text:style-name="P464"><text:span text:style-name="T465">【</text:span><text:span text:style-name="T466">11105-017</text:span><text:span text:style-name="T467">】</text:span><text:span text:style-name="T468"><text:tab/></text:span><text:span text:style-name="T469">《</text:span><text:span text:style-name="T470">104-2</text:span><text:span text:style-name="T471"><text:s/></text:span><text:span text:style-name="T472">啟用</text:span><text:span text:style-name="T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line-height="0.1965in" fo:margin-left="0.2041in" fo:text-indent="-0.151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margin-top="0.0347in" fo:margin-right="0.3909in"/>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9673in" fo:text-indent="-0.15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5%" fo:font-size="10pt" style:font-size-asian="10pt" style:font-size-complex="10pt"/>
    </style:style>
    <style:style style:name="WW_CharLFO2LVL1" style:family="text">
      <style:text-properties fo:letter-spacing="-0.0006in" style:text-scale="9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19in" text:min-label-width="0.1159in" text:list-level-position-and-space-mode="label-alignment">
          <style:list-level-label-alignment text:label-followed-by="listtab" fo:margin-left="0.1479in" fo:text-indent="-0.1159in"/>
        </style:list-level-properties>
      </text:list-level-style-number>
      <text:list-level-style-bullet text:level="2" text:bullet-char="•">
        <style:list-level-properties text:space-before="0.2625in" text:min-label-width="0.1159in" text:list-level-position-and-space-mode="label-alignment">
          <style:list-level-label-alignment text:label-followed-by="listtab" fo:margin-left="0.3784in" fo:text-indent="-0.1159in"/>
        </style:list-level-properties>
      </text:list-level-style-bullet>
      <text:list-level-style-bullet text:level="3" text:bullet-char="•">
        <style:list-level-properties text:space-before="0.4881in" text:min-label-width="0.1159in" text:list-level-position-and-space-mode="label-alignment">
          <style:list-level-label-alignment text:label-followed-by="listtab" fo:margin-left="0.6041in" fo:text-indent="-0.1159in"/>
        </style:list-level-properties>
      </text:list-level-style-bullet>
      <text:list-level-style-bullet text:level="4" text:bullet-char="•">
        <style:list-level-properties text:space-before="0.7138in" text:min-label-width="0.1159in" text:list-level-position-and-space-mode="label-alignment">
          <style:list-level-label-alignment text:label-followed-by="listtab" fo:margin-left="0.8298in" fo:text-indent="-0.1159in"/>
        </style:list-level-properties>
      </text:list-level-style-bullet>
      <text:list-level-style-bullet text:level="5" text:bullet-char="•">
        <style:list-level-properties text:space-before="0.9395in" text:min-label-width="0.1159in" text:list-level-position-and-space-mode="label-alignment">
          <style:list-level-label-alignment text:label-followed-by="listtab" fo:margin-left="1.0555in" fo:text-indent="-0.1159in"/>
        </style:list-level-properties>
      </text:list-level-style-bullet>
      <text:list-level-style-bullet text:level="6" text:bullet-char="•">
        <style:list-level-properties text:space-before="1.1652in" text:min-label-width="0.1159in" text:list-level-position-and-space-mode="label-alignment">
          <style:list-level-label-alignment text:label-followed-by="listtab" fo:margin-left="1.2812in" fo:text-indent="-0.1159in"/>
        </style:list-level-properties>
      </text:list-level-style-bullet>
      <text:list-level-style-bullet text:level="7" text:bullet-char="•">
        <style:list-level-properties text:space-before="1.3909in" text:min-label-width="0.1159in" text:list-level-position-and-space-mode="label-alignment">
          <style:list-level-label-alignment text:label-followed-by="listtab" fo:margin-left="1.5069in" fo:text-indent="-0.1159in"/>
        </style:list-level-properties>
      </text:list-level-style-bullet>
      <text:list-level-style-bullet text:level="8" text:bullet-char="•">
        <style:list-level-properties text:space-before="1.6166in" text:min-label-width="0.1159in" text:list-level-position-and-space-mode="label-alignment">
          <style:list-level-label-alignment text:label-followed-by="listtab" fo:margin-left="1.7326in" fo:text-indent="-0.1159in"/>
        </style:list-level-properties>
      </text:list-level-style-bullet>
      <text:list-level-style-bullet text:level="9" text:bullet-char="•">
        <style:list-level-properties text:space-before="1.8423in" text:min-label-width="0.1159in" text:list-level-position-and-space-mode="label-alignment">
          <style:list-level-label-alignment text:label-followed-by="listtab" fo:margin-left="1.9583in" fo:text-indent="-0.1159in"/>
        </style:list-level-properties>
      </text:list-level-style-bullet>
    </text:list-style>
    <text:list-style style:name="LFO2">
      <text:list-level-style-number text:level="1" text:style-name="WW_CharLFO2LVL1" style:num-suffix="." style:num-format="1" text:start-value="2">
        <style:list-level-properties text:space-before="0.8152in" text:min-label-width="0.1541in" text:list-level-position-and-space-mode="label-alignment">
          <style:list-level-label-alignment text:label-followed-by="listtab" fo:margin-left="0.9694in" fo:text-indent="-0.1541in"/>
        </style:list-level-properties>
      </text:list-level-style-number>
      <text:list-level-style-bullet text:level="2" text:bullet-char="•">
        <style:list-level-properties text:space-before="1.4861in" text:min-label-width="0.1541in" text:list-level-position-and-space-mode="label-alignment">
          <style:list-level-label-alignment text:label-followed-by="listtab" fo:margin-left="1.6402in" fo:text-indent="-0.1541in"/>
        </style:list-level-properties>
      </text:list-level-style-bullet>
      <text:list-level-style-bullet text:level="3" text:bullet-char="•">
        <style:list-level-properties text:space-before="2.1548in" text:min-label-width="0.1541in" text:list-level-position-and-space-mode="label-alignment">
          <style:list-level-label-alignment text:label-followed-by="listtab" fo:margin-left="2.309in" fo:text-indent="-0.1541in"/>
        </style:list-level-properties>
      </text:list-level-style-bullet>
      <text:list-level-style-bullet text:level="4" text:bullet-char="•">
        <style:list-level-properties text:space-before="2.8229in" text:min-label-width="0.1541in" text:list-level-position-and-space-mode="label-alignment">
          <style:list-level-label-alignment text:label-followed-by="listtab" fo:margin-left="2.977in" fo:text-indent="-0.1541in"/>
        </style:list-level-properties>
      </text:list-level-style-bullet>
      <text:list-level-style-bullet text:level="5" text:bullet-char="•">
        <style:list-level-properties text:space-before="3.4916in" text:min-label-width="0.1541in" text:list-level-position-and-space-mode="label-alignment">
          <style:list-level-label-alignment text:label-followed-by="listtab" fo:margin-left="3.6458in" fo:text-indent="-0.1541in"/>
        </style:list-level-properties>
      </text:list-level-style-bullet>
      <text:list-level-style-bullet text:level="6" text:bullet-char="•">
        <style:list-level-properties text:space-before="4.1604in" text:min-label-width="0.1541in" text:list-level-position-and-space-mode="label-alignment">
          <style:list-level-label-alignment text:label-followed-by="listtab" fo:margin-left="4.3145in" fo:text-indent="-0.1541in"/>
        </style:list-level-properties>
      </text:list-level-style-bullet>
      <text:list-level-style-bullet text:level="7" text:bullet-char="•">
        <style:list-level-properties text:space-before="4.8284in" text:min-label-width="0.1541in" text:list-level-position-and-space-mode="label-alignment">
          <style:list-level-label-alignment text:label-followed-by="listtab" fo:margin-left="4.9826in" fo:text-indent="-0.1541in"/>
        </style:list-level-properties>
      </text:list-level-style-bullet>
      <text:list-level-style-bullet text:level="8" text:bullet-char="•">
        <style:list-level-properties text:space-before="5.4972in" text:min-label-width="0.1541in" text:list-level-position-and-space-mode="label-alignment">
          <style:list-level-label-alignment text:label-followed-by="listtab" fo:margin-left="5.6513in" fo:text-indent="-0.1541in"/>
        </style:list-level-properties>
      </text:list-level-style-bullet>
      <text:list-level-style-bullet text:level="9" text:bullet-char="•">
        <style:list-level-properties text:space-before="6.1659in" text:min-label-width="0.1541in" text:list-level-position-and-space-mode="label-alignment">
          <style:list-level-label-alignment text:label-followed-by="listtab" fo:margin-left="6.3201in" fo:text-indent="-0.1541in"/>
        </style:list-level-properties>
      </text:list-level-style-bullet>
    </text:list-style>
    <style:page-layout style:name="PL0">
      <style:page-layout-properties fo:page-width="8.2708in" fo:page-height="11.6944in" style:print-orientation="portrait" fo:margin-top="0.5555in" fo:margin-left="0.3055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師範學院進修推廣部跨選申請表</dc:title>
    <dc:description/>
    <dc:subject/>
    <meta:initial-creator>user</meta:initial-creator>
    <dc:creator>User</dc:creator>
    <meta:creation-date>2024-07-26T07:09:00Z</meta:creation-date>
    <dc:date>2024-07-27T12:59:00Z</dc:date>
    <meta:template xlink:href="Normal" xlink:type="simple"/>
    <meta:editing-cycles>3</meta:editing-cycles>
    <meta:editing-duration>PT480S</meta:editing-duration>
    <meta:user-defined meta:name="Creator">Acrobat PDFMaker 24 Word 版</meta:user-defined>
    <meta:user-defined meta:name="Producer">Adobe PDF Library 24.2.159</meta:user-defined>
    <meta:user-defined meta:name="SourceModified">D:20240726070656</meta:user-defined>
    <meta:document-statistic meta:page-count="1" meta:paragraph-count="2" meta:word-count="166" meta:character-count="1114" meta:row-count="7" meta:non-whitespace-character-count="950"/>
  </office:meta>
</office:document-meta>
</file>