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25in" style:line-height-at-least="0in" fo:margin-left="-0.5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margin-top="0.125in" style:line-height-at-least="0in" fo:margin-left="-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0.8069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1.0416in" style:use-optimal-column-width="false"/>
    </style:style>
    <style:style style:name="TableColumn30" style:family="table-column">
      <style:table-column-properties style:column-width="0.0409in" style:use-optimal-column-width="false"/>
    </style:style>
    <style:style style:name="TableColumn31" style:family="table-column">
      <style:table-column-properties style:column-width="0.0118in" style:use-optimal-column-width="false"/>
    </style:style>
    <style:style style:name="TableColumn32" style:family="table-column">
      <style:table-column-properties style:column-width="1.3784in" style:use-optimal-column-width="false"/>
    </style:style>
    <style:style style:name="TableColumn33" style:family="table-column">
      <style:table-column-properties style:column-width="1.9569in" style:use-optimal-column-width="false"/>
    </style:style>
    <style:style style:name="Table25" style:family="table">
      <style:table-properties style:width="6.7131in" fo:margin-left="-0.3972in" table:align="left"/>
    </style:style>
    <style:style style:name="TableRow34" style:family="table-row">
      <style:table-row-properties style:min-row-height="0.475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166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1.427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25in" fo:margin-bottom="0.125in" fo:text-indent="0.1944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125in" fo:margin-bottom="0.125in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68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0" style:parent-style-name="內文" style:family="paragraph">
      <style:paragraph-properties fo:margin-top="0.125in" fo:margin-bottom="0.125in"/>
      <style:text-properties style:font-name="標楷體" style:font-name-asian="標楷體" fo:font-size="11pt" style:font-size-asian="11pt" style:font-size-complex="11pt"/>
    </style:style>
    <style:style style:name="P71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72" style:family="table-row">
      <style:table-row-properties style:min-row-height="1.443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6284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1.029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677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margin-top="0.125in" style:line-height-at-least="0in" fo:margin-left="-0.5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top="0.125in" style:line-height-at-least="0in" fo:margin-left="-0.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top="0.125in" style:line-height-at-least="0in" fo:margin-left="-0.5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8"/></text:span><text:span text:style-name="T3"><text:s/></text:span><text:span text:style-name="T4">國立臺南大學</text:span><text:span text:style-name="T5"><text:s/>Turnitin</text:span><text:span text:style-name="T6">論文比對帳號申請表</text:span><text:span text:style-name="T7"><text:s/>(</text:span><text:span text:style-name="T8">研究生</text:span><text:span text:style-name="T9">)</text:span></text:p>
      <text:p text:style-name="P10"><text:span text:style-name="T11"><text:s/></text:span><text:span text:style-name="T12">□</text:span><text:span text:style-name="T13">博士生</text:span><text:span text:style-name="T14"><text:s/>□</text:span><text:span text:style-name="T15">碩士生</text:span><text:span text:style-name="T16"><text:s text:c="20"/></text:span><text:span text:style-name="T17">申請日期：</text:span><text:span text:style-name="T18"><text:s text:c="3"/></text:span><text:span text:style-name="T19">年</text:span><text:span text:style-name="T20"><text:s text:c="4"/></text:span><text:span text:style-name="T21">月</text:span><text:span text:style-name="T22"><text:s text:c="3"/></text:span><text:span text:style-name="T23">日</text:span><text:span text:style-name="T24"><text:s text:c="11"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學號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學院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姓名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系所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系（所）</text:p>
          </table:table-cell>
          <table:covered-table-cell/>
        </table:table-row>
        <table:table-row table:style-name="TableRow56">
          <table:table-cell table:style-name="TableCell57">
            <text:p text:style-name="P58">手機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E-MAIL</text:p>
          </table:table-cell>
          <table:table-cell table:style-name="TableCell63" table:number-columns-spanned="4">
            <text:p text:style-name="P64"><text:span text:style-name="T65">請填學生公務信箱</text:span><text:span text:style-name="T66">:(</text:span><text:a xlink:href="mailto:學號@stumail.nutn.edu.tw" office:target-frame-name="_top" xlink:show="replace"><text:span text:style-name="T67">學號</text:span><text:span text:style-name="T68">@stumail.nutn.edu.tw</text:span></text:a><text:span text:style-name="T69">)</text:span></text:p>
            <text:p text:style-name="P70"/>
            <text:p text:style-name="P71">審查通過會寄信至學生公務信箱通知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申請</text:p>
            <text:p text:style-name="P75">理由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研究生簽名</text:p>
          </table:table-cell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指導教授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系所主管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研教組承辦人</text:p>
            <text:p text:style-name="P95">審查<text:s/>□通過</text:p>
            <text:p text:style-name="P96">□不通過</text:p>
            <text:p text:style-name="P97">□登入系統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>研教組組長</text:p>
          </table:table-cell>
          <table:covered-table-cell/>
          <table:table-cell table:style-name="TableCell102">
            <text:p text:style-name="P103"/>
            <text:p text:style-name="P104"/>
          </table:table-cell>
        </table:table-row>
      </table:table>
      <text:p text:style-name="P105"/>
      <text:p text:style-name="P106">備註：</text:p>
      <text:p text:style-name="P107"><text:span text:style-name="T108"><text:s text:c="4"/></text:span><text:span text:style-name="T109">研究生上傳文稿限畢業論文，請尊重智慧財產權及個人隱私，未經當事者同意，請勿隨意上傳他人文稿做比對。個人帳號及密碼請勿提供其他人使用，如違反上述原則將停止使用比對系統之權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0.499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南大學修業證明書申請單                        南大教籍修字第       號</dc:title>
    <dc:subject/>
    <meta:initial-creator>user</meta:initial-creator>
    <dc:creator>亭軫 陳</dc:creator>
    <meta:creation-date>2024-07-27T12:36:00Z</meta:creation-date>
    <dc:date>2024-07-27T12:51:00Z</dc:date>
    <meta:print-date>2018-05-09T06:23:00Z</meta:print-date>
    <meta:template xlink:href="Normal.dotm" xlink:type="simple"/>
    <meta:editing-cycles>9</meta:editing-cycles>
    <meta:editing-duration>PT240S</meta:editing-duration>
    <meta:document-statistic meta:page-count="1" meta:paragraph-count="1" meta:word-count="58" meta:character-count="394" meta:row-count="2" meta:non-whitespace-character-count="337"/>
  </office:meta>
</office:document-meta>
</file>