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line-height="0.2361in">
        <style:tab-stops>
          <style:tab-stop style:type="left" style:position="6.725in"/>
        </style:tab-stops>
      </style:paragraph-properties>
      <style:text-properties style:font-name="標楷體" style:font-name-asian="標楷體" fo:font-size="13pt" style:font-size-asian="13pt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2.0826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3" style:family="table">
      <style:table-properties style:width="6.8527in" fo:margin-left="0in" table:align="center"/>
    </style:style>
    <style:style style:name="TableRow9" style:family="table-row">
      <style:table-row-properties style:row-height="0.488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361in" fo:text-indent="0.09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361in" fo:text-indent="1.361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588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 fo:text-indent="0.09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Row38" style:family="table-row">
      <style:table-row-properties style:row-height="0.64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17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P52" style:parent-style-name="內文" style:family="paragraph">
      <style:paragraph-properties fo:line-height="0.2361in" fo:text-indent="1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50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" style:family="table-row">
      <style:table-row-properties style:row-height="0.600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row-height="0.600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 style:min-row-height="0.3472in" style:use-optimal-row-height="false"/>
    </style:style>
    <style:style style:name="P89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707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49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style:text-scale="84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55in" style:text-scale="84%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73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42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5" style:parent-style-name="HTML預設格式" style:family="paragraph">
      <style:paragraph-properties fo:line-height="0.2361in" fo:margin-left="0.834in" fo:text-indent="-0.834in">
        <style:tab-stops>
          <style:tab-stop style:type="left" style:position="-0.1979in"/>
          <style:tab-stop style:type="left" style:position="0.4381in"/>
          <style:tab-stop style:type="left" style:position="1.0743in"/>
          <style:tab-stop style:type="left" style:position="1.7104in"/>
          <style:tab-stop style:type="left" style:position="2.3465in"/>
          <style:tab-stop style:type="left" style:position="2.9826in"/>
          <style:tab-stop style:type="left" style:position="3.6187in"/>
          <style:tab-stop style:type="left" style:position="4.2548in"/>
          <style:tab-stop style:type="left" style:position="4.8909in"/>
          <style:tab-stop style:type="left" style:position="5.527in"/>
          <style:tab-stop style:type="left" style:position="6.1631in"/>
          <style:tab-stop style:type="left" style:position="6.7993in"/>
          <style:tab-stop style:type="left" style:position="7.4354in"/>
          <style:tab-stop style:type="left" style:position="8.0715in"/>
          <style:tab-stop style:type="left" style:position="8.7076in"/>
          <style:tab-stop style:type="left" style:position="9.3437in"/>
        </style:tab-stops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26" style:parent-style-name="HTML預設格式" style:family="paragraph">
      <style:paragraph-properties fo:line-height="0.2361in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letter-spacing="0.0013in" style:text-scale="88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letter-spacing="0.002in" style:text-scale="88%" fo:font-size="11pt" style:font-size-asian="11pt" style:font-size-complex="11pt"/>
    </style:style>
    <style:style style:name="P138" style:parent-style-name="HTML預設格式" style:family="paragraph">
      <style:paragraph-properties fo:line-height="0.2361in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39" style:parent-style-name="HTML預設格式" style:family="paragraph">
      <style:paragraph-properties fo:line-height="0.2361in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42" style:parent-style-name="內文" style:family="paragraph">
      <style:paragraph-properties fo:line-height="0.2361in"/>
      <style:text-properties style:font-name="標楷體" style:font-name-asian="標楷體" fo:letter-spacing="-0.0138in" fo:font-size="11pt" style:font-size-asian="11pt" style:font-size-complex="11pt"/>
    </style:style>
    <style:style style:name="P143" style:parent-style-name="內文" style:family="paragraph">
      <style:paragraph-properties fo:text-align="end" fo:line-height="0.2361in"/>
    </style:style>
    <style:style style:name="T1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南大學研究生延長修業年限申請表</text:p>
      <text:p text:style-name="P2"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 text:c="7"/>號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班<text:s/>別<text:s/>年<text:s/>級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<text:s text:c="7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入<text:s/>學<text:s/>身<text:s/>份</text:p>
          </table:table-cell>
          <table:covered-table-cell/>
          <table:table-cell table:style-name="TableCell25">
            <text:p text:style-name="P26"><text:span text:style-name="T27">□</text:span><text:span text:style-name="T28">日間碩博士班</text:span><text:span text:style-name="T29">□</text:span><text:span text:style-name="T30">日間產業碩士專班</text:span><text:span text:style-name="T31">□</text:span><text:span text:style-name="T32">進修碩士班</text:span><text:span text:style-name="T33">(</text:span><text:span text:style-name="T34">夜間、假日、澎湖、暑期班</text:span><text:span text:style-name="T35">)</text:span><text:span text:style-name="T36">湖、暑期班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聯<text:s/>絡<text:s/>方<text:s/>式</text:p>
          </table:table-cell>
          <table:table-cell table:style-name="TableCell41" table:number-columns-spanned="4">
            <text:p text:style-name="P42">手機：<text:s text:c="14"/>(H)：<text:s text:c="12"/>(o)：<text:s text:c="6"/></text:p>
            <text:p text:style-name="P43"><text:span text:style-name="T44">Email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<text:s text:c="2"/><text:s text:c="5"/>址</text:p>
          </table:table-cell>
          <table:table-cell table:style-name="TableCell49" table:number-columns-spanned="4">
            <text:p text:style-name="P50">□□□ <text:s text:c="6"/>縣<text:s text:c="6"/>區鎮<text:s text:c="5"/>村<text:s text:c="8"/>路<text:s text:c="6"/></text:p>
            <text:p text:style-name="P51"><text:s text:c="30"/>鄰<text:s text:c="8"/>段<text:s text:c="4"/>巷<text:s text:c="3"/>弄<text:s text:c="3"/>號<text:s text:c="3"/>樓</text:p>
            <text:p text:style-name="P52"><text:span text:style-name="T53">市</text:span><text:span text:style-name="T54"><text:s text:c="7"/></text:span><text:span text:style-name="T55">鄉</text:span><text:span text:style-name="T56"><text:s text:c="6"/></text:span><text:span text:style-name="T57">里</text:span><text:span text:style-name="T58"><text:s text:c="8"/></text:span><text:span text:style-name="T59">街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原因</text:p>
          </table:table-cell>
          <table:table-cell table:style-name="TableCell63" table:number-columns-spanned="4">
            <text:p text:style-name="P64">□論文未完成(限在職進修研究生) <text:s/></text:p>
            <text:p text:style-name="P65">□懷孕<text:s text:c="2"/>□生產<text:s text:c="2"/>□育嬰<text:s text:c="2"/>□其他：___________________</text:p>
            <text:p text:style-name="P66">□特殊原因(限博士生)，原因：___________________________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依據</text:p>
          </table:table-cell>
          <table:table-cell table:style-name="TableCell70" table:number-columns-spanned="4">
            <text:p text:style-name="P71">□<text:s/>依本校碩、博士班章程第11條規定辦理</text:p>
            <text:p text:style-name="P72">□<text:s/>依產業碩士專班修業要點相關規定辦理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延<text:s/>長<text:s/>期<text:s text:c="2"/>限</text:p>
          </table:table-cell>
          <table:table-cell table:style-name="TableCell76" table:number-columns-spanned="4">
            <text:p text:style-name="P77">　學年<text:s/>( <text:s text:c="4"/>學年度第<text:s text:c="4"/>學期至<text:s text:c="5"/>學年度第<text:s text:c="4"/>學期) <text:s text:c="4"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指導教授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>合作廠商</text:p>
            <text:p text:style-name="P85">(產碩生加會)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師培中心</text:span><text:span text:style-name="T94">(</text:span><text:span text:style-name="T95">師培生加會</text:span><text:span text:style-name="T96">)</text:span>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系所承辦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系所主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研究生教務</text:span><text:span text:style-name="T111">組</text:span></text:p>
          </table:table-cell>
          <table:table-cell table:style-name="TableCell112" table:number-columns-spanned="4">
            <text:p text:style-name="P113">該生符合本校碩、博士生申請延長修業　學年之規定,</text:p>
            <text:p text:style-name="P114">經核准後,得延長修業至<text:s text:c="5"/>學年度第<text:s text:c="4"/>學期止。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教務長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校長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備註：</text:p>
      <text:p text:style-name="P126"><text:span text:style-name="T127">一</text:span><text:span text:style-name="T128">、</text:span><text:bookmark-start text:name="_Hlk173009783"/><text:span text:style-name="T129">依碩</text:span><text:bookmark-end text:name="_Hlk173009783"/><text:span text:style-name="T130">、博班章程第</text:span><text:span text:style-name="T131"><text:s/></text:span><text:span text:style-name="T132">十一</text:span><text:span text:style-name="T133"><text:s/></text:span><text:span text:style-name="T134">條規定：一般生</text:span><text:span text:style-name="T135">……</text:span><text:span text:style-name="T136">因懷孕、生產或哺育幼兒之需要，得延長修業期限至多三年</text:span><text:span text:style-name="T137">。</text:span></text:p>
      <text:p text:style-name="P138">　<text:s text:c="2"/>在職進修研究生……如未在規定修業期限修滿應修課程或未完成學位論文者，得申請延長修業期限一年。</text:p>
      <text:p text:style-name="P139"><text:span text:style-name="T140">二、</text:span><text:span text:style-name="T141">「在職進修研究生」，係指以在職生身份報考經錄取入學之研究生。</text:span></text:p>
      <text:p text:style-name="P142">三、博士班學生因特殊原因未完成學位論文者，經申請核准得延長修業年限，至多二年為限。。</text:p>
      <text:p text:style-name="P143"><text:span text:style-name="T144"><text:s text:c="38"/>11105-023 <text:s text:c="45"/></text:span><text:span text:style-name="T145">109.12.25</text:span><text:span text:style-name="T146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研究生延長修業年限申請表</dc:title>
    <dc:description/>
    <dc:subject/>
    <meta:initial-creator>USER</meta:initial-creator>
    <dc:creator>User</dc:creator>
    <meta:creation-date>2024-07-26T07:50:00Z</meta:creation-date>
    <dc:date>2024-07-27T13:59:00Z</dc:date>
    <meta:print-date>2024-07-26T07:50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140" meta:character-count="938" meta:row-count="6" meta:non-whitespace-character-count="799"/>
  </office:meta>
</office:document-meta>
</file>