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05in" fo:line-height="0.2222in" fo:margin-right="-0.2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8756in" style:use-optimal-column-width="false"/>
    </style:style>
    <style:style style:name="TableColumn28" style:family="table-column">
      <style:table-column-properties style:column-width="1.2729in" style:use-optimal-column-width="false"/>
    </style:style>
    <style:style style:name="TableColumn29" style:family="table-column">
      <style:table-column-properties style:column-width="0.1263in" style:use-optimal-column-width="false"/>
    </style:style>
    <style:style style:name="TableColumn30" style:family="table-column">
      <style:table-column-properties style:column-width="0.593in" style:use-optimal-column-width="false"/>
    </style:style>
    <style:style style:name="TableColumn31" style:family="table-column">
      <style:table-column-properties style:column-width="0.5263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0361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6951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0.0048in" style:use-optimal-column-width="false"/>
    </style:style>
    <style:style style:name="TableColumn38" style:family="table-column">
      <style:table-column-properties style:column-width="0.3791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26" style:family="table">
      <style:table-properties style:width="7.7284in" fo:margin-left="0in" table:align="left"/>
    </style:style>
    <style:style style:name="TableRow40" style:family="table-row">
      <style:table-row-properties style:min-row-height="0.3611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fo:line-height="0.4166in" fo:margin-right="0.1048in" fo:text-indent="0.104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4166in" fo:margin-left="0.44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style:line-height-at-least="0.1111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069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881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111in"/>
    </style:style>
    <style:style style:name="T7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fo:letter-spacing="0.0048in" style:text-scale="92%" style:letter-kerning="false" fo:font-size="13pt" style:font-size-asian="13pt"/>
    </style:style>
    <style:style style:name="TableCell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style:snap-to-layout-grid="false" fo:text-align="justify" fo:line-height="0.1944in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ableCell8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111in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2972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111in"/>
    </style:style>
    <style:style style:name="T100" style:parent-style-name="預設段落字型" style:family="text">
      <style:text-properties style:font-name="標楷體" style:font-name-asian="標楷體" fo:letter-spacing="-0.0069in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944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111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111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3263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letter-spacing="-0.0069in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style:line-height-at-least="0.1111in"/>
    </style:style>
    <style:style style:name="T1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111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854in" style:use-optimal-row-height="false" fo:keep-together="always"/>
    </style:style>
    <style:style style:name="P13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letter-spacing="-0.0069in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111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7" style:family="table-column">
      <style:table-column-properties style:column-width="0.4131in" style:use-optimal-column-width="false"/>
    </style:style>
    <style:style style:name="TableColumn168" style:family="table-column">
      <style:table-column-properties style:column-width="2.9534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0.3937in" style:use-optimal-column-width="false"/>
    </style:style>
    <style:style style:name="TableColumn171" style:family="table-column">
      <style:table-column-properties style:column-width="0.8166in" style:use-optimal-column-width="false"/>
    </style:style>
    <style:style style:name="TableColumn172" style:family="table-column">
      <style:table-column-properties style:column-width="0.8555in" style:use-optimal-column-width="false"/>
    </style:style>
    <style:style style:name="TableColumn173" style:family="table-column">
      <style:table-column-properties style:column-width="0.2506in" style:use-optimal-column-width="false"/>
    </style:style>
    <style:style style:name="TableColumn174" style:family="table-column">
      <style:table-column-properties style:column-width="0.1437in" style:use-optimal-column-width="false"/>
    </style:style>
    <style:style style:name="TableColumn175" style:family="table-column">
      <style:table-column-properties style:column-width="1.025in" style:use-optimal-column-width="false"/>
    </style:style>
    <style:style style:name="Table166" style:family="table">
      <style:table-properties style:width="7.7381in" fo:margin-left="0in" table:align="left"/>
    </style:style>
    <style:style style:name="TableRow176" style:family="table-row">
      <style:table-row-properties style:min-row-height="0.2145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3pt" style:font-size-asian="13pt"/>
    </style:style>
    <style:style style:name="P179" style:parent-style-name="內文" style:family="paragraph">
      <style:paragraph-properties style:snap-to-layout-grid="false" fo:text-align="center" style:line-height-at-least="0.1111in"/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TableCell181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0555in" fo:text-indent="0.0166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style:line-height-at-least="0.0555in" fo:text-indent="0.0166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style:line-height-at-least="0.0555in" fo:text-indent="0.01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style:line-height-at-least="0.0555in" fo:margin-left="0.3513in" fo:text-indent="-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style:line-height-at-least="0.0555in" fo:margin-left="0.351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208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TableCell205" style:family="table-cell">
      <style:table-cell-properties fo:border-top="0.0208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9pt" style:font-size-asian="9pt" style:font-size-complex="9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TableRow211" style:family="table-row">
      <style:table-row-properties style:min-row-height="0.2687in" style:use-optimal-row-height="false" fo:keep-together="always"/>
    </style:style>
    <style:style style:name="P21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3pt" style:font-size-asian="13pt"/>
    </style:style>
    <style:style style:name="P213" style:parent-style-name="內文" style:family="paragraph">
      <style:paragraph-properties style:snap-to-layout-grid="false" style:line-height-at-least="0.0694in" fo:text-indent="0.0166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388in"/>
    </style:style>
    <style:style style:name="T222" style:parent-style-name="預設段落字型" style:family="text">
      <style:text-properties style:font-name="標楷體" style:font-name-asian="標楷體" fo:letter-spacing="-0.0125in"/>
    </style:style>
    <style:style style:name="TableCell2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111in"/>
      <style:text-properties style:font-name="標楷體" style:font-name-asian="標楷體" fo:font-size="13.5pt" style:font-size-asian="13.5pt"/>
    </style:style>
    <style:style style:name="TableCell2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111in"/>
      <style:text-properties style:font-name="標楷體" style:font-name-asian="標楷體" fo:font-size="13.5pt" style:font-size-asian="13.5pt"/>
    </style:style>
    <style:style style:name="TableRow227" style:family="table-row">
      <style:table-row-properties style:min-row-height="0.2763in" style:use-optimal-row-height="false" fo:keep-together="always"/>
    </style:style>
    <style:style style:name="P22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snap-to-layout-grid="false" style:line-height-at-least="0.0694in" fo:text-indent="0.018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111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111in" fo:margin-left="2.6638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1777in" style:use-optimal-row-height="false" fo:keep-together="always"/>
    </style:style>
    <style:style style:name="P25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 style:line-height-at-least="0.0694in" fo:text-indent="0.018in"/>
      <style:text-properties style:font-name="標楷體" style:font-name-asian="標楷體" fo:font-size="13pt" style:font-size-asian="13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-0.0027in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 style:line-height-at-least="0.1111in"/>
    </style:style>
    <style:style style:name="T255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111in"/>
    </style:style>
    <style:style style:name="T262" style:parent-style-name="預設段落字型" style:family="text">
      <style:text-properties style:font-name="標楷體" style:font-name-asian="標楷體" fo:letter-spacing="-0.0152in"/>
    </style:style>
    <style:style style:name="TableCell26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111in" fo:margin-left="2.6638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1791in" style:use-optimal-row-height="false" fo:keep-together="always"/>
    </style:style>
    <style:style style:name="P27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style:snap-to-layout-grid="false" style:line-height-at-least="0.0694in" fo:text-indent="0.018in"/>
      <style:text-properties style:font-name="標楷體" style:font-name-asian="標楷體" fo:font-size="13pt" style:font-size-asian="13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78" style:family="table-cell">
      <style:table-cell-properties fo:border-top="none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1763in" style:use-optimal-row-height="false" fo:keep-together="always"/>
    </style:style>
    <style:style style:name="P28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snap-to-layout-grid="false" style:line-height-at-least="0.0694in" fo:text-indent="0.018in"/>
      <style:text-properties style:font-name="標楷體" style:font-name-asian="標楷體" fo:font-size="13pt" style:font-size-asian="13pt"/>
    </style:style>
    <style:style style:name="TableCell287" style:family="table-cell">
      <style:table-cell-properties fo:border-top="none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111in"/>
    </style:style>
    <style:style style:name="T289" style:parent-style-name="預設段落字型" style:family="text">
      <style:text-properties style:font-name="標楷體" style:font-name-asian="標楷體" fo:letter-spacing="-0.0125in"/>
    </style:style>
    <style:style style:name="TableCell290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none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none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111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3451in" style:use-optimal-row-height="false" fo:keep-together="always"/>
    </style:style>
    <style:style style:name="P30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style:line-height-at-least="0.0694in" fo:text-indent="0.018in"/>
      <style:text-properties style:font-name="標楷體" style:font-name-asian="標楷體" fo:font-size="13pt" style:font-size-asian="13pt"/>
    </style:style>
    <style:style style:name="TableCell308" style:family="table-cell">
      <style:table-cell-properties fo:border-top="none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111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1111in"/>
    </style:style>
    <style:style style:name="T313" style:parent-style-name="預設段落字型" style:family="text">
      <style:text-properties style:font-name="標楷體" style:font-name-asian="標楷體" fo:letter-spacing="-0.0166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line-height="0.125in"/>
    </style:style>
    <style:style style:name="TableColumn327" style:family="table-column">
      <style:table-column-properties style:column-width="1.2736in"/>
    </style:style>
    <style:style style:name="TableColumn328" style:family="table-column">
      <style:table-column-properties style:column-width="1.3027in"/>
    </style:style>
    <style:style style:name="TableColumn329" style:family="table-column">
      <style:table-column-properties style:column-width="1.584in"/>
    </style:style>
    <style:style style:name="TableColumn330" style:family="table-column">
      <style:table-column-properties style:column-width="1.1763in"/>
    </style:style>
    <style:style style:name="TableColumn331" style:family="table-column">
      <style:table-column-properties style:column-width="1.1861in"/>
    </style:style>
    <style:style style:name="TableColumn332" style:family="table-column">
      <style:table-column-properties style:column-width="1.225in"/>
    </style:style>
    <style:style style:name="Table326" style:family="table">
      <style:table-properties style:width="7.7479in" fo:margin-left="0in" table:align="left"/>
    </style:style>
    <style:style style:name="TableRow333" style:family="table-row">
      <style:table-row-properties style:min-row-height="0.4576in"/>
    </style:style>
    <style:style style:name="TableCell3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  <style:text-properties style:font-name-asian="標楷體" fo:font-size="13pt" style:font-size-asian="13pt"/>
    </style:style>
    <style:style style:name="P336" style:parent-style-name="內文" style:family="paragraph">
      <style:paragraph-properties fo:text-align="center" fo:line-height="0.1944in"/>
      <style:text-properties style:font-name-asian="標楷體" fo:font-size="13pt" style:font-size-asian="13pt"/>
    </style:style>
    <style:style style:name="P337" style:parent-style-name="內文" style:family="paragraph">
      <style:paragraph-properties fo:text-align="center" fo:line-height="0.1944in"/>
    </style:style>
    <style:style style:name="T33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3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340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34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letter-spacing="-0.0055in" fo:font-size="13pt" style:font-size-asian="13pt"/>
    </style:style>
    <style:style style:name="TableCell346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805in"/>
      <style:text-properties style:font-name-asian="標楷體" fo:font-size="13pt" style:font-size-asian="13pt"/>
    </style:style>
    <style:style style:name="P34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34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54" style:family="table-row">
      <style:table-row-properties style:min-row-height="0.5381in"/>
    </style:style>
    <style:style style:name="TableCell35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本文縮排2" style:family="paragraph">
      <style:paragraph-properties fo:margin-left="0.1527in" fo:text-indent="-0.1444in">
        <style:tab-stops/>
      </style:paragraph-properties>
    </style:style>
    <style:style style:name="TableCell35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本文縮排2" style:family="paragraph">
      <style:paragraph-properties fo:margin-left="0.1527in" fo:text-indent="-0.1444in">
        <style:tab-stops/>
      </style:paragraph-properties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3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Row364" style:family="table-row">
      <style:table-row-properties style:min-row-height="0.5583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25in" fo:line-height="0.2083in"/>
      <style:text-properties style:font-name="標楷體" style:font-name-asian="標楷體" fo:letter-spacing="-0.0138in" fo:font-size="13pt" style:font-size-asian="13pt" style:font-size-complex="13pt"/>
    </style:style>
    <style:style style:name="P367" style:parent-style-name="內文" style:family="paragraph">
      <style:paragraph-properties fo:text-align="center" fo:margin-top="0.025in" fo:line-height="0.2083in"/>
    </style:style>
    <style:style style:name="T36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1in" fo:line-height="0.2222in"/>
    </style:style>
    <style:style style:name="T375" style:parent-style-name="預設段落字型" style:family="text">
      <style:text-properties style:font-name-asian="標楷體" fo:font-size="13pt" style:font-size-asian="13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TableRow378" style:family="table-row">
      <style:table-row-properties style:min-row-height="0.5965in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1805in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bottom="0.125in"/>
    </style:style>
    <style:style style:name="TableCell38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style:snap-to-layout-grid="false" fo:margin-top="0.075in" style:line-height-at-least="0.1111in" fo:margin-left="0.5in" fo:text-indent="-0.5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7" style:parent-style-name="內文" style:list-style-name="LFO1" style:family="paragraph">
      <style:paragraph-properties style:snap-to-layout-grid="false" fo:line-height="0.2083in" fo:margin-left="0.5479in" fo:margin-right="0.1666in" fo:text-indent="-0.1972in">
        <style:tab-stops/>
      </style:paragraph-properties>
      <style:text-properties style:font-name="標楷體" style:font-name-asian="標楷體"/>
    </style:style>
    <style:style style:name="P388" style:parent-style-name="內文" style:list-style-name="LFO1" style:family="paragraph">
      <style:paragraph-properties style:snap-to-layout-grid="false" fo:line-height="0.2083in" fo:margin-left="0.5479in" fo:text-indent="-0.1972in">
        <style:tab-stops/>
      </style:paragraph-properties>
      <style:text-properties style:font-name="標楷體" style:font-name-asian="標楷體"/>
    </style:style>
    <style:style style:name="P389" style:parent-style-name="內文" style:list-style-name="LFO1" style:family="paragraph">
      <style:paragraph-properties style:snap-to-layout-grid="false" fo:line-height="0.2083in" fo:margin-left="0.5479in" fo:text-indent="-0.1972in">
        <style:tab-stops/>
      </style:paragraph-properties>
      <style:text-properties style:font-name="標楷體" style:font-name-asian="標楷體"/>
    </style:style>
    <style:style style:name="P390" style:parent-style-name="內文" style:list-style-name="LFO1" style:family="paragraph">
      <style:paragraph-properties style:snap-to-layout-grid="false" fo:line-height="0.2083in" fo:margin-left="0.5479in" fo:text-indent="-0.1972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margin-top="0.05in" style:line-height-at-least="0.1111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南大學</text:span><text:span text:style-name="T3">退費</text:span><text:span text:style-name="T4">申請書</text:span></text:p>
      <text:p text:style-name="P5"><text:span text:style-name="T6">□</text:span><text:span text:style-name="T7">大學部</text:span><text:span text:style-name="T8"><text:s/>□</text:span><text:span text:style-name="T9">研究生</text:span><text:span text:style-name="T10"><text:s text:c="11"/></text:span><text:span text:style-name="T11"><text:s text:c="3"/></text:span><text:span text:style-name="T12">　</text:span><text:span text:style-name="T13"><text:s/></text:span><text:span text:style-name="T14">學年度第</text:span><text:span text:style-name="T15">　　</text:span><text:span text:style-name="T16">學期</text:span><text:span text:style-name="T17"><text:s text:c="5"/></text:span><text:span text:style-name="T18">申請日期</text:span><text:span text:style-name="T19">：</text:span><text:span text:style-name="T20"><text:s text:c="6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<text:s text:c="2"/>號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系別</text:p>
          </table:table-cell>
          <table:covered-table-cell/>
          <table:table-cell table:style-name="TableCell47" table:number-columns-spanned="5">
            <text:p text:style-name="P48">系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班級別</text:p>
          </table:table-cell>
          <table:table-cell table:style-name="TableCell51" table:number-columns-spanned="3">
            <text:p text:style-name="P52"><text:s text:c="2"/>年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姓<text:s text:c="2"/>名</text:p>
          </table:table-cell>
          <table:table-cell table:style-name="TableCell56" table:number-columns-spanned="4">
            <text:p text:style-name="P57"><text:span text:style-name="T58"><text:s text:c="12"/></text:span><text:span text:style-name="T59">(</text:span><text:span text:style-name="T60">簽章</text:span><text:span text:style-name="T61">)</text:span></text:p>
          </table:table-cell>
          <table:covered-table-cell/>
          <table:covered-table-cell/>
          <table:covered-table-cell/>
          <table:table-cell table:style-name="TableCell62">
            <text:p text:style-name="P63">電話</text:p>
            <text:p text:style-name="P64">手機</text:p>
          </table:table-cell>
          <table:table-cell table:style-name="TableCell65" table:number-columns-spanned="7">
            <text:p text:style-name="P66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戶<text:s text:c="2"/>籍</text:p>
            <text:p text:style-name="P70">地<text:s text:c="2"/>址</text:p>
          </table:table-cell>
          <table:table-cell table:style-name="TableCell71" table:number-columns-spanned="12">
            <text:p text:style-name="P7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原<text:s text:c="2"/>因</text:p>
          </table:table-cell>
          <table:table-cell table:style-name="TableCell76" table:number-columns-spanned="2">
            <text:p text:style-name="P77"><text:span text:style-name="T78">因病（或事）奉</text:span><text:span text:style-name="T79">准</text:span></text:p>
          </table:table-cell>
          <table:covered-table-cell/>
          <table:table-cell table:style-name="TableCell80" table:number-columns-spanned="2">
            <text:p text:style-name="P81"><text:s/>□休學</text:p>
            <text:p text:style-name="P82"><text:s/>□退學</text:p>
            <text:p text:style-name="P83"><text:span text:style-name="T84"><text:s/></text:span><text:span text:style-name="T85">□</text:span><text:span text:style-name="T86">保留學籍</text:span></text:p>
          </table:table-cell>
          <table:covered-table-cell/>
          <table:table-cell table:style-name="TableCell87" table:number-columns-spanned="8">
            <text:p text:style-name="P88"><text:span text:style-name="T89">並於</text:span><text:span text:style-name="T90"><text:s text:c="5"/></text:span><text:span text:style-name="T91">年</text:span><text:span text:style-name="T92"><text:s text:c="3"/></text:span><text:span text:style-name="T93">月</text:span><text:span text:style-name="T94"><text:s/></text:span><text:span text:style-name="T95"><text:s text:c="2"/></text:span><text:span text:style-name="T96">日辦妥離校手續，申請退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身分證字號</text:span>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<text:span text:style-name="T105">立帳郵局局　　名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<text:span text:style-name="T110">局號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<text:span text:style-name="T115">帳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學<text:s/>雜<text:s/>費</text:p>
            <text:p text:style-name="P121"><text:span text:style-name="T122">繳交情形</text:span></text:p>
          </table:table-cell>
          <table:table-cell table:style-name="TableCell123" table:number-columns-spanned="12">
            <text:p text:style-name="P124"><text:span text:style-name="T125">□</text:span><text:span text:style-name="T126">已繳交學雜費等費用共計</text:span><text:span text:style-name="T127"><text:s text:c="9"/></text:span><text:span text:style-name="T128">元</text:span><text:span text:style-name="T129">(</text:span><text:span text:style-name="T130">請</text:span><text:span text:style-name="T131">附</text:span><text:span text:style-name="T132">:1.</text:span><text:span text:style-name="T133">郵局帳戶封面影本</text:span><text:span text:style-name="T134">2.</text:span><text:span text:style-name="T135">原繳費收據</text:span><text:span text:style-name="T136">正本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12">
            <text:p text:style-name="P141"><text:span text:style-name="T142">□</text:span><text:span text:style-name="T143">申辦就學貸款</text:span><text:span text:style-name="T144"><text:s text:c="2"/></text:span><text:span text:style-name="T145"><text:s/>□</text:span><text:span text:style-name="T146">申辦各類學雜費減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7">※</text:span><text:span text:style-name="T148">局、帳號均為</text:span><text:span text:style-name="T149">7</text:span><text:span text:style-name="T150">碼</text:span><text:span text:style-name="T151">，一定要</text:span><text:span text:style-name="T152">本人</text:span><text:span text:style-name="T153">的帳戶</text:span><text:span text:style-name="T154">(</text:span><text:span text:style-name="T155">請於背面黏貼</text:span><text:span text:style-name="T156">:1.</text:span><text:span text:style-name="T157">郵局帳戶影本</text:span><text:span text:style-name="T158"><text:s/>2.</text:span><text:span text:style-name="T159">原繳費收據正本</text:span><text:span text:style-name="T160">)</text:span><text:span text:style-name="T161">。</text:span></text:p>
      <text:p text:style-name="P162"><text:span text:style-name="T163"><draw:connector draw:type="line" svg:x1="-0.04861in" svg:y1="0.03889in" svg:x2="7.59028in" svg:y2="0.04514in" draw:z-index="251657728" draw:id="id0" draw:style-name="a1" draw:name="Line 2" text:anchor-type="paragraph"><svg:title/><svg:desc/></draw:connector></text:span><text:span text:style-name="T164"><text:s text:c="44"/></text:span><text:span text:style-name="T165">（以下資料，學生請勿填寫）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7">
            <text:p text:style-name="P178">申請</text:p>
            <text:p text:style-name="P179"><text:span text:style-name="T180">退費標準</text:span></text:p>
          </table:table-cell>
          <table:table-cell table:style-name="TableCell181" table:number-rows-spanned="7">
            <text:p text:style-name="P182">□1.註冊(開學)前免繳學雜費（新生除</text:p>
            <text:p text:style-name="P183"><text:s text:c="4"/>保留學籍者外，須完成註冊程序，</text:p>
            <text:p text:style-name="P184"><text:s text:c="4"/>始得申請）。</text:p>
            <text:p text:style-name="P185">□2.上課後未逾1/3學期(第六週)，學雜費及其餘各費退還2/3。</text:p>
            <text:p text:style-name="P186"><text:span text:style-name="T187">□3.</text:span><text:span text:style-name="T188">上課後逾</text:span><text:span text:style-name="T189">1/3</text:span><text:span text:style-name="T190">學期、未逾</text:span><text:span text:style-name="T191">2/3</text:span><text:span text:style-name="T192">學期</text:span><text:span text:style-name="T193">(</text:span><text:span text:style-name="T194">第十二週</text:span><text:span text:style-name="T195">)</text:span><text:span text:style-name="T196">，學雜費及其餘各費退還</text:span><text:span text:style-name="T197">1/3</text:span><text:span text:style-name="T198">。</text:span></text:p>
          </table:table-cell>
          <table:table-cell table:style-name="TableCell199">
            <text:p text:style-name="P200">費用項目</text:p>
          </table:table-cell>
          <table:table-cell table:style-name="TableCell201">
            <text:p text:style-name="P202">比例</text:p>
          </table:table-cell>
          <table:table-cell table:style-name="TableCell203">
            <text:p text:style-name="P204">退費金額</text:p>
          </table:table-cell>
          <table:table-cell table:style-name="TableCell205">
            <text:p text:style-name="P206">費用項目</text:p>
          </table:table-cell>
          <table:table-cell table:style-name="TableCell207" table:number-columns-spanned="2">
            <text:p text:style-name="P208">比例</text:p>
          </table:table-cell>
          <table:covered-table-cell/>
          <table:table-cell table:style-name="TableCell209">
            <text:p text:style-name="P210">退費金額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學<text:s text:c="4"/>費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學雜費基數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雜<text:s text:c="4"/>費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學</text:span><text:span text:style-name="T239"><text:s/></text:span><text:span text:style-name="T240">分</text:span><text:span text:style-name="T241"><text:s/></text:span><text:span text:style-name="T242">費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電腦及網路</text:p>
            <text:p text:style-name="P254"><text:span text:style-name="T255">通訊使用費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論文指導費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住<text:s/>宿<text:s/>費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鍵<text:s/>盤<text:s/>費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學分學雜費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保</text:span><text:span text:style-name="T297"><text:s/></text:span><text:span text:style-name="T298">險</text:span><text:span text:style-name="T299"><text:s/></text:span><text:span text:style-name="T300">費</text:span>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核定金額</text:span></text:p>
          </table:table-cell>
          <table:table-cell table:style-name="TableCell311" table:number-columns-spanned="6">
            <text:p text:style-name="P312"><text:span text:style-name="T313">新台幣</text:span><text:span text:style-name="T314">：</text:span><text:span text:style-name="T315"><text:s text:c="4"/></text:span><text:span text:style-name="T316">萬</text:span><text:span text:style-name="T317"><text:s text:c="4"/></text:span><text:span text:style-name="T318">仟</text:span><text:span text:style-name="T319"><text:s text:c="4"/></text:span><text:span text:style-name="T320">佰</text:span><text:span text:style-name="T321"><text:s text:c="4"/></text:span><text:span text:style-name="T322">拾</text:span><text:span text:style-name="T323"><text:s text:c="4"/></text:span><text:span text:style-name="T324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研教組</text:p>
            <text:p text:style-name="P336">/學籍組</text:p>
            <text:p text:style-name="P337"><text:span text:style-name="T338"><text:s/></text:span><text:span text:style-name="T339"><text:s/>(</text:span><text:span text:style-name="T340">進修學士班</text:span><text:span text:style-name="T341">)</text:span></text:p>
          </table:table-cell>
          <table:table-cell table:style-name="TableCell342">
            <text:p text:style-name="P343">組<text:s/>長</text:p>
          </table:table-cell>
          <table:table-cell table:style-name="TableCell344">
            <text:p text:style-name="P345">生輔組/衛保組</text:p>
          </table:table-cell>
          <table:table-cell table:style-name="TableCell346">
            <text:p text:style-name="P347">出納組</text:p>
            <text:p text:style-name="P348">(日間班)</text:p>
            <text:p text:style-name="P349">(非日間班免會)</text:p>
          </table:table-cell>
          <table:table-cell table:style-name="TableCell350">
            <text:p text:style-name="P351">主　計　室</text:p>
          </table:table-cell>
          <table:table-cell table:style-name="TableCell352">
            <text:p text:style-name="P353">校　　長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就貸:</text:p>
          </table:table-cell>
          <table:table-cell table:style-name="TableCell361" table:number-rows-spanned="3">
            <text:p text:style-name="內文"/>
          </table:table-cell>
          <table:table-cell table:style-name="TableCell362" table:number-rows-spanned="3">
            <text:p text:style-name="內文"/>
          </table:table-cell>
          <table:table-cell table:style-name="TableCell363" table:number-rows-spanned="3">
            <text:p text:style-name="內文"/>
          </table:table-cell>
        </table:table-row>
        <table:table-row table:style-name="TableRow364">
          <table:table-cell table:style-name="TableCell365">
            <text:p text:style-name="P366">推廣組</text:p>
            <text:p text:style-name="P367"><text:span text:style-name="T368">(</text:span><text:span text:style-name="T369">進修碩士</text:span><text:span text:style-name="T370">.</text:span><text:span text:style-name="T371">產碩班</text:span><text:span text:style-name="T372">)</text:span></text:p>
          </table:table-cell>
          <table:table-cell table:style-name="TableCell373">
            <text:p text:style-name="P374"><text:span text:style-name="T375">教　務　長</text:span></text:p>
          </table:table-cell>
          <table:table-cell table:style-name="TableCell376">
            <text:p text:style-name="P377">減免: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保險: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385">附註：</text:p>
      <text:p text:style-name="P386">一、退、休學退費標準依教育部專科以上學校學雜費退費基準表辦理，摘要如下：</text:p>
      <text:list text:style-name="LFO1" text:continue-numbering="true">
        <text:list-item>
          <text:p text:style-name="P387">註冊(開學)前申請休、退學者免繳學雜費（新生辦理休學，須依規定完成註冊繳費後，於開學前得辦理全額退費）。</text:p>
        </text:list-item>
        <text:list-item>
          <text:p text:style-name="P388">上課後未逾1/3學期（依本校行事曆計算）而退、休學者，學雜費及其餘各費退還2/3。</text:p>
        </text:list-item>
        <text:list-item>
          <text:p text:style-name="P389">上課後逾1/3學期，未逾2/3學期而退、休學者，學雜費及其餘各費退還1/3。</text:p>
        </text:list-item>
        <text:list-item>
          <text:p text:style-name="P390">上課後逾2/3學期而退、休學者，所繳各費均不予退還。</text:p>
        </text:list-item>
      </text:list>
      <text:p text:style-name="P391">二、依學則第29條第2項：申請休學當學期已逾繳費期限(開學日)時，應先繳費始得辦理休學。</text:p>
      <text:p text:style-name="P392">三、依學則第29條第3項：新生及轉學生入學第一學期，須於完成註冊手續後，始得申請休學。</text:p>
      <text:p text:style-name="P393">四、原繳費收據遺失可至臺灣銀行學雜費入口網站列印收據。</text:p>
      <text:soft-page-break/>
      <text:p text:style-name="P394"><text:span text:style-name="T395"><text:s text:c="31"/></text:span><text:span text:style-name="T396"><text:s text:c="8"/></text:span><text:span text:style-name="T397">【</text:span><text:span text:style-name="T398">11103-07</text:span><text:span text:style-name="T399">】</text:span><text:span text:style-name="T400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1194in" fo:text-indent="-0.1277in">
        <style:tab-stops/>
      </style:paragraph-properties>
      <style:text-properties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756in" fo:margin-bottom="0.1611in" fo:margin-right="0.24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【大學部】退費申請書</dc:title>
    <dc:subject/>
    <meta:initial-creator>WinXP</meta:initial-creator>
    <dc:creator>User</dc:creator>
    <meta:creation-date>2024-07-26T06:41:00Z</meta:creation-date>
    <dc:date>2024-07-26T16:34:00Z</dc:date>
    <meta:print-date>2022-11-03T07:03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83" meta:character-count="1228" meta:row-count="8" meta:non-whitespace-character-count="1047"/>
  </office:meta>
</office:document-meta>
</file>