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Standarduser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4" style:parent-style-name="Standarduser" style:family="paragraph">
      <style:paragraph-properties style:snap-to-layout-grid="false" fo:line-height="0.3333in" fo:text-indent="0.3333in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Times New Roman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Times New Roman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Times New Roman" fo:font-size="12pt" style:font-size-asian="12pt" style:font-size-complex="12pt"/>
    </style:style>
    <style:style style:name="T20" style:parent-style-name="預設段落字型" style:family="text">
      <style:text-properties style:font-name-asian="Times New Roman" fo:font-size="12pt" style:font-size-asian="12pt" style:font-size-complex="12pt"/>
    </style:style>
    <style:style style:name="T21" style:parent-style-name="預設段落字型" style:family="text">
      <style:text-properties style:font-name-asian="Times New Roman" fo:font-size="12pt" style:font-size-asian="12pt" style:font-size-complex="12pt"/>
    </style:style>
    <style:style style:name="T2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Times New Roman" fo:font-size="12pt" style:font-size-asian="12pt" style:font-size-complex="12pt"/>
    </style:style>
    <style:style style:name="T2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style:snap-to-layout-grid="false" fo:line-height="0.3333in" fo:text-indent="0.3333in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Times New Roman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Times New Roman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Times New Roman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0736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0.7881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68in" style:use-optimal-column-width="false"/>
    </style:style>
    <style:style style:name="TableColumn58" style:family="table-column">
      <style:table-column-properties style:column-width="2.9506in" style:use-optimal-column-width="false"/>
    </style:style>
    <style:style style:name="Table50" style:family="table">
      <style:table-properties style:width="10.3263in" fo:margin-left="0.4in" table:align="left"/>
    </style:style>
    <style:style style:name="TableRow59" style:family="table-row">
      <style:table-row-properties style:min-row-height="0.1527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fo:text-align="center" fo:line-height="0.25in"/>
      <style:text-properties style:font-name-asian="標楷體"/>
    </style:style>
    <style:style style:name="P62" style:parent-style-name="Standarduser" style:family="paragraph">
      <style:paragraph-properties fo:text-align="center"/>
      <style:text-properties style:font-name-asian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fo:text-align="center" fo:line-height="0.25in"/>
      <style:text-properties style:font-name-asian="標楷體"/>
    </style:style>
    <style:style style:name="P65" style:parent-style-name="Standarduser" style:family="paragraph">
      <style:paragraph-properties fo:text-align="center" fo:line-height="150%"/>
      <style:text-properties style:font-name-asian="Times New Roma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text-align="center" fo:line-height="0.25in"/>
      <style:text-properties style:font-name-asian="標楷體"/>
    </style:style>
    <style:style style:name="P72" style:parent-style-name="Standarduser" style:family="paragraph">
      <style:paragraph-properties fo:text-align="center" fo:line-height="0.25in"/>
      <style:text-properties style:font-name-asian="Times New Roman"/>
    </style:style>
    <style:style style:name="TableRow73" style:family="table-row">
      <style:table-row-properties style:min-row-height="0.2548in"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7" style:parent-style-name="Standarduser" style:family="paragraph">
      <style:paragraph-properties fo:text-align="center" fo:line-height="0.25in"/>
      <style:text-properties style:font-name-asian="標楷體"/>
    </style:style>
    <style:style style:name="P78" style:parent-style-name="Standarduser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fo:text-align="center" fo:line-height="0.25in"/>
      <style:text-properties style:font-name-asian="標楷體"/>
    </style:style>
    <style:style style:name="P81" style:parent-style-name="Standarduser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5in"/>
      <style:text-properties style:font-name-asian="標楷體"/>
    </style:style>
    <style:style style:name="P84" style:parent-style-name="Standarduser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fo:text-align="center" fo:line-height="0.25in"/>
      <style:text-properties style:font-name-asian="標楷體"/>
    </style:style>
    <style:style style:name="TableRow87" style:family="table-row">
      <style:table-row-properties style:min-row-height="0.37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fo:line-height="0.25in"/>
      <style:text-properties style:font-name-asian="標楷體"/>
    </style:style>
    <style:style style:name="P92" style:parent-style-name="Standarduser" style:family="paragraph">
      <style:paragraph-properties fo:line-height="0.25in"/>
      <style:text-properties style:font-name-asian="Times New Roman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fo:text-align="center" fo:line-height="0.2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fo:line-heigh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Standarduser" style:family="paragraph">
      <style:paragraph-properties fo:line-height="15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85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user" style:family="paragraph">
      <style:paragraph-properties fo:line-height="0.25in"/>
      <style:text-properties style:font-name-asian="標楷體"/>
    </style:style>
    <style:style style:name="P114" style:parent-style-name="Standarduser" style:family="paragraph">
      <style:paragraph-properties fo:line-height="0.25in"/>
      <style:text-properties style:font-name-asian="Times New Roman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center" fo:line-height="0.2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fo:text-align="center" fo:line-height="0.2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fo:text-align="center" fo:line-heigh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fo:line-height="0.25in"/>
    </style:style>
    <style:style style:name="T127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P133" style:parent-style-name="Standarduser" style:family="paragraph">
      <style:paragraph-properties fo:line-height="0.25in"/>
    </style:style>
    <style:style style:name="T1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Times New Roman"/>
    </style:style>
    <style:style style:name="TableRow140" style:family="table-row">
      <style:table-row-properties style:min-row-height="0.3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user" style:family="paragraph">
      <style:paragraph-properties fo:line-height="0.25in"/>
      <style:text-properties style:font-name-asian="標楷體"/>
    </style:style>
    <style:style style:name="P143" style:parent-style-name="Standarduser" style:family="paragraph">
      <style:paragraph-properties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user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user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line-height="0.25in"/>
      <style:text-properties style:font-name-asian="標楷體"/>
    </style:style>
    <style:style style:name="P156" style:parent-style-name="Standarduser" style:family="paragraph">
      <style:paragraph-properties fo:line-height="0.25in"/>
      <style:text-properties style:font-name-asian="標楷體" fo:font-size="9pt" style:font-size-asian="9pt"/>
    </style:style>
    <style:style style:name="TableRow157" style:family="table-row">
      <style:table-row-properties style:min-row-height="0.30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user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user" style:family="paragraph">
      <style:paragraph-properties fo:line-height="0.25in"/>
      <style:text-properties style:font-name-asian="標楷體"/>
    </style:style>
    <style:style style:name="P162" style:parent-style-name="Standarduser" style:family="paragraph">
      <style:paragraph-properties fo:line-height="0.25in"/>
      <style:text-properties style:font-name-asian="Times New Roman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user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user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user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line-heigh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Standarduser" style:family="paragraph">
      <style:paragraph-properties fo:line-height="150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0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fo:line-height="0.25in"/>
      <style:text-properties style:font-name-asian="標楷體"/>
    </style:style>
    <style:style style:name="P184" style:parent-style-name="Standarduser" style:family="paragraph">
      <style:paragraph-properties fo:line-height="0.25in"/>
      <style:text-properties style:font-name-asian="Times New Roman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user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user" style:family="paragraph">
      <style:paragraph-properties fo:text-align="center" fo:line-height="0.25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user" style:family="paragraph">
      <style:paragraph-properties fo:text-align="center" fo:line-height="0.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user" style:family="paragraph">
      <style:paragraph-properties fo:text-align="center" fo:line-height="0.25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user" style:family="paragraph">
      <style:paragraph-properties fo:line-height="0.25in"/>
    </style:style>
    <style:style style:name="T197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P203" style:parent-style-name="Standarduser" style:family="paragraph">
      <style:paragraph-properties fo:line-height="0.25in"/>
    </style:style>
    <style:style style:name="T204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308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user" style:family="paragraph">
      <style:paragraph-properties fo:line-height="0.25in"/>
      <style:text-properties style:font-name-asian="標楷體"/>
    </style:style>
    <style:style style:name="P212" style:parent-style-name="Standarduser" style:family="paragraph">
      <style:paragraph-properties fo:line-height="150%"/>
      <style:text-properties style:font-name-asian="Times New Roman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user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user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fo:text-align="center" fo:line-height="0.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fo:text-align="center" fo:line-height="0.25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fo:text-align="center" fo:line-height="0.25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user" style:family="paragraph">
      <style:paragraph-properties fo:line-height="0.25in"/>
      <style:text-properties style:font-name-asian="標楷體"/>
    </style:style>
    <style:style style:name="P225" style:parent-style-name="Standarduser" style:family="paragraph">
      <style:paragraph-properties fo:line-height="0.25in"/>
      <style:text-properties style:font-name-asian="標楷體" fo:font-size="9pt" style:font-size-asian="9pt"/>
    </style:style>
    <style:style style:name="P226" style:parent-style-name="Standarduser" style:family="paragraph">
      <style:paragraph-properties fo:margin-right="-0.2368in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/>
    </style:style>
    <style:style style:name="P230" style:parent-style-name="Standarduser" style:family="paragraph">
      <style:paragraph-properties fo:widows="0" fo:orphans="0"/>
      <style:text-properties style:font-name-asian="標楷體"/>
    </style:style>
    <style:style style:name="P231" style:parent-style-name="Standarduser" style:family="paragraph">
      <style:paragraph-properties fo:widows="0" fo:orphans="0"/>
      <style:text-properties style:font-name-asian="標楷體"/>
    </style:style>
    <style:style style:name="P232" style:parent-style-name="Standarduser" style:family="paragraph">
      <style:paragraph-properties fo:widows="0" fo:orphans="0"/>
      <style:text-properties style:font-name-asian="標楷體"/>
    </style:style>
    <style:style style:name="P233" style:parent-style-name="Standarduser" style:family="paragraph">
      <style:paragraph-properties fo:widows="0" fo:orphans="0"/>
      <style:text-properties style:font-name-asian="標楷體"/>
    </style:style>
    <style:style style:name="P234" style:parent-style-name="Standarduser" style:family="paragraph">
      <style:paragraph-properties fo:margin-right="-0.2368in"/>
      <style:text-properties style:font-name-asian="標楷體"/>
    </style:style>
    <style:style style:name="P235" style:parent-style-name="Standarduser" style:family="paragraph">
      <style:paragraph-properties fo:margin-right="-0.2368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 fo:font-size="9pt" style:font-size-asian="9pt"/>
    </style:style>
    <style:style style:name="T239" style:parent-style-name="預設段落字型" style:family="text">
      <style:text-properties style:font-name-asian="標楷體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P241" style:parent-style-name="Standarduser" style:family="paragraph">
      <style:paragraph-properties fo:margin-right="-0.2368in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T244" style:parent-style-name="預設段落字型" style:family="text">
      <style:text-properties style:font-name-asian="Times New Roman" fo:font-size="9pt" style:font-size-asian="9pt"/>
    </style:style>
    <style:style style:name="P245" style:parent-style-name="Standarduser" style:family="paragraph">
      <style:paragraph-properties fo:margin-right="-0.2368in"/>
    </style:style>
    <style:style style:name="T246" style:parent-style-name="預設段落字型" style:family="text">
      <style:text-properties style:font-name-asian="Times New Roman" fo:font-size="9pt" style:font-size-asian="9pt"/>
    </style:style>
    <style:style style:name="T247" style:parent-style-name="預設段落字型" style:family="text">
      <style:text-properties style:font-name-asian="Times New Roman" fo:font-size="9pt" style:font-size-asian="9pt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T249" style:parent-style-name="預設段落字型" style:family="text">
      <style:text-properties style:font-name-asian="Times New Roman" fo:font-size="9pt" style:font-size-asian="9pt"/>
    </style:style>
    <style:style style:name="T250" style:parent-style-name="預設段落字型" style:family="text">
      <style:text-properties style:font-name-asian="Times New Roman" fo:font-size="9pt" style:font-size-asian="9pt"/>
    </style:style>
    <style:style style:name="P251" style:parent-style-name="Standarduser" style:family="paragraph">
      <style:paragraph-properties fo:margin-right="-0.2368in"/>
    </style:style>
    <style:style style:name="T252" style:parent-style-name="預設段落字型" style:family="text">
      <style:text-properties style:font-name-asian="標楷體" fo:font-size="9pt" style:font-size-asian="9pt"/>
    </style:style>
    <style:style style:name="T253" style:parent-style-name="預設段落字型" style:family="text">
      <style:text-properties fo:font-size="9pt" style:font-size-asian="9pt"/>
    </style:style>
    <style:style style:name="T254" style:parent-style-name="預設段落字型" style:family="text">
      <style:text-properties style:font-name-asian="標楷體" fo:font-size="9pt" style:font-size-asian="9pt"/>
    </style:style>
    <style:style style:name="T255" style:parent-style-name="預設段落字型" style:family="text">
      <style:text-properties style:font-name-asian="Times New Roman" fo:font-size="9pt" style:font-size-asian="9pt"/>
    </style:style>
    <style:style style:name="T256" style:parent-style-name="預設段落字型" style:family="text">
      <style:text-properties style:font-name-asian="標楷體" fo:font-size="9pt" style:font-size-asian="9pt"/>
    </style:style>
    <style:style style:name="P257" style:parent-style-name="Standarduser" style:family="paragraph">
      <style:paragraph-properties fo:margin-right="-0.2368in"/>
      <style:text-properties style:font-name-asian="標楷體" fo:font-size="9pt" style:font-size-asian="9pt"/>
    </style:style>
    <style:style style:name="P258" style:parent-style-name="Standarduser" style:family="paragraph">
      <style:paragraph-properties fo:margin-right="-0.2368in"/>
      <style:text-properties style:font-name-asian="標楷體"/>
    </style:style>
    <style:style style:name="P259" style:parent-style-name="Standarduser" style:family="paragraph">
      <style:paragraph-properties fo:line-height="115%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Times New Roman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學位論文送存紀錄表</text:span></text:p>
      <text:p text:style-name="P3">List of Thesis &amp; Dissertation Dispatched to NCL</text:p>
      <text:p text:style-name="P4"><text:span text:style-name="T5">學校</text:span><text:span text:style-name="T6">University</text:span><text:span text:style-name="T7">：</text:span><text:span text:style-name="T8"><text:s text:c="18"/></text:span><text:span text:style-name="T9"><text:s/></text:span><text:span text:style-name="T10"><text:s text:c="4"/></text:span><text:span text:style-name="T11">☐</text:span><text:span text:style-name="T12">圖書館</text:span><text:span text:style-name="T13">Library</text:span><text:span text:style-name="T14"><text:s text:c="9"/></text:span><text:span text:style-name="T15"><text:tab/><text:s text:c="8"/></text:span><text:span text:style-name="T16">☐</text:span><text:span text:style-name="T17">教務處</text:span><text:span text:style-name="T18">O</text:span><text:span text:style-name="T19">ffice of Academic<text:s/></text:span><text:span text:style-name="T20">Affairs <text:s text:c="3"/></text:span><text:span text:style-name="T21"><text:tab/></text:span><text:span text:style-name="T22">☐</text:span><text:span text:style-name="T23">其他</text:span><text:span text:style-name="T24">Others</text:span><text:span text:style-name="T25">：</text:span><text:span text:style-name="T26"><text:s text:c="10"/></text:span></text:p>
      <text:p text:style-name="P27"><text:span text:style-name="T28">日期</text:span><text:span text:style-name="T29">Date</text:span><text:span text:style-name="T30">：民國</text:span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4"/></text:span><text:span text:style-name="T38">聯絡人</text:span><text:span text:style-name="T39">Contact</text:span><text:span text:style-name="T40">：</text:span><text:span text:style-name="T41"><text:s text:c="9"/></text:span><text:span text:style-name="T42"><text:s text:c="3"/></text:span><text:span text:style-name="T43">電話</text:span><text:span text:style-name="T44">Contact Telephone</text:span><text:span text:style-name="T45">：</text:span><text:span text:style-name="T46"><text:s text:c="12"/></text:span><text:span text:style-name="T47"><text:s text:c="3"/>Email</text:span><text:span text:style-name="T48">：</text:span><text:span text:style-name="T49"><text:s text:c="17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畢業學年度</text:p>
            <text:p text:style-name="P62">Academic Year</text:p>
          </table:table-cell>
          <table:table-cell table:style-name="TableCell63" table:number-rows-spanned="2">
            <text:p text:style-name="P64">類型</text:p>
            <text:p text:style-name="P65">Types of Material</text:p>
          </table:table-cell>
          <table:table-cell table:style-name="TableCell66" table:number-columns-spanned="5">
            <text:p text:style-name="P67"><text:span text:style-name="T68">數量</text:span><text:span text:style-name="T69">Quantity</text:span></text:p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備註</text:p>
            <text:p text:style-name="P72">Note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論文</text:p>
          </table:table-cell>
          <table:table-cell table:style-name="TableCell76">
            <text:p text:style-name="P77">作品連同</text:p>
            <text:p text:style-name="P78">書面報告</text:p>
          </table:table-cell>
          <table:table-cell table:style-name="TableCell79">
            <text:p text:style-name="P80">成果連同</text:p>
            <text:p text:style-name="P81">技術報告</text:p>
          </table:table-cell>
          <table:table-cell table:style-name="TableCell82">
            <text:p text:style-name="P83">成就證明連同</text:p>
            <text:p text:style-name="P84">書面報告</text:p>
          </table:table-cell>
          <table:table-cell table:style-name="TableCell85">
            <text:p text:style-name="P86">專業實務報告</text:p>
          </table:table-cell>
          <table:covered-table-cell>
            <text:p text:style-name="內文"/>
          </table:covered-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紙本</text:p>
            <text:p text:style-name="P92">Printed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延後公開</text:span><text:span text:style-name="T106"><text:s text:c="7"/></text:span><text:span text:style-name="T107">件</text:span></text:p>
            <text:p text:style-name="P108"><text:span text:style-name="T109">Embargoed Titles Number:</text:span><text:span text:style-name="T110"><text:s text:c="10"/>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電子檔</text:p>
            <text:p text:style-name="P114">Electronic Fil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☐</text:span><text:span text:style-name="T128">FTP <text:s text:c="5"/></text:span><text:span text:style-name="T129">☐</text:span><text:span text:style-name="T130">線上</text:span><text:span text:style-name="T131">O</text:span><text:span text:style-name="T132">nline Upload</text:span></text:p>
            <text:p text:style-name="P133"><text:span text:style-name="T134">☐</text:span><text:span text:style-name="T135">其他</text:span><text:span text:style-name="T136">O</text:span><text:span text:style-name="T137">ther, please specify:</text:span><text:span text:style-name="T138"><text:s text:c="8"/></text:span><text:span text:style-name="T139"><text:s/></text:span>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代替論文報告所附資料</text:p>
            <text:p text:style-name="P143">Replace thesis attached information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指作品、成果、成就證明等相關資料數</text:p>
            <text:p text:style-name="P156">The number of replace thesis<text:s/>attached information</text:p>
          </table:table-cell>
        </table:table-row>
        <table:table-row table:style-name="TableRow157">
          <table:table-cell table:style-name="TableCell158" table:number-rows-spanned="3">
            <text:p text:style-name="P159"/>
          </table:table-cell>
          <table:table-cell table:style-name="TableCell160">
            <text:p text:style-name="P161">紙本</text:p>
            <text:p text:style-name="P162">Printed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延後公開</text:span><text:span text:style-name="T176"><text:s text:c="7"/></text:span><text:span text:style-name="T177">件</text:span></text:p>
            <text:p text:style-name="P178"><text:span text:style-name="T179">Embargoed Titles Number:</text:span><text:span text:style-name="T180"><text:s text:c="10"/>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電子檔</text:p>
            <text:p text:style-name="P184">Electronic Fil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☐</text:span><text:span text:style-name="T198">FTP <text:s text:c="5"/></text:span><text:span text:style-name="T199">☐</text:span><text:span text:style-name="T200">線上</text:span><text:span text:style-name="T201">O</text:span><text:span text:style-name="T202">nline Upload</text:span></text:p>
            <text:p text:style-name="P203"><text:span text:style-name="T204">☐</text:span><text:span text:style-name="T205">其他</text:span><text:span text:style-name="T206">O</text:span><text:span text:style-name="T207">ther, please specify:</text:span><text:span text:style-name="T208"><text:s text:c="8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代替論文報告所附資料</text:p>
            <text:p text:style-name="P212">Replace thesis attached information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指作品、成果、成就證明等相關資料數</text:p>
            <text:p text:style-name="P225">The<text:s/>number of replace thesis attached information</text:p>
          </table:table-cell>
        </table:table-row>
      </table:table>
      <text:p text:style-name="P226"><text:span text:style-name="T227"><text:s text:c="3"/></text:span><text:span text:style-name="T228"><text:tab/></text:span><text:span text:style-name="T229">【說明】</text:span></text:p>
      <text:p text:style-name="P230"><text:s text:c="4"/><text:tab/>1.<text:s/>不同學年度請分別填寫。</text:p>
      <text:p text:style-name="P231"><text:s text:c="4"/><text:tab/>2.<text:s/>若包含延後公開論文，應於備註欄註記延後公開件數。</text:p>
      <text:p text:style-name="P232"><text:s text:c="4"/><text:tab/>3.<text:s/>請檢附送存名冊及本表，並於外封標示學校名稱、寄送日期、寄送件數以利核對。</text:p>
      <text:p text:style-name="P233"><text:tab/>4.<text:s/>送存名冊請提供電子檔一份，email至etd@ncl.edu.tw，欄位包含畢業學年度、姓名、論文題名、學校、系所、學位別、代替論文類別。</text:p>
      <text:p text:style-name="P234"><text:s text:c="3"/><text:tab/>【Notes】</text:p>
      <text:p text:style-name="P235"><text:span text:style-name="T236"><text:s text:c="4"/></text:span><text:span text:style-name="T237"><text:tab/></text:span><text:span text:style-name="T238">1.<text:s/></text:span><text:span text:style-name="T239">Please<text:s/></text:span><text:span text:style-name="T240">fill in title numbers from different academic years into a separate row.</text:span></text:p>
      <text:p text:style-name="P241"><text:span text:style-name="T242"><text:s text:c="4"/></text:span><text:span text:style-name="T243"><text:tab/></text:span><text:span text:style-name="T244">2. Please specify the number of embargoed titles in the note field.</text:span></text:p>
      <text:p text:style-name="P245"><text:span text:style-name="T246"><text:s text:c="4"/></text:span><text:span text:style-name="T247"><text:tab/>3. Please attach packing details on each shipping box (such as university, shipping date, number</text:span><text:span text:style-name="T248"><text:s/></text:span><text:span text:style-name="T249">of boxes</text:span><text:span text:style-name="T250">.).</text:span></text:p>
      <text:p text:style-name="P251"><text:span text:style-name="T252"><text:tab/>4.</text:span><text:span text:style-name="T253"><text:s/></text:span><text:span text:style-name="T254">Please prepare an electronic copy of this list to send to etd@ncl.edu.tw. Fields contain the student's graduation year, name, thesis title,</text:span><text:span text:style-name="T255"><text:s/>university</text:span><text:span text:style-name="T256">, department, degree, thesis type.</text:span></text:p>
      <text:p text:style-name="P257"/>
      <text:p text:style-name="P258"/>
      <text:p text:style-name="P259"><text:span text:style-name="T260"><text:s text:c="6"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負責送存單位章戳</text:span><text:span text:style-name="T281">Seal/Stamp</text:span><text:span text:style-name="T282">：</text:span><text:span text:style-name="T28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65in" fo:margin-bottom="0.315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2-02-14T03:12:00Z</meta:creation-date>
    <dc:date>2022-02-14T03:15:00Z</dc:date>
    <meta:print-date>2020-06-08T05:44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667" meta:row-count="11" meta:non-whitespace-character-count="1421"/>
  </office:meta>
</office:document-meta>
</file>