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875in" text:min-label-width="0.2833in" text:list-level-position-and-space-mode="label-alignment">
          <style:list-level-label-alignment text:label-followed-by="listtab" fo:margin-left="0.4708in" fo:text-indent="-0.28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style:snap-to-layout-grid="false" fo:margin-bottom="0.075in" fo:text-indent="0.090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P24" style:parent-style-name="內文" style:family="paragraph">
      <style:paragraph-properties style:snap-to-layout-grid="false" fo:text-align="center" fo:margin-bottom="0.075in" fo:text-indent="0.0902in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0.984in"/>
    </style:style>
    <style:style style:name="TableColumn41" style:family="table-column">
      <style:table-column-properties style:column-width="0.6243in"/>
    </style:style>
    <style:style style:name="TableColumn42" style:family="table-column">
      <style:table-column-properties style:column-width="0.8145in"/>
    </style:style>
    <style:style style:name="TableColumn43" style:family="table-column">
      <style:table-column-properties style:column-width="0.4659in"/>
    </style:style>
    <style:style style:name="TableColumn44" style:family="table-column">
      <style:table-column-properties style:column-width="0.9152in"/>
    </style:style>
    <style:style style:name="TableColumn45" style:family="table-column">
      <style:table-column-properties style:column-width="0.4812in"/>
    </style:style>
    <style:style style:name="TableColumn46" style:family="table-column">
      <style:table-column-properties style:column-width="0.6486in"/>
    </style:style>
    <style:style style:name="TableColumn47" style:family="table-column">
      <style:table-column-properties style:column-width="0.5375in"/>
    </style:style>
    <style:style style:name="TableColumn48" style:family="table-column">
      <style:table-column-properties style:column-width="1.8798in"/>
    </style:style>
    <style:style style:name="Table39" style:family="table">
      <style:table-properties style:width="7.3513in" fo:margin-left="0in" table:align="center"/>
    </style:style>
    <style:style style:name="TableRow49" style:family="table-row">
      <style:table-row-properties style:min-row-height="0.4986in" fo:keep-together="always"/>
    </style:style>
    <style:style style:name="TableCell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left="1.4722in" fo:margin-right="0.1048in">
        <style:tab-stops/>
      </style:paragraph-properties>
      <style:text-properties style:font-name="標楷體" style:font-name-asian="標楷體" fo:font-size="13.5pt" style:font-size-asian="13.5pt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.5pt" style:font-size-asian="13.5pt"/>
    </style:style>
    <style:style style:name="TableRow62" style:family="table-row">
      <style:table-row-properties style:min-row-height="0.602in" fo:keep-together="always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631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P75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/>
    </style:style>
    <style:style style:name="TableRow76" style:family="table-row">
      <style:table-row-properties style:min-row-height="0.6312in" fo:keep-together="always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  <style:text-properties style:font-name="標楷體" style:font-name-asian="標楷體"/>
    </style:style>
    <style:style style:name="P79" style:parent-style-name="內文" style:family="paragraph">
      <style:paragraph-properties fo:line-height="0.2222in"/>
      <style:text-properties style:font-name="標楷體" style:font-name-asian="標楷體"/>
    </style:style>
    <style:style style:name="P80" style:parent-style-name="內文" style:family="paragraph">
      <style:paragraph-properties fo:line-height="0.2222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font-size="13.5pt" style:font-size-asian="13.5pt"/>
    </style:style>
    <style:style style:name="TableCell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Row94" style:family="table-row">
      <style:table-row-properties style:min-row-height="0.4208in" fo:keep-together="always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size="13.5pt" style:font-size-asian="13.5pt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805in"/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Row101" style:family="table-row">
      <style:table-row-properties style:min-row-height="0.4208in" fo:keep-together="always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font-size="13.5pt" style:font-size-asian="13.5pt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P106" style:parent-style-name="內文" style:family="paragraph">
      <style:text-properties text:display="none"/>
    </style:style>
    <style:style style:name="TableColumn108" style:family="table-column">
      <style:table-column-properties style:column-width="1.3784in"/>
    </style:style>
    <style:style style:name="TableColumn109" style:family="table-column">
      <style:table-column-properties style:column-width="2.2833in"/>
    </style:style>
    <style:style style:name="TableColumn110" style:family="table-column">
      <style:table-column-properties style:column-width="1.5555in"/>
    </style:style>
    <style:style style:name="TableColumn111" style:family="table-column">
      <style:table-column-properties style:column-width="2.0868in"/>
    </style:style>
    <style:style style:name="Table107" style:family="table">
      <style:table-properties style:width="7.3041in" fo:margin-left="0in" table:align="lef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944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" style:font-name-asian="Wingdings" style:font-name-complex="Wingdings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684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</style:style>
    <style:style style:name="T12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P12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</style:style>
    <style:style style:name="T12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30" style:family="table-row">
      <style:table-row-properties style:min-row-height="2.1583in" fo:keep-together="always"/>
    </style:style>
    <style:style style:name="TableCell13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 fo:letter-spacing="-0.0097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letter-spacing="-0.0097in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letter-spacing="-0.0097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P151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Row152" style:family="table-row">
      <style:table-row-properties style:min-row-height="0.4763in" fo:keep-together="always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50%"/>
    </style:style>
    <style:style style:name="T155" style:parent-style-name="預設段落字型" style:family="text">
      <style:text-properties style:font-name="Wingdings" style:font-name-asian="Wingdings" style:font-name-complex="Wingdings" fo:font-weight="bold" style:font-weight-asian="bold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5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50%"/>
    </style:style>
    <style:style style:name="T161" style:parent-style-name="預設段落字型" style:family="text">
      <style:text-properties style:font-name="Wingdings" style:font-name-asian="Wingdings" style:font-name-complex="Wingdings" fo:font-weight="bold" style:font-weight-asian="bold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end" fo:margin-top="0.05in" fo:line-height="0.1805in" fo:margin-left="0.6944in" fo:text-indent="-0.6944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166" style:parent-style-name="內文" style:family="paragraph">
      <style:paragraph-properties fo:margin-top="0.25in" fo:line-height="0.1805in" fo:margin-left="0.5951in" fo:text-indent="-0.511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margin-top="0.075in" fo:line-height="0.2777in" fo:margin-left="0.4916in" fo:text-indent="-0.393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text-shadow="0.0291in 0.0291in 0.0555in 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text-shadow="0.0291in 0.0291in 0.0555in 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text-shadow="0.0291in 0.0291in 0.0555in 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 fo:text-indent="0.0972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 fo:margin-left="0.6333in" fo:text-indent="-0.55in">
        <style:tab-stops/>
      </style:paragraph-properties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 fo:text-indent="0.0972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line-height-at-least="0.2638in"/>
      <style:text-properties style:font-name-asian="標楷體"/>
    </style:style>
    <style:style style:name="P211" style:parent-style-name="內文" style:family="paragraph">
      <style:paragraph-properties style:line-height-at-least="0.2638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</text:span><text:span text:style-name="T3">復學</text:span><text:span text:style-name="T4">申請表</text:span></text:p>
      <text:p text:style-name="P5"><text:span text:style-name="T6">□</text:span><text:span text:style-name="T7">大學部</text:span><text:span text:style-name="T8">□</text:span><text:span text:style-name="T9">研究生</text:span><text:span text:style-name="T10"><text:s/></text:span><text:span text:style-name="T11"><text:s text:c="39"/></text:span><text:span text:style-name="T12">申請日期： <text:s/></text:span><text:span text:style-name="T13"><text:s/></text:span><text:span text:style-name="T14"><text:s/></text:span><text:span text:style-name="T15">年</text:span><text:span text:style-name="T16"><text:s/></text:span><text:span text:style-name="T17"><text:s/></text:span><text:span text:style-name="T18"><text:s/></text:span><text:span text:style-name="T19"><text:s/>月<text:s/></text:span><text:span text:style-name="T20"><text:s/></text:span><text:span text:style-name="T21"><text:s/></text:span><text:span text:style-name="T22"><text:s/></text:span><text:span text:style-name="T23">日</text:span></text:p>
      <text:p text:style-name="P24"><text:span text:style-name="T25">復學時適用</text:span><text:span text:style-name="T26"><text:s text:c="3"/></text:span><text:span text:style-name="T27"><text:s/></text:span><text:span text:style-name="T28"><text:s/></text:span><text:span text:style-name="T29">學年度課程</text:span><text:span text:style-name="T30"><text:s text:c="2"/></text:span><text:span text:style-name="T31"><text:s/></text:span><text:span text:style-name="T32"><text:s text:c="8"/></text:span><text:span text:style-name="T33">復學</text:span><text:span text:style-name="T34">生效學期 <text:s text:c="2"/></text:span><text:span text:style-name="T35"><text:s/></text:span><text:span text:style-name="T36"><text:s/></text:span><text:span text:style-name="T37"><text:s/></text:span><text:span text:style-name="T38"><text:s/>學年度第 <text:s text:c="4"/>學期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學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系別</text:p>
          </table:table-cell>
          <table:table-cell table:style-name="TableCell56" table:number-columns-spanned="3">
            <text:p text:style-name="P57">系(所)</text:p>
          </table:table-cell>
          <table:covered-table-cell/>
          <table:covered-table-cell/>
          <table:table-cell table:style-name="TableCell58">
            <text:p text:style-name="P59">班級</text:p>
          </table:table-cell>
          <table:table-cell table:style-name="TableCell60">
            <text:p text:style-name="P61"><text:s text:c="5"/><text:s text:c="2"/>年 <text:s text:c="3"/><text:s text:c="2"/>班</text:p>
          </table:table-cell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入學</text:p>
            <text:p text:style-name="P69"><text:span text:style-name="T70">年月</text:span></text:p>
          </table:table-cell>
          <table:table-cell table:style-name="TableCell71" table:number-columns-spanned="3">
            <text:p text:style-name="P72"><text:s text:c="5"/>年<text:s text:c="3"/><text:s/><text:s text:c="2"/>月 <text:s/></text:p>
          </table:table-cell>
          <table:covered-table-cell/>
          <table:covered-table-cell/>
          <table:table-cell table:style-name="TableCell73" table:number-columns-spanned="2">
            <text:p text:style-name="P74">家長簽章： <text:s text:c="11"/></text:p>
            <text:p text:style-name="P75">(研究生免簽)</text:p>
          </table:table-cell>
          <table:covered-table-cell/>
        </table:table-row>
        <table:table-row table:style-name="TableRow76">
          <table:table-cell table:style-name="TableCell77" table:number-rows-spanned="2">
            <text:p text:style-name="P78">□公費生</text:p>
            <text:p text:style-name="P79">□自費生</text:p>
            <text:p text:style-name="P80">□境外生</text:p>
            <text:p text:style-name="P81">□原住民生</text:p>
            <text:p text:style-name="P82"><text:span text:style-name="T83">□</text:span><text:span text:style-name="T84">新生獎勵生</text:span></text:p>
          </table:table-cell>
          <table:table-cell table:style-name="TableCell85">
            <text:p text:style-name="P86">電話</text:p>
          </table:table-cell>
          <table:table-cell table:style-name="TableCell87" table:number-columns-spanned="3">
            <text:p text:style-name="內文"><text:span text:style-name="T88">（ ）</text:span></text:p>
          </table:table-cell>
          <table:covered-table-cell/>
          <table:covered-table-cell/>
          <table:table-cell table:style-name="TableCell89">
            <text:p text:style-name="P90"><text:span text:style-name="T91">手機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通訊</text:p>
            <text:p text:style-name="內文"><text:span text:style-name="T98">地址</text:span>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原因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4">
            <text:p text:style-name="P114"><text:span text:style-name="T115">紙 本 審 核 (請至</text:span><text:span text:style-name="T116"></text:span><text:span text:style-name="T117">單位核章後，將本申請書送至</text:span><text:span text:style-name="T118"></text:span><text:span text:style-name="T119">)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</text:span></text:p>
            <text:p text:style-name="P124">院　系　所</text:p>
          </table:table-cell>
          <table:covered-table-cell/>
          <table:table-cell table:style-name="TableCell125" table:number-columns-spanned="2">
            <text:p text:style-name="P126"><text:span text:style-name="T127"></text:span></text:p>
            <text:p text:style-name="P128">教　務　處</text:p>
            <text:p text:style-name="P129">學籍成績組(大學部)/研究生教務組(研究所)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導師/指導教授</text:span></text:p>
            <text:p text:style-name="P134"/>
            <text:p text:style-name="P135">系所承辦人</text:p>
            <text:p text:style-name="P136"/>
            <text:p text:style-name="P137"><text:span text:style-name="T138">系所</text:span><text:span text:style-name="T139">主管</text:span></text:p>
            <text:p text:style-name="P140"/>
            <text:p text:style-name="P141">院長</text:p>
            <text:p text:style-name="P142"/>
          </table:table-cell>
          <table:covered-table-cell/>
          <table:table-cell table:style-name="TableCell143" table:number-columns-spanned="2">
            <text:p text:style-name="P144">承辦人</text:p>
            <text:p text:style-name="P145">□教務系統登錄</text:p>
            <text:p text:style-name="P146">□線上休退復學系統登錄</text:p>
            <text:p text:style-name="P147"/>
            <text:p text:style-name="P148"/>
            <text:p text:style-name="P149">組長</text:p>
            <text:p text:style-name="P150"/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</text:span><text:span text:style-name="T156">教務長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</text:span><text:span text:style-name="T162">校長</text:span></text:p>
          </table:table-cell>
          <table:table-cell table:style-name="TableCell163">
            <text:p text:style-name="P164"/>
          </table:table-cell>
        </table:table-row>
      </table:table>
      <text:p text:style-name="P165">請務必確認上列所有欄位均已確實填寫，謝謝您。</text:p>
      <text:p text:style-name="P166"><text:span text:style-name="T167">□</text:span><text:span text:style-name="T168">本人已詳閱並瞭解以下</text:span><text:span text:style-name="T169">注意事項</text:span><text:span text:style-name="T170">：</text:span><text:span text:style-name="T171"><text:s text:c="2"/></text:span><text:span text:style-name="T172">簽名</text:span><text:span text:style-name="T173">：</text:span><text:span text:style-name="T174"><text:s text:c="18"/></text:span><text:span text:style-name="T175"><text:s text:c="3"/></text:span><text:span text:style-name="T176"><text:s text:c="3"/></text:span></text:p>
      <text:p text:style-name="P177"><text:span text:style-name="T178">一、依</text:span><text:span text:style-name="T179">本校</text:span><text:span text:style-name="T180">學則</text:span><text:span text:style-name="T181">15</text:span><text:span text:style-name="T182">條</text:span><text:span text:style-name="T183">規定</text:span><text:span text:style-name="T184">，</text:span><text:span text:style-name="T185">大學部需</text:span><text:span text:style-name="T186">修習滿</text:span><text:span text:style-name="T187">8</text:span><text:span text:style-name="T188">學期</text:span><text:span text:style-name="T189">才可畢業，如欲提前畢業需依本校「學生成績優異提前畢業辦法」</text:span><text:span text:style-name="T190">。</text:span></text:p>
      <text:p text:style-name="P191"><text:span text:style-name="T192">二、復學</text:span><text:span text:style-name="T193">後其</text:span><text:span text:style-name="T194">適用</text:span><text:span text:style-name="T195">之</text:span><text:span text:style-name="T196">課程</text:span><text:span text:style-name="T197">架構</text:span><text:span text:style-name="T198">，</text:span><text:span text:style-name="T199">應</text:span><text:span text:style-name="T200">依本校「</text:span><text:span text:style-name="T201">學生成績考核辦法</text:span><text:span text:style-name="T202">」</text:span><text:span text:style-name="T203">規定辦理</text:span><text:span text:style-name="T204">。</text:span></text:p>
      <text:p text:style-name="P205">三、因病休學、復學時須繳交公立醫院診斷證明書。</text:p>
      <text:p text:style-name="P206"><text:span text:style-name="T207">四</text:span><text:span text:style-name="T208">、</text:span><text:span text:style-name="T209">本表核章後大學部學生請送到教務處學籍成績组，研究生請送到研究生教務組。</text:span></text:p>
      <text:p text:style-name="P210"/>
      <text:p text:style-name="P211"><text:s text:c="41"/><text:span text:style-name="T212">【</text:span><text:span text:style-name="T213">1110</text:span><text:span text:style-name="T214">3</text:span><text:span text:style-name="T215">-0</text:span><text:span text:style-name="T216">4</text:span><text:span text:style-name="T217">】</text:span><text:span text:style-name="T218"><text:s text:c="16"/></text:span><text:span text:style-name="T219"><text:s text:c="17"/></text:span><text:span text:style-name="T220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875in" text:min-label-width="0.2833in" text:list-level-position-and-space-mode="label-alignment">
          <style:list-level-label-alignment text:label-followed-by="listtab" fo:margin-left="0.4708in" fo:text-indent="-0.28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學申請表</dc:title>
    <dc:subject/>
    <meta:initial-creator>User</meta:initial-creator>
    <dc:creator>User</dc:creator>
    <meta:creation-date>2024-07-26T04:25:00Z</meta:creation-date>
    <dc:date>2024-07-26T04:25:00Z</dc:date>
    <meta:print-date>2021-02-22T0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