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16pt"/>
    </style:style>
    <style:style style:name="P5" style:parent-style-name="內文" style:family="paragraph">
      <style:paragraph-properties fo:margin-bottom="0.125in"/>
      <style:text-properties style:font-name="標楷體" style:font-name-asian="標楷體" style:font-name-complex="標楷體" style:font-weight-complex="bold" style:font-size-complex="16pt"/>
    </style:style>
    <style:style style:name="TableColumn7" style:family="table-column">
      <style:table-column-properties style:column-width="0.6104in" style:use-optimal-column-width="false"/>
    </style:style>
    <style:style style:name="TableColumn8" style:family="table-column">
      <style:table-column-properties style:column-width="0.5708in" style:use-optimal-column-width="false"/>
    </style:style>
    <style:style style:name="TableColumn9" style:family="table-column">
      <style:table-column-properties style:column-width="1.8902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1.0631in" style:use-optimal-column-width="false"/>
    </style:style>
    <style:style style:name="TableColumn12" style:family="table-column">
      <style:table-column-properties style:column-width="1.477in" style:use-optimal-column-width="false"/>
    </style:style>
    <style:style style:name="Table6" style:family="table">
      <style:table-properties style:width="6.202in" fo:margin-left="0in" table:align="left"/>
    </style:style>
    <style:style style:name="TableRow13" style:family="table-row">
      <style:table-row-properties style:row-height="0.472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4166in"/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24" style:family="table-row">
      <style:table-row-properties style:row-height="0.472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29" style:parent-style-name="內文" style:family="paragraph">
      <style:paragraph-properties fo:line-height="0.4166in"/>
      <style:text-properties style:font-name="標楷體" style:font-name-asian="標楷體"/>
    </style:style>
    <style:style style:name="TableRow30" style:family="table-row">
      <style:table-row-properties style:row-height="0.472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5" style:parent-style-name="內文" style:family="paragraph">
      <style:paragraph-properties fo:line-height="0.4166in"/>
      <style:text-properties style:font-name="標楷體" style:font-name-asian="標楷體"/>
    </style:style>
    <style:style style:name="TableRow36" style:family="table-row">
      <style:table-row-properties style:row-height="0.472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43" style:parent-style-name="內文" style:family="paragraph">
      <style:paragraph-properties fo:line-height="0.4166in"/>
      <style:text-properties style:font-name="標楷體" style:font-name-asian="標楷體"/>
    </style:style>
    <style:style style:name="TableRow44" style:family="table-row">
      <style:table-row-properties style:min-row-height="0.581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4166in"/>
      <style:text-properties style:font-name="標楷體" style:font-name-asian="標楷體"/>
    </style:style>
    <style:style style:name="TableRow56" style:family="table-row">
      <style:table-row-properties style:min-row-height="0.627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4166in"/>
      <style:text-properties style:font-name="標楷體" style:font-name-asian="標楷體"/>
    </style:style>
    <style:style style:name="TableRow61" style:family="table-row">
      <style:table-row-properties style:min-row-height="0.627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4166in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4166in"/>
      <style:text-properties style:font-name="標楷體" style:font-name-asian="標楷體"/>
    </style:style>
    <style:style style:name="P71" style:parent-style-name="內文" style:family="paragraph">
      <style:paragraph-properties fo:line-height="0.4166in"/>
      <style:text-properties style:font-name="標楷體" style:font-name-asian="標楷體"/>
    </style:style>
    <style:style style:name="TableRow72" style:family="table-row">
      <style:table-row-properties style:min-row-height="0.890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7" style:parent-style-name="內文" style:family="paragraph">
      <style:paragraph-properties fo:line-height="0.4166in"/>
      <style:text-properties style:font-name="標楷體" style:font-name-asian="標楷體"/>
    </style:style>
    <style:style style:name="TableRow78" style:family="table-row">
      <style:table-row-properties style:min-row-height="0.391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4993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3" style:family="table-row">
      <style:table-row-properties style:min-row-height="0.4993in" style:use-optimal-row-height="false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0" style:family="table-row">
      <style:table-row-properties style:min-row-height="0.4993in" style:use-optimal-row-height="false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P126" style:parent-style-name="內文" style:family="paragraph">
      <style:paragraph-properties fo:text-indent="0.393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國立臺南大學 推廣教育班</text:span><text:span text:style-name="T3"><text:s/></text:span><text:span text:style-name="T4">教師履歷表</text:span></text:p>
      <text:p text:style-name="P5">紀錄編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授課教師</text:span><text:span text:style-name="T17">姓名</text:span>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rows-spanned="4">
            <text:p text:style-name="P21"><text:s text:c="2"/></text:p>
            <text:p text:style-name="P22"/>
            <text:p text:style-name="P23">請黏貼大頭照</text:p>
          </table:table-cell>
        </table:table-row>
        <table:table-row table:style-name="TableRow24">
          <table:table-cell table:style-name="TableCell25" table:number-columns-spanned="2">
            <text:p text:style-name="P26">身分證字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 table:number-columns-spanned="2">
            <text:p text:style-name="P38"><text:span text:style-name="T39">服務</text:span><text:span text:style-name="T40">單位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連絡電話</text:p>
          </table:table-cell>
          <table:covered-table-cell/>
          <table:table-cell table:style-name="TableCell47" table:number-columns-spanned="4">
            <text:p text:style-name="P48">（電話）</text:p>
            <text:p text:style-name="P49">（手機）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戶籍地址</text:p>
            <text:p text:style-name="P53">(含鄰里)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聯絡地址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E-MAIL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最高學歷</text:p>
          </table:table-cell>
          <table:covered-table-cell/>
          <table:table-cell table:style-name="TableCell69" table:number-columns-spanned="4">
            <text:p text:style-name="P70">□畢業：</text:p>
            <text:p text:style-name="P71">□肄業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經<text:s text:c="3"/>歷</text:p>
          </table:table-cell>
          <table:covered-table-cell/>
          <table:table-cell table:style-name="TableCell75" table:number-columns-spanned="4">
            <text:p text:style-name="P76"/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<text:span text:style-name="T81">請詳實填寫</text:span><text:span text:style-name="T82">教師</text:span><text:span text:style-name="T83">之</text:span><text:span text:style-name="T84">本人帳戶</text:span><text:span text:style-name="T85">，以利</text:span><text:span text:style-name="T86">未來開班</text:span><text:span text:style-name="T87">辦理</text:span><text:span text:style-name="T88">鐘點</text:span><text:span text:style-name="T89">費</text:span><text:span text:style-name="T90">撥付</text:span><text:span text:style-name="T91">作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3">
            <text:p text:style-name="P94"><text:span text:style-name="T95">銀行</text:span></text:p>
          </table:table-cell>
          <table:table-cell table:style-name="TableCell96" table:number-columns-spanned="2">
            <text:p text:style-name="P97">銀行名稱：</text:p>
          </table:table-cell>
          <table:covered-table-cell/>
          <table:table-cell table:style-name="TableCell98" table:number-rows-spanned="3">
            <text:p text:style-name="P99"><text:span text:style-name="T100">郵局</text:span></text:p>
          </table:table-cell>
          <table:table-cell table:style-name="TableCell101" table:number-columns-spanned="2">
            <text:p text:style-name="P102">郵局名稱：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分行名稱：</text:p>
          </table:table-cell>
          <table:covered-table-cell/>
          <table:covered-table-cell>
            <text:p text:style-name="P107"/>
          </table:covered-table-cell>
          <table:table-cell table:style-name="TableCell108" table:number-columns-spanned="2">
            <text:p text:style-name="P109">局號：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帳號：</text:p>
          </table:table-cell>
          <table:covered-table-cell/>
          <table:covered-table-cell>
            <text:p text:style-name="P114"/>
          </table:covered-table-cell>
          <table:table-cell table:style-name="TableCell115" table:number-columns-spanned="2">
            <text:p text:style-name="P116">帳號：</text:p>
          </table:table-cell>
          <table:covered-table-cell/>
        </table:table-row>
      </table:table>
      <text:p text:style-name="P117">說明：</text:p>
      <text:p text:style-name="P118"><text:s text:c="2"/>一、為建立師資資料庫，請詳填並檢附相關證明文件。</text:p>
      <text:p text:style-name="內文"><text:span text:style-name="T119"><text:s text:c="2"/></text:span><text:span text:style-name="T120">二、</text:span><text:span text:style-name="T121">如有任何問題請洽詢</text:span><text:span text:style-name="T122">教務處進修推廣組</text:span><text:span text:style-name="T123">陳思文</text:span><text:span text:style-name="T124">小姐</text:span><text:span text:style-name="T125">。</text:span></text:p>
      <text:p text:style-name="P126"><text:span text:style-name="T127"><text:s/></text:span><text:span text:style-name="T128">服務專線：</text:span><text:span text:style-name="T129">（</text:span><text:span text:style-name="T130">06</text:span><text:span text:style-name="T131">）</text:span><text:span text:style-name="T132">213-9993</text:span><text:span text:style-name="T133">；</text:span><text:span text:style-name="T134">E-mail</text:span><text:span text:style-name="T135">：</text:span><text:span text:style-name="T136">shibun@mail.nutn.edu.tw</text:span><text:span text:style-name="T137">。</text:span></text:p>
      <text:p text:style-name="P138">【11108-07】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oucd</meta:initial-creator>
    <dc:creator>陳惠菁</dc:creator>
    <meta:creation-date>2024-03-27T06:46:00Z</meta:creation-date>
    <dc:date>2024-03-27T06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