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Footer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 fo:text-indent="1.129cm" style:auto-text-indent="false" style:line-break="normal"/>
    </style:style>
    <style:style style:name="P7" style:family="paragraph" style:parent-style-name="Footer">
      <style:paragraph-properties fo:text-align="start" style:justify-single-wor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收據遺失切結書</text:p>
      <text:p text:style-name="P1"/>
      <text:p text:style-name="P1"/>
      <text:p text:style-name="P5"><text:span text:style-name="預設段落字型"><text:span text:style-name="T1">學員</text:span></text:span><text:span text:style-name="預設段落字型"><text:span text:style-name="T2">　　　　　　</text:span></text:span><text:span text:style-name="預設段落字型"><text:span text:style-name="T1">，</text:span></text:span></text:p>
      <text:p text:style-name="P6"><text:span text:style-name="預設段落字型"><text:span text:style-name="T1">報名</text:span></text:span><text:span text:style-name="預設段落字型"><text:span text:style-name="T2">　　　　　　　　　　　　　　　　　　　</text:span></text:span><text:span text:style-name="預設段落字型"><text:span text:style-name="T1">，繳費新台幣</text:span></text:span><text:span text:style-name="預設段落字型"><text:span text:style-name="T2">　　　　　</text:span></text:span><text:span text:style-name="預設段落字型"><text:span text:style-name="T1">元整，收據號碼南大納字第</text:span></text:span><text:span text:style-name="預設段落字型"><text:span text:style-name="T2">　　　　　</text:span></text:span><text:span text:style-name="預設段落字型"><text:span text:style-name="T1">號，收據正本因不慎遺失，擬請貴校准予辦理課程退費，並保證不重覆申請退費。</text:span></text:span></text:p>
      <text:p text:style-name="P2"/>
      <text:p text:style-name="P2">此致</text:p>
      <text:p text:style-name="P2">國立臺南大學</text:p>
      <text:p text:style-name="P2"/>
      <text:p text:style-name="P2"/>
      <text:p text:style-name="P3">立切結書人：　　　　　　　　（簽章）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預設段落字型"><text:span text:style-name="T3">中華民國　　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99pt solid #2a6099" fo:padding-top="1.235cm" fo:padding-bottom="1.235cm" fo:padding-left="1.87cm" fo:padding-right="1.87cm" style:shadow="none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user</meta:initial-creator>
    <meta:creation-date>2024-07-03T09:04:00Z</meta:creation-date>
    <dc:date>2024-07-03T17:06:33.297000000</dc:date>
    <meta:print-date>2021-04-15T07:00:00Z</meta:print-date>
    <meta:editing-cycles>3</meta:editing-cycles>
    <meta:editing-duration>PT1M40S</meta:editing-duration>
    <meta:document-statistic meta:table-count="0" meta:image-count="0" meta:object-count="0" meta:page-count="1" meta:paragraph-count="7" meta:word-count="91" meta:character-count="144" meta:non-whitespace-character-count="91"/>
    <meta:template xlink:type="simple" xlink:actuate="onRequest" xlink:title="" xlink:href="Normal.dotm"/>
  </office:meta>
</office:document-meta>
</file>