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3333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P5" style:parent-style-name="內文" style:family="paragraph">
      <style:paragraph-properties fo:text-align="end" fo:line-height="0.1805in" fo:margin-left="0.9409in">
        <style:tab-stops/>
      </style:paragraph-properties>
      <style:text-properties style:font-name="Times New Roman" style:font-name-asian="標楷體" style:font-name-complex="Times New Roman" fo:color="#000000" style:letter-kerning="false" fo:font-size="9pt" style:font-size-asian="9pt" style:font-size-complex="14pt"/>
    </style:style>
    <style:style style:name="P6" style:parent-style-name="內文" style:family="paragraph">
      <style:paragraph-properties fo:text-align="end" fo:line-height="0.1805in" fo:margin-left="0.9409in">
        <style:tab-stops/>
      </style:paragraph-properties>
      <style:text-properties style:font-name="Times New Roman" style:font-name-asian="標楷體" style:font-name-complex="Times New Roman" fo:color="#000000" style:letter-kerning="false" fo:font-size="9pt" style:font-size-asian="9pt" style:font-size-complex="14pt"/>
    </style:style>
    <style:style style:name="P7" style:parent-style-name="內文" style:family="paragraph">
      <style:paragraph-properties fo:text-align="end" fo:line-height="0.1805in" fo:margin-left="0.9409in">
        <style:tab-stops/>
      </style:paragraph-properties>
      <style:text-properties style:font-name="Times New Roman" style:font-name-asian="標楷體" style:font-name-complex="Times New Roman" fo:color="#000000" style:letter-kerning="false" fo:font-size="9pt" style:font-size-asian="9pt" style:font-size-complex="14pt"/>
    </style:style>
    <style:style style:name="P8" style:parent-style-name="內文" style:family="paragraph">
      <style:paragraph-properties fo:text-align="end" fo:line-height="0.1805in" fo:margin-left="0.9409in">
        <style:tab-stops/>
      </style:paragraph-properties>
      <style:text-properties style:font-name="Times New Roman" style:font-name-asian="標楷體" style:font-name-complex="Times New Roman" fo:color="#000000" style:letter-kerning="false" fo:font-size="9pt" style:font-size-asian="9pt" style:font-size-complex="14pt"/>
    </style:style>
    <style:style style:name="P9" style:parent-style-name="內文" style:list-style-name="LFO3" style:family="paragraph">
      <style:paragraph-properties style:text-autospace="none" fo:text-align="justify" fo:line-heigh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/>
    </style:style>
    <style:style style:name="P10" style:parent-style-name="內文" style:list-style-name="LFO3" style:family="paragraph">
      <style:paragraph-properties style:text-autospace="none" fo:text-align="justify" fo:line-heigh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/>
    </style:style>
    <style:style style:name="P11" style:parent-style-name="內文" style:list-style-name="LFO3" style:family="paragraph">
      <style:paragraph-properties style:text-autospace="none" fo:text-align="justify" fo:line-heigh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/>
    </style:style>
    <style:style style:name="P12" style:parent-style-name="內文" style:list-style-name="LFO1" style:family="paragraph">
      <style:paragraph-properties style:text-autospace="none" fo:text-align="justify" fo:line-height="0.2361in" fo:margin-left="0.6805in" fo:text-indent="-0.34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/>
    </style:style>
    <style:style style:name="P13" style:parent-style-name="內文" style:list-style-name="LFO1" style:family="paragraph">
      <style:paragraph-properties style:text-autospace="none" fo:text-align="justify" fo:line-height="0.2361in"/>
      <style:text-properties style:font-name="Times New Roman" style:font-name-asian="標楷體" style:font-name-complex="Times New Roman" fo:color="#000000" style:letter-kerning="false" style:font-size-complex="14pt"/>
    </style:style>
    <style:style style:name="P14" style:parent-style-name="內文" style:list-style-name="LFO3" style:family="paragraph">
      <style:paragraph-properties style:text-autospace="none" fo:text-align="justify" fo:line-height="0.2361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/>
    </style:style>
    <style:style style:name="P15" style:parent-style-name="內文" style:list-style-name="LFO2" style:family="paragraph">
      <style:paragraph-properties style:text-autospace="none" fo:text-align="justify" fo:line-height="0.2361in" fo:margin-left="0.6618in" fo:text-indent="-0.32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20" style:parent-style-name="內文" style:list-style-name="LFO2" style:family="paragraph">
      <style:paragraph-properties style:text-autospace="none" fo:text-align="justify" fo:line-height="0.2361in" fo:margin-left="0.6618in" fo:text-indent="-0.32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4pt"/>
    </style:style>
    <style:style style:name="P21" style:parent-style-name="內文" style:list-style-name="LFO2" style:family="paragraph">
      <style:paragraph-properties style:text-autospace="none" fo:text-align="justify" fo:line-height="0.2361in" fo:margin-left="0.6618in" fo:text-indent="-0.327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4pt"/>
    </style:style>
    <style:style style:name="P22" style:parent-style-name="內文" style:list-style-name="LFO2" style:family="paragraph">
      <style:paragraph-properties style:text-autospace="none" fo:text-align="justify" fo:line-height="0.2361in" fo:margin-left="0.6618in" fo:text-indent="-0.32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26" style:parent-style-name="內文" style:family="paragraph">
      <style:paragraph-properties style:text-autospace="none" fo:text-align="justify" fo:line-height="0.2361in" fo:text-indent="0.4916in"/>
      <style:text-properties style:font-name="Times New Roman" style:font-name-asian="標楷體" style:font-name-complex="Times New Roman" style:letter-kerning="false" style:font-size-complex="14pt"/>
    </style:style>
    <style:style style:name="P27" style:parent-style-name="內文" style:family="paragraph">
      <style:paragraph-properties style:text-autospace="none" fo:text-align="justify" fo:line-height="0.2361in" fo:margin-left="0.9833in" fo:text-indent="-0.1986in">
        <style:tab-stops/>
      </style:paragraph-properties>
      <style:text-properties style:font-name="Times New Roman" style:font-name-asian="標楷體" style:font-name-complex="Times New Roman" style:letter-kerning="false" style:font-size-complex="14pt"/>
    </style:style>
    <style:style style:name="P28" style:parent-style-name="內文" style:family="paragraph">
      <style:paragraph-properties style:text-autospace="none" fo:text-align="justify" fo:line-height="0.2361in" fo:margin-left="0.9833in" fo:text-indent="-0.198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/>
    </style:style>
    <style:style style:name="P33" style:parent-style-name="內文" style:family="paragraph">
      <style:paragraph-properties style:text-autospace="none" fo:text-align="justify" fo:line-height="0.2361in" fo:margin-left="0.9833in" fo:text-indent="-0.0034in">
        <style:tab-stops/>
      </style:paragraph-properties>
      <style:text-properties style:font-name="Times New Roman" style:font-name-asian="標楷體" style:font-name-complex="Times New Roman" style:letter-kerning="false" style:font-size-complex="14pt"/>
    </style:style>
    <style:style style:name="P34" style:parent-style-name="內文" style:family="paragraph">
      <style:paragraph-properties style:text-autospace="none" fo:text-align="justify" fo:line-height="0.2361in" fo:margin-left="0.9833in" fo:text-indent="-0.198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38" style:parent-style-name="內文" style:family="paragraph">
      <style:paragraph-properties style:text-autospace="none" fo:text-align="justify" fo:line-height="0.2361in" fo:margin-left="0.9833in" fo:text-indent="-0.198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42" style:parent-style-name="內文" style:family="paragraph">
      <style:paragraph-properties style:text-autospace="none" fo:text-align="justify" fo:line-height="0.2361in" fo:margin-left="0.9833in" fo:text-indent="-0.198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45" style:parent-style-name="內文" style:family="paragraph">
      <style:paragraph-properties style:text-autospace="none" fo:text-align="justify" fo:line-height="0.2361in" fo:margin-left="0.9833in" fo:text-indent="-0.1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49" style:parent-style-name="內文" style:family="paragraph">
      <style:paragraph-properties style:text-autospace="none" fo:text-align="justify" fo:line-height="0.2361in" fo:text-indent="0.4916in"/>
      <style:text-properties style:font-name="Times New Roman" style:font-name-asian="標楷體" style:font-name-complex="Times New Roman" style:letter-kerning="false" style:font-size-complex="14pt"/>
    </style:style>
    <style:style style:name="P50" style:parent-style-name="內文" style:family="paragraph">
      <style:paragraph-properties style:text-autospace="none" fo:text-align="justify" fo:margin-bottom="0.0458in" fo:line-height="0.2361in" fo:margin-left="0.9833in" fo:text-indent="-0.1986in">
        <style:tab-stops/>
      </style:paragraph-properties>
      <style:text-properties style:font-name="Times New Roman" style:font-name-asian="標楷體" style:font-name-complex="Times New Roman" style:letter-kerning="false" style:font-size-complex="14pt"/>
    </style:style>
    <style:style style:name="P51" style:parent-style-name="內文" style:family="paragraph">
      <style:paragraph-properties style:text-autospace="none" fo:text-align="justify" fo:margin-bottom="0.0458in" fo:line-height="0.2361in" fo:margin-left="0.9833in" fo:text-indent="-0.1986in">
        <style:tab-stops/>
      </style:paragraph-properties>
      <style:text-properties style:font-name="Times New Roman" style:font-name-asian="標楷體" style:font-name-complex="Times New Roman" style:letter-kerning="false" style:font-size-complex="14pt"/>
    </style:style>
    <style:style style:name="P52" style:parent-style-name="內文" style:family="paragraph">
      <style:paragraph-properties style:text-autospace="none" fo:text-align="justify" fo:line-height="0.2361in" fo:text-indent="0.4916in"/>
      <style:text-properties style:font-name="Times New Roman" style:font-name-asian="標楷體" style:font-name-complex="Times New Roman" style:letter-kerning="false" style:font-size-complex="14pt"/>
    </style:style>
    <style:style style:name="P53" style:parent-style-name="內文" style:list-style-name="LFO2" style:family="paragraph">
      <style:paragraph-properties style:text-autospace="none" fo:text-align="justify" fo:margin-bottom="0.0458in" fo:line-height="0.2361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59" style:parent-style-name="內文" style:family="paragraph">
      <style:paragraph-properties style:text-autospace="none" fo:text-align="justify" fo:line-height="0.2361in" fo:margin-left="0.2916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69" style:parent-style-name="內文" style:family="paragraph">
      <style:paragraph-properties style:text-autospace="none" fo:text-align="justify" fo:line-height="0.2361in"/>
      <style:text-properties style:font-name="Times New Roman" style:font-name-asian="標楷體" style:font-name-complex="Times New Roman" fo:color="#000000" style:letter-kerning="false" style:font-size-complex="14pt"/>
    </style:style>
    <style:style style:name="P70" style:parent-style-name="內文" style:family="paragraph">
      <style:paragraph-properties style:text-autospace="none" fo:text-align="justify" fo:line-height="0.2361in"/>
      <style:text-properties style:font-name="Times New Roman" style:font-name-asian="標楷體" style:font-name-complex="Times New Roman" fo:color="#000000" style:letter-kerning="false" style:font-size-complex="14pt"/>
    </style:style>
    <style:style style:name="P71" style:parent-style-name="內文" style:family="paragraph">
      <style:paragraph-properties style:text-autospace="none" fo:text-align="justify" fo:line-height="0.2361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</office:automatic-styles>
  <office:body>
    <office:text text:use-soft-page-breaks="true">
      <text:p text:style-name="P1"><text:span text:style-name="T2">國立臺南大學</text:span><text:span text:style-name="T3">EMBA</text:span><text:span text:style-name="T4">經費收支管理要點</text:span></text:p>
      <text:p text:style-name="P5">106年10月25日106年度第2次校務基金管理委員會訂定</text:p>
      <text:p text:style-name="P6">107年4月23日107年度第1次校務基金管理委員會修正</text:p>
      <text:p text:style-name="P7">108年4月15日108年度第1次校務基金管理委員會修正</text:p>
      <text:p text:style-name="P8">113年4月29日113年度第2次校務基金管理委員會修正</text:p>
      <text:list text:style-name="LFO3" text:continue-numbering="true">
        <text:list-item>
          <text:p text:style-name="P9">本校為使EMBA之經費收支有所依循並達資源有效運用，特定訂「國立臺南大學EMBA經費收支管理要點」(以下簡稱本要點)。<text:s/></text:p>
        </text:list-item>
        <text:list-item>
          <text:p text:style-name="P10">EMBA經費以自給自足為原則，經費使用前須先提報經費分配表，經系(所)、院同意，會簽教務處及主計室，並經校長核准後才可支用。<text:s/></text:p>
        </text:list-item>
        <text:list-item>
          <text:p text:style-name="P11">EMBA收費規定如下：<text:s/></text:p>
        </text:list-item>
      </text:list>
      <text:list text:style-name="LFO1" text:continue-numbering="true">
        <text:list-item>
          <text:p text:style-name="P12">學分費：由各系核算教學及開班成本，自行訂定，並登載於招生簡章中，但每一學分6,000元為下限。(特殊及境外班之學分費收取簽請校長核定後實施)</text:p>
        </text:list-item>
        <text:list-item>
          <text:p text:style-name="P13">學雜費：依本校相關收費標準。</text:p>
        </text:list-item>
      </text:list>
      <text:list text:style-name="LFO3" text:continue-numbering="true">
        <text:list-item>
          <text:p text:style-name="P14">EMBA支出應依下列規定辦理：</text:p>
        </text:list-item>
      </text:list>
      <text:list text:style-name="LFO2" text:continue-numbering="true">
        <text:list-item>
          <text:p text:style-name="P15"><text:span text:style-name="T16">提撥總收入</text:span><text:span text:style-name="T17">3</text:span><text:span text:style-name="T18">8.5%</text:span><text:span text:style-name="T19">繳交校務基金。</text:span></text:p>
        </text:list-item>
        <text:list-item>
          <text:p text:style-name="P20">提撥總收入5%供學校編列獎助學金。</text:p>
        </text:list-item>
        <text:list-item>
          <text:p text:style-name="P21">每年度收入撥6.5%作為永續發展基金，由學校統籌支用。</text:p>
        </text:list-item>
        <text:list-item>
          <text:p text:style-name="P22"><text:span text:style-name="T23">下列各項費用之支出，總額不得高於總收入</text:span><text:span text:style-name="T24">50%</text:span><text:span text:style-name="T25">：</text:span></text:p>
        </text:list-item>
      </text:list>
      <text:p text:style-name="P26">1.人事費</text:p>
      <text:p text:style-name="P27">(1)教師鐘點費：由各系根據開班總收入自行訂定，但每一學分鐘點費以3,000元為上限<text:s/>(特殊及境外班之教師鐘點費簽請校長核定後實施)<text:s/>。</text:p>
      <text:p text:style-name="P28"><text:span text:style-name="T29">(2)</text:span><text:span text:style-name="T30">執行長工作費：比照</text:span><text:span text:style-name="T31">EMBA</text:span><text:span text:style-name="T32">教師鐘點費標準及「國立臺南大學導師費暨優良導師獎勵支應基準」之發放月數辦理。</text:span></text:p>
      <text:p text:style-name="P33">前述所稱執行長業務包含EMBA行政業務、形象招生宣傳工作、活化在校生與畢業生連結及導師職務。</text:p>
      <text:p text:style-name="P34"><text:span text:style-name="T35">(3)</text:span><text:span text:style-name="T36">專案計畫教師：依照本校「校務基金專案計畫教師設置要點」辦理。</text:span><text:span text:style-name="T37"><text:s/></text:span></text:p>
      <text:p text:style-name="P38"><text:span text:style-name="T39">(4)</text:span><text:span text:style-name="T40">專案專任助理費：依本校「國立臺南大學委辦計畫助理人員聘用要點」辦理。</text:span><text:span text:style-name="T41"><text:s/></text:span></text:p>
      <text:p text:style-name="P42"><text:span text:style-name="T43">(5)</text:span><text:span text:style-name="T44">工讀生（含專案全職工讀生）：比照本校相關規定辦理。</text:span></text:p>
      <text:p text:style-name="P45"><text:span text:style-name="T46">(6)</text:span><text:span text:style-name="T47">其他有關人事支出依照教育部及本校相關規定，敘明理由簽請校長核定後施行。</text:span><text:span text:style-name="T48"><text:s/></text:span></text:p>
      <text:p text:style-name="P49">2.業務費（含國內外及大陸地區差旅費）：<text:s/></text:p>
      <text:p text:style-name="P50">(1)專家演講費：以每小時4,000元為原則，但有特殊情形，應敘明理由簽請校長核定。</text:p>
      <text:p text:style-name="P51">(2)其他有關業務費支出依實際需求及規定程序編列。</text:p>
      <text:p text:style-name="P52">3.儀器設備費：依實際需求編列。<text:s/></text:p>
      <text:list text:style-name="LFO2" text:continue-numbering="true">
        <text:list-item>
          <text:p text:style-name="P53"><text:span text:style-name="T54">論文指導費、論文口試費</text:span><text:span text:style-name="T55">(</text:span><text:span text:style-name="T56">含交通費</text:span><text:span text:style-name="T57">)</text:span><text:span text:style-name="T58">比照本校研究生論文指導費、口試費及資格考相關費用核發辦法支給。</text:span></text:p>
        </text:list-item>
      </text:list>
      <text:p text:style-name="P59"><text:span text:style-name="T60">五、</text:span><text:span text:style-name="T61">EMBA</text:span><text:span text:style-name="T62">在會計年度核銷完畢後，如有餘額，得保留</text:span><text:span text:style-name="T63">EMBA</text:span><text:span text:style-name="T64">併入年度教學相關收支預算累積使用</text:span><text:span text:style-name="T65">；經費使用期限為分配後</text:span><text:span text:style-name="T66">5</text:span><text:span text:style-name="T67">年內核銷完畢，期限屆滿後仍未使用之經費則統一由學校收回</text:span><text:span text:style-name="T68">。</text:span></text:p>
      <text:p text:style-name="P69">六、EMBA因故停辦，其結餘經費自全數學生離校三個月內收回校務基金。</text:p>
      <text:p text:style-name="P70">七、本要點未盡事宜，悉依相關規定辦理。<text:s/></text:p>
      <text:p text:style-name="P71"><text:span text:style-name="T72">八、本要點經校務基金管理委員會審議通過，陳校長核定後實施；修正時亦同。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美雀</meta:initial-creator>
    <dc:creator>User</dc:creator>
    <meta:creation-date>2024-07-03T08:19:00Z</meta:creation-date>
    <dc:date>2024-07-03T0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