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清單段落" style:list-style-name="LFO1" style:family="paragraph">
      <style:paragraph-properties fo:text-align="justify" fo:margin-top="0.125in" fo:line-height="0.25in" fo:margin-left="0.4923in" fo:text-indent="-0.492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 fo:margin-top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margin-top="0.125in" fo:line-height="0.2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347in" fo:line-height="0.25in" fo:margin-left="0.4263in" fo:text-indent="-0.4263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0" style:parent-style-name="內文" style:list-style-name="LFO2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1" style:parent-style-name="內文" style:list-style-name="LFO2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list-style-name="LFO2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347in" fo:line-height="0.25in" fo:margin-left="0.425in" fo:text-indent="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347in" fo:line-height="0.25in" fo:margin-left="0.318in" fo:text-indent="-0.318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7" style:parent-style-name="內文" style:list-style-name="LFO4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parent-style-name="內文" style:list-style-name="LFO4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parent-style-name="內文" style:list-style-name="LFO4" style:family="paragraph">
      <style:paragraph-properties fo:margin-top="0.0347in" fo:line-height="0.25in" fo:margin-right="-0.1118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list-style-name="LFO4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list-style-name="LFO4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list-style-name="LFO4" style:family="paragraph">
      <style:paragraph-properties fo:margin-top="0.0347in" fo:line-height="0.25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" style:parent-style-name="清單段落" style:list-style-name="LFO1" style:family="paragraph">
      <style:paragraph-properties fo:text-align="justify" fo:margin-top="0.125in" fo:line-height="0.25in" fo:margin-left="0.5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top="0.0347in" fo:line-height="0.25in" fo:margin-left="0.318in" fo:text-indent="-0.318in">
        <style:tab-stops>
          <style:tab-stop style:type="left" style:position="0.075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347in" fo:line-height="0.25in" fo:margin-left="0.318in" fo:text-indent="-0.3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margin-top="0.0347in" fo:line-height="0.25in" fo:margin-left="0.318in" fo:text-indent="-0.318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fo:text-align="justify" fo:margin-top="0.125in" fo:line-height="0.25in" fo:margin-left="0.4951in" fo:text-indent="-0.4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347in" fo:line-height="0.25in" fo:margin-left="0.318in" fo:text-indent="-0.318in">
        <style:tab-stops/>
      </style:paragraph-properties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大學推廣教育師資遴選要點</text:p>
      <text:p text:style-name="P2">106年12月21日106學年度第1學期推廣教育審查小組通過</text:p>
      <text:p text:style-name="P3">113年5月29日112學年度第2學期推廣教育審查小組通過</text:p>
      <text:list text:style-name="LFO1" text:continue-numbering="true">
        <text:list-item>
          <text:p text:style-name="P4">為完善本校推廣教育師資遴選制度，依據「專科以上學校推廣教育實施辦法」規定，特訂定「國立臺南大學推廣教育師資遴選要點」（以下簡稱本要點）。</text:p>
        </text:list-item>
        <text:list-item>
          <text:p text:style-name="P5">本要點所稱之「師資」僅開課期間授課，且不受理教師資格審查。</text:p>
        </text:list-item>
        <text:list-item>
          <text:p text:style-name="P6"><text:span text:style-name="T7">新聘教師遴選應依下列規定辦理</text:span><text:span text:style-name="T8">：</text:span></text:p>
        </text:list-item>
      </text:list>
      <text:p text:style-name="P9">（一）師資培訓班師資應具下列條件之一：</text:p>
      <text:list text:style-name="LFO2" text:continue-numbering="true">
        <text:list-item>
          <text:p text:style-name="P10">本校專兼任教師。</text:p>
        </text:list-item>
        <text:list-item>
          <text:p text:style-name="P11">符合大學教師及專業技術人員資格。</text:p>
        </text:list-item>
        <text:list-item>
          <text:p text:style-name="P12">聘請具實務專長者，經推廣教育審查小組認定。</text:p>
        </text:list-item>
      </text:list>
      <text:p text:style-name="P13"><text:span text:style-name="T14">前項師資聘任及課程由相關學系或中心規劃、安排</text:span><text:span text:style-name="T15">。</text:span></text:p>
      <text:p text:style-name="P16">（二）非師資培訓班師資應具下列條件之一：</text:p>
      <text:list text:style-name="LFO4" text:continue-numbering="true">
        <text:list-item>
          <text:p text:style-name="P17">本校專兼任教師。</text:p>
        </text:list-item>
        <text:list-item>
          <text:p text:style-name="P18">符合大學教師及專業技術人員資格。</text:p>
        </text:list-item>
        <text:list-item>
          <text:p text:style-name="P19">曾任本校推廣教育之講師。</text:p>
        </text:list-item>
        <text:list-item>
          <text:p text:style-name="P20">具政府機構核頒相關專業證照。</text:p>
        </text:list-item>
        <text:list-item>
          <text:p text:style-name="P21">大學以上畢業且具豐富實務經驗者。</text:p>
        </text:list-item>
        <text:list-item>
          <text:p text:style-name="P22">其他具特殊專長與經驗者，經推廣教育審查小組認定。</text:p>
        </text:list-item>
      </text:list>
      <text:list text:style-name="LFO1" text:continue-numbering="true">
        <text:list-item>
          <text:p text:style-name="P23">推廣教育新聘教師應依下列程序進行遴選，陳請教務長核定後延聘：</text:p>
        </text:list-item>
      </text:list>
      <text:p text:style-name="P24">（一）教師應填寫完整教師履歷表及課程計畫表。</text:p>
      <text:p text:style-name="P25">（二）教師評核項目：學經歷、相關證照、課程規劃特色與內容等，必要時得進行面談及試教等程序。</text:p>
      <text:p text:style-name="P26"><text:span text:style-name="T27">五</text:span><text:span text:style-name="T28">、</text:span><text:span text:style-name="T29"><text:tab/>教師聘任後，凡</text:span><text:span text:style-name="T30">具</text:span><text:span text:style-name="T31">下列情事之一經查屬實者，予以解聘或不續聘：</text:span></text:p>
      <text:p text:style-name="P32"><text:span text:style-name="T33">（一）</text:span><text:span text:style-name="T34">教師若涉損及校譽之情事，本校得立即取消其授課資格。</text:span></text:p>
      <text:p text:style-name="P35">（二）授課過程中向學員推銷、販售個人相關之著作商品等。</text:p>
      <text:p text:style-name="P36"><text:span text:style-name="T37">（三）</text:span><text:span text:style-name="T38">課程整體滿意度或教師滿意度其中一項未達75%將列為觀察名單，若連續二次均未達75%，則停聘一年；之後若該教師仍有意願於本校推廣</text:span><text:span text:style-name="T39">組</text:span><text:span text:style-name="T40">開課，應提出課程改進作為或措施，並經推廣教育審查小組會議通過後始得再開課。</text:span></text:p>
      <text:p text:style-name="P41">六、本要點若有未盡事宜，依教育部或本校相關規定辦理。</text:p>
      <text:p text:style-name="內文"><text:span text:style-name="T42">七、</text:span><text:span text:style-name="T43">本要點經</text:span><text:span text:style-name="T44">本校推廣教育審查小組</text:span><text:span text:style-name="T45">會議通過</text:span><text:span text:style-name="T46">，陳請校長核定</text:span><text:span text:style-name="T4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美雀</meta:initial-creator>
    <dc:creator>User</dc:creator>
    <meta:creation-date>2024-07-03T08:15:00Z</meta:creation-date>
    <dc:date>2024-07-03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