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Hei" svg:font-family="SimHei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76cm" table:align="center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1.505cm"/>
    </style:style>
    <style:style style:name="表格1.C" style:family="table-column">
      <style:table-column-properties style:column-width="1.951cm"/>
    </style:style>
    <style:style style:name="表格1.D" style:family="table-column">
      <style:table-column-properties style:column-width="2.046cm"/>
    </style:style>
    <style:style style:name="表格1.E" style:family="table-column">
      <style:table-column-properties style:column-width="0.249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254cm"/>
    </style:style>
    <style:style style:name="表格1.H" style:family="table-column">
      <style:table-column-properties style:column-width="0.7cm"/>
    </style:style>
    <style:style style:name="表格1.I" style:family="table-column">
      <style:table-column-properties style:column-width="6.505cm"/>
    </style:style>
    <style:style style:name="表格1.1" style:family="table-row">
      <style:table-row-properties style:min-row-height="1.229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4cm"/>
    </style:style>
    <style:style style:name="表格1.4" style:family="table-row">
      <style:table-row-properties style:min-row-height="1.7cm"/>
    </style:style>
    <style:style style:name="表格1.5" style:family="table-row">
      <style:table-row-properties style:min-row-height="5.8cm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1cm"/>
    </style:style>
    <style:style style:name="表格1.7" style:family="table-row">
      <style:table-row-properties style:min-row-height="1.199cm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10" style:family="table-row">
      <style:table-row-properties style:min-row-height="1.221cm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1" style:family="table-row">
      <style:table-row-properties style:min-row-height="1.069cm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12" style:family="table-row">
      <style:table-row-properties style:min-row-height="2.401cm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6pt"/>
    </style:style>
    <style:style style:name="P2" style:family="paragraph" style:parent-style-name="Text_20_body">
      <style:paragraph-properties fo:margin-left="1.499cm" fo:margin-right="0.998cm" fo:margin-top="0.318cm" fo:margin-bottom="0cm" style:contextual-spacing="false" style:snap-to-layout-grid="false">
        <style:tab-stops/>
      </style:paragraph-properties>
      <style:text-properties style:font-name="標楷體" style:font-name-asian="標楷體"/>
    </style:style>
    <style:style style:name="P3" style:family="paragraph" style:parent-style-name="Text_20_body">
      <style:paragraph-properties fo:margin-left="0.753cm" fo:text-align="center" style:justify-single-word="false">
        <style:tab-stops/>
      </style:paragraph-properties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fo:font-weight="bold" style:font-name-asian="標楷體" style:font-size-asian="18pt" style:font-weight-asian="bold" style:font-size-complex="16pt"/>
    </style:style>
    <style:style style:name="P6" style:family="paragraph" style:parent-style-name="Text_20_body" style:list-style-name="L1">
      <style:paragraph-properties fo:margin-left="0.459cm" fo:text-align="justify" style:justify-single-word="false" fo:text-indent="-0.459cm" style:auto-text-indent="false" style:snap-to-layout-grid="false">
        <style:tab-stops/>
      </style:paragraph-properties>
      <style:text-properties style:font-name="標楷體" fo:font-size="13pt" style:font-name-asian="標楷體" style:font-size-asian="13pt"/>
    </style:style>
    <style:style style:name="P7" style:family="paragraph" style:parent-style-name="Text_20_body" style:list-style-name="L1">
      <style:paragraph-properties fo:margin-left="0.459cm" fo:text-indent="-0.459cm" style:auto-text-indent="false" style:snap-to-layout-grid="false">
        <style:tab-stops/>
      </style:paragraph-properties>
      <style:text-properties style:font-name="標楷體" fo:font-size="13pt" style:font-name-asian="標楷體" style:font-size-asian="13pt"/>
    </style:style>
    <style:style style:name="P8" style:family="paragraph" style:parent-style-name="Text_20_body">
      <style:paragraph-properties fo:margin-left="1.249cm" fo:text-indent="0.002cm" style:auto-text-indent="false" style:snap-to-layout-grid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1.249cm" fo:margin-right="-0.998cm" fo:text-indent="0.002cm" style:auto-text-indent="false" style:snap-to-layout-grid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1.249cm" fo:margin-right="0.496cm" fo:text-indent="0.002cm" style:auto-text-indent="false" style:snap-to-layout-grid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 fo:text-indent="0.423cm" style:auto-text-indent="false"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Text_20_body" style:list-style-name="L1">
      <style:paragraph-properties fo:margin-left="0.459cm" fo:text-align="justify" style:justify-single-word="false" fo:text-indent="-0.459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text-align="justify" style:justify-single-word="false" style:snap-to-layout-grid="false"/>
    </style:style>
    <style:style style:name="P17" style:family="paragraph" style:parent-style-name="Text_20_body">
      <style:paragraph-properties fo:line-height="0.6cm" fo:text-align="center" style:justify-single-word="false" style:snap-to-layout-grid="false"/>
    </style:style>
    <style:style style:name="P18" style:family="paragraph" style:parent-style-name="Text_20_body">
      <style:paragraph-properties fo:text-align="center" style:justify-single-word="false" style:snap-to-layout-grid="false"/>
    </style:style>
    <style:style style:name="P19" style:family="paragraph" style:parent-style-name="Text_20_body">
      <style:paragraph-properties fo:line-height="0.635cm" fo:text-align="center" style:justify-single-word="false" style:snap-to-layout-grid="false"/>
      <style:text-properties style:font-name="SimHei" style:font-size-complex="13pt"/>
    </style:style>
    <style:style style:name="P20" style:family="paragraph" style:parent-style-name="Text_20_body">
      <style:paragraph-properties fo:line-height="0.635cm" fo:text-align="center" style:justify-single-word="false" style:snap-to-layout-grid="false"/>
      <style:text-properties style:font-name="新細明體" fo:font-size="14pt" style:font-name-asian="新細明體" style:font-size-asian="14pt" style:font-size-complex="13pt"/>
    </style:style>
    <style:style style:name="P21" style:family="paragraph" style:parent-style-name="Text_20_body">
      <style:paragraph-properties fo:line-height="0.6cm" fo:text-align="center" style:justify-single-word="false" style:snap-to-layout-grid="false"/>
      <style:text-properties style:font-name="新細明體" fo:font-size="14pt" style:font-name-asian="新細明體" style:font-size-asian="14pt"/>
    </style:style>
    <style:style style:name="P22" style:family="paragraph" style:parent-style-name="Text_20_body">
      <style:paragraph-properties fo:line-height="0.635cm" fo:text-align="center" style:justify-single-word="false"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font-name="新細明體" fo:font-size="14pt" style:font-name-asian="新細明體" style:font-size-asian="14pt"/>
    </style:style>
    <style:style style:name="T3" style:family="text">
      <style:text-properties style:font-name="新細明體" fo:font-size="14pt" style:font-name-asian="新細明體" style:font-size-asian="14pt" style:font-size-complex="13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3pt" style:font-name-asian="標楷體" style:font-size-asian="13pt"/>
    </style:style>
    <style:style style:name="T6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7" style:family="text">
      <style:text-properties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fo:font-size="13pt" style:font-name-asian="標楷體" style:font-size-asian="13pt"/>
    </style:style>
    <text:list-style style:name="L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國立臺南大學</text:p>
      <text:p text:style-name="P1">推廣教育班次退選退費申請表</text:p>
      <text:p text:style-name="P2">紀錄編號： <text:s text:c="32"/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4">學員姓名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8"><text:span text:style-name="預設段落字型"><text:span text:style-name="T1">身分證字號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4">聯絡電話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4">班 <text:s text:c="4"/>名</text:p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4">通訊地址</text:p>
          </table:table-cell>
          <table:covered-table-cell/>
          <table:table-cell table:style-name="表格1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4">退費原因</text:p>
          </table:table-cell>
          <table:covered-table-cell/>
          <table:table-cell table:style-name="表格1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9"/>
            <text:p text:style-name="P20">□</text:p>
            <text:p text:style-name="P20"/>
            <text:p text:style-name="P20">□</text:p>
            <text:p text:style-name="P20"/>
            <text:p text:style-name="P20">□</text:p>
            <text:p text:style-name="P20">□</text:p>
            <text:p text:style-name="P20">□</text:p>
            <text:p text:style-name="P22"><text:span text:style-name="預設段落字型"><text:span text:style-name="T3">□</text:span></text:span></text:p>
          </table:table-cell>
          <table:table-cell table:style-name="表格1.B5" table:number-columns-spanned="8" office:value-type="string">
            <text:p text:style-name="P16"><text:span text:style-name="預設段落字型"><text:span text:style-name="T4">依據教育部「專科以上學校推廣教育實施辦法」，</text:span></text:span><text:span text:style-name="預設段落字型"><text:span text:style-name="T9">請依下列原因勾選：</text:span></text:span></text:p>
            <text:list text:style-name="L1">
              <text:list-item>
                <text:p text:style-name="P6">學員自報名繳費後至開班上課日前申請退費者，退還已繳學分費、雜費等各項費用之九成。但須扣除已購材料費。</text:p>
              </text:list-item>
              <text:list-item>
                <text:p text:style-name="P7">自開班上課之日起算未逾全期三分之一申請退費者，退還已繳學分費、雜費等各項費用之半數。但須扣除已購材料費。</text:p>
              </text:list-item>
              <text:list-item>
                <text:p text:style-name="P6">開班上課時間已逾全期三分之一始申請退費者，不予退還。</text:p>
              </text:list-item>
              <text:list-item>
                <text:p text:style-name="P6">已繳代辦費應全額退還 (但已購置成品者，發給成品)。</text:p>
              </text:list-item>
              <text:list-item>
                <text:p text:style-name="P15"><text:span text:style-name="預設段落字型"><text:span text:style-name="T5">課程因故未能開班上課，全額退還已繳費用。</text:span></text:span></text:p>
              </text:list-item>
              <text:list-item>
                <text:p text:style-name="P15"><text:span text:style-name="預設段落字型"><text:span text:style-name="T5">其他：</text:span></text:span><text:span text:style-name="預設段落字型"><text:span text:style-name="T6">　　　　　　　　　　　　　　　　　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9" office:value-type="string">
            <text:p text:style-name="P16"><text:span text:style-name="預設段落字型"><text:span text:style-name="T4">請詳實填寫報名學員之</text:span></text:span><text:span text:style-name="預設段落字型"><text:span text:style-name="T7">本人帳戶</text:span></text:span><text:span text:style-name="預設段落字型"><text:span text:style-name="T4">，以利辦理退費作業【</text:span></text:span><text:span text:style-name="預設段落字型"><text:span text:style-name="T8">銀行匯款需扣手續費，臺銀除外</text:span></text:span><text:span text:style-name="預設段落字型"><text:span text:style-name="T4">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3" office:value-type="string">
            <text:p text:style-name="P21">□</text:p>
            <text:p text:style-name="P14">銀</text:p>
            <text:p text:style-name="P14">行</text:p>
          </table:table-cell>
          <table:table-cell table:style-name="表格1.A1" table:number-columns-spanned="4" office:value-type="string">
            <text:p text:style-name="P13">銀行名稱：</text:p>
          </table:table-cell>
          <table:covered-table-cell/>
          <table:covered-table-cell/>
          <table:covered-table-cell/>
          <table:table-cell table:style-name="表格1.A7" table:number-rows-spanned="3" office:value-type="string">
            <text:p text:style-name="P17"><text:span text:style-name="預設段落字型"><text:span text:style-name="T2">□</text:span></text:span></text:p>
            <text:p text:style-name="P14">郵</text:p>
            <text:p text:style-name="P14">局</text:p>
          </table:table-cell>
          <table:table-cell table:style-name="表格1.A1" table:number-columns-spanned="3" office:value-type="string">
            <text:p text:style-name="P11">郵局名稱：</text:p>
          </table:table-cell>
          <table:covered-table-cell/>
          <table:covered-table-cell/>
        </table:table-row>
        <table:table-row table:style-name="表格1.7">
          <table:covered-table-cell table:style-name="表格1.A7"/>
          <table:table-cell table:style-name="表格1.A1" table:number-columns-spanned="4" office:value-type="string">
            <text:p text:style-name="P13">分行名稱：</text:p>
          </table:table-cell>
          <table:covered-table-cell/>
          <table:covered-table-cell/>
          <table:covered-table-cell/>
          <table:covered-table-cell table:style-name="表格1.A7"/>
          <table:table-cell table:style-name="表格1.A1" table:number-columns-spanned="3" office:value-type="string">
            <text:p text:style-name="P11">局號：</text:p>
          </table:table-cell>
          <table:covered-table-cell/>
          <table:covered-table-cell/>
        </table:table-row>
        <table:table-row table:style-name="表格1.7">
          <table:covered-table-cell table:style-name="表格1.A7"/>
          <table:table-cell table:style-name="表格1.A7" table:number-columns-spanned="4" office:value-type="string">
            <text:p text:style-name="P13">帳號：</text:p>
          </table:table-cell>
          <table:covered-table-cell/>
          <table:covered-table-cell/>
          <table:covered-table-cell/>
          <table:covered-table-cell table:style-name="表格1.A7"/>
          <table:table-cell table:style-name="表格1.A7" table:number-columns-spanned="3" office:value-type="string">
            <text:p text:style-name="P11">帳號：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14">學員簽章</text:p>
          </table:table-cell>
          <table:covered-table-cell/>
          <table:covered-table-cell/>
          <table:table-cell table:style-name="表格1.D10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14">進修推廣組</text:p>
          </table:table-cell>
          <table:covered-table-cell/>
          <table:covered-table-cell/>
          <table:table-cell table:style-name="表格1.D11" table:number-columns-spanned="5" office:value-type="string">
            <text:p text:style-name="P14">教務長</text:p>
          </table:table-cell>
          <table:covered-table-cell/>
          <table:covered-table-cell/>
          <table:covered-table-cell/>
          <table:covered-table-cell/>
          <table:table-cell table:style-name="表格1.A11" office:value-type="string">
            <text:p text:style-name="P14">總務處出納組</text:p>
          </table:table-cell>
        </table:table-row>
        <table:table-row table:style-name="表格1.12"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</table:table-row>
      </table:table>
      <text:p text:style-name="P8">說明：</text:p>
      <text:p text:style-name="P9">一、以現金繳費申請退費者，需檢附原繳費證明資料(ATM轉帳者，可不需提示證明文件)。</text:p>
      <text:p text:style-name="P10">二、金融機構帳號資料，請詳實填寫，並檢附存簿封面影本。</text:p>
      <text:p text:style-name="P8">三、為保障學員權益，代理申請退費，須另請檢附委託書。</text:p>
      <text:p text:style-name="P8">四、退費申請表填妥後，與相關資料，直接傳真06-2133809辦理或郵寄</text:p>
      <text:p text:style-name="P8"><text:s text:c="4"/>700301「臺南市中西區樹林街2段33號國立臺南大學教務處進修推廣組收」</text:p>
      <text:p text:style-name="P3"><text:span text:style-name="預設段落字型"><text:span text:style-name="T4">【11108-02】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Hei" svg:font-family="SimHei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439cm" fo:margin-left="1cm" fo:margin-right="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dc:subject/>
    <meta:initial-creator>loucd</meta:initial-creator>
    <meta:creation-date>2022-11-02T06:47:00Z</meta:creation-date>
    <dc:date>2024-07-03T16:59:23.935000000</dc:date>
    <meta:print-date>2021-11-24T02:33:00Z</meta:print-date>
    <meta:editing-cycles>3</meta:editing-cycles>
    <meta:editing-duration>PT3M58S</meta:editing-duration>
    <meta:document-statistic meta:table-count="1" meta:image-count="0" meta:object-count="0" meta:page-count="1" meta:paragraph-count="46" meta:word-count="517" meta:character-count="620" meta:non-whitespace-character-count="548"/>
    <meta:template xlink:type="simple" xlink:actuate="onRequest" xlink:title="" xlink:href="Normal.dotm"/>
  </office:meta>
</office:document-meta>
</file>