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1cm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5.957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fo:padding-left="0.19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19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4.068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0.972cm" fo:keep-together="auto"/>
    </style:style>
    <style:style style:name="表格1.8" style:family="table-row">
      <style:table-row-properties style:min-row-height="1.011cm" fo:keep-together="auto"/>
    </style:style>
    <style:style style:name="表格1.9" style:family="table-row">
      <style:table-row-properties style:min-row-height="1.069cm" fo:keep-together="auto"/>
    </style:style>
    <style:style style:name="表格1.11" style:family="table-row">
      <style:table-row-properties style:min-row-height="2.6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">
      <loext:graphic-properties draw:fill="none"/>
      <style:paragraph-properties fo:margin-left="0cm" fo:margin-right="1.199cm" fo:margin-top="0.201cm" fo:margin-bottom="0.201cm" loext:contextual-spacing="false" fo:text-align="end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orphans="0" fo:widows="0" fo:text-indent="0cm" style:auto-text-indent="false" fo:background-color="transparent" style:writing-mode="lr-tb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orphans="0" fo:widows="0" fo:text-indent="0cm" style:auto-text-indent="false" fo:background-color="transparent" style:writing-mode="lr-tb"/>
      <style:text-properties fo:color="#000000" style:font-name="標楷體" style:font-name-asian="標楷體" style:font-name-complex="標楷體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 style:writing-mode="lr-tb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orphans="0" fo:widows="0" fo:text-indent="0.7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master-page-name="">
      <loext:graphic-properties draw:fill="none"/>
      <style:paragraph-properties fo:margin-left="0.7cm" fo:margin-right="-0.199cm" fo:orphans="0" fo:widows="0" fo:text-indent="0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P16" style:family="paragraph" style:parent-style-name="Standard">
      <loext:graphic-properties draw:fill="none"/>
      <style:paragraph-properties fo:margin-left="0.7cm" fo:margin-right="0cm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17" style:family="paragraph" style:parent-style-name="Standard" style:master-page-name="">
      <loext:graphic-properties draw:fill="none"/>
      <style:paragraph-properties fo:margin-left="0.7cm" fo:margin-right="0.9cm" fo:orphans="0" fo:widows="0" fo:text-indent="0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P18" style:family="paragraph" style:parent-style-name="Standard" style:master-page-name="">
      <loext:graphic-properties draw:fill="none"/>
      <style:paragraph-properties fo:margin-left="1.6cm" fo:margin-right="0cm" fo:orphans="0" fo:widows="0" fo:text-indent="0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P19" style:family="paragraph" style:parent-style-name="Standard">
      <loext:graphic-properties draw:fill="none"/>
      <style:paragraph-properties fo:margin-left="1.6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南大學</text:p>
      <text:p text:style-name="P14">推廣教育班次退選退費申請表</text:p>
      <text:p text:style-name="P9">紀錄編號：　　　　　　　　　　　　　　　　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學員姓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>班名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戶籍資料</text:p>
          </table:table-cell>
          <table:covered-table-cell/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2" table:number-columns-spanned="8" office:value-type="string">
            <text:p text:style-name="P10"><text:span text:style-name="T1">依據教育部頒布「幼兒園園長專業訓練辦法」，</text:span><text:span text:style-name="T5">請依下列原因勾選：</text:span></text:p>
            <text:p text:style-name="P11">□ 1.開訓日前即提出無法參與訓練者，全數退費。</text:p>
            <text:p text:style-name="P11">□ 2.開訓日後，未逾受訓總時數三分之一者，退還三分之二之費用。</text:p>
            <text:p text:style-name="P12">□ 3.開訓日後，逾受訓總時數三分之一未逾三分之二者，退還三分之一之費用。</text:p>
            <text:p text:style-name="P11">□ 4.開訓日後，逾受訓總時數三分之二者，不予退費。</text:p>
            <text:p text:style-name="P10"><text:span text:style-name="T6">□ </text:span><text:span text:style-name="T1">5</text:span><text:span text:style-name="T2">.</text:span><text:span text:style-name="T5">報名人數不足未開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2" table:number-columns-spanned="8" office:value-type="string">
            <text:p text:style-name="P1"><text:span text:style-name="T3">請詳實填寫報名學員之</text:span><text:span text:style-name="T4">本人帳戶</text:span><text:span text:style-name="T3">，以利辦理退費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4">銀</text:p>
            <text:p text:style-name="P4">行</text:p>
          </table:table-cell>
          <table:table-cell table:style-name="表格1.A2" table:number-columns-spanned="3" office:value-type="string">
            <text:p text:style-name="P2">銀行名稱：</text:p>
          </table:table-cell>
          <table:covered-table-cell/>
          <table:covered-table-cell/>
          <table:table-cell table:style-name="表格1.A2" table:number-rows-spanned="3" office:value-type="string">
            <text:p text:style-name="P4">郵</text:p>
            <text:p text:style-name="P4">局</text:p>
          </table:table-cell>
          <table:table-cell table:style-name="表格1.H2" table:number-columns-spanned="3" office:value-type="string">
            <text:p text:style-name="P6">郵局名稱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2">分行名稱：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局號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2">帳號：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帳號：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學員簽章</text:p>
          </table:table-cell>
          <table:covered-table-cell/>
          <table:covered-table-cell/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進修推廣組</text:p>
          </table:table-cell>
          <table:covered-table-cell/>
          <table:covered-table-cell/>
          <table:table-cell table:style-name="表格1.A2" table:number-columns-spanned="3" office:value-type="string">
            <text:p text:style-name="P4">教務長</text:p>
          </table:table-cell>
          <table:covered-table-cell/>
          <table:covered-table-cell/>
          <table:table-cell table:style-name="表格1.H2" table:number-columns-spanned="2" office:value-type="string">
            <text:p text:style-name="P4">總務處出納組</text:p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</table:table>
      <text:p text:style-name="P13">說明：</text:p>
      <text:p text:style-name="P15">一、以現金繳費申請退費者，需檢附原繳費證明資料(ATM轉帳者，可不需提示證明文件)。</text:p>
      <text:p text:style-name="P16">二、金融機構帳號資料，請詳實填寫，並檢附存簿封面影本。</text:p>
      <text:p text:style-name="P17">三、為保障學員權益，代理申請退費，須另請檢附委託書。</text:p>
      <text:p text:style-name="P16">四、退費申請表填妥後，與相關資料，直接傳真06-2133809辦理或郵寄</text:p>
      <text:p text:style-name="P18">700「臺南市樹林街2段33號國立臺南大學教務處進修推廣組收」</text:p>
      <text:p text:style-name="P19">【11108-06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2cm" fo:margin-right="1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cd</meta:initial-creator>
    <meta:creation-date>2014-11-13T15:59:00</meta:creation-date>
    <dc:date>2019-11-25T14:55:40.227000000</dc:date>
    <meta:print-date>2011-03-22T11:21:00</meta:print-date>
    <meta:editing-cycles>8</meta:editing-cycles>
    <meta:editing-duration>PT11M30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6" meta:word-count="427" meta:character-count="487" meta:non-whitespace-character-count="454"/>
  </office:meta>
</office:document-meta>
</file>