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left="0.838cm" fo:margin-right="0.123cm" fo:text-indent="-0.838cm" style:auto-text-indent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1.995cm" fo:margin-right="0cm" fo:orphans="2" fo:widows="2" fo:text-indent="-0.441cm" style:auto-text-indent="false" fo:break-before="page"/>
      <style:text-properties style:font-name="標楷體" style:letter-kerning="false" style:font-name-asian="標楷體" style:font-name-complex="標楷體" style:font-size-complex="12pt"/>
    </style:style>
    <style:style style:name="P8" style:family="paragraph" style:parent-style-name="Standard">
      <style:paragraph-properties fo:margin-left="0.813cm" fo:margin-right="0cm" fo:orphans="2" fo:widows="2" fo:text-indent="-0.813cm" style:auto-text-indent="false"/>
      <style:text-properties style:font-name="標楷體" style:letter-kerning="false" style:font-name-asian="標楷體" style:font-name-complex="標楷體" style:font-size-complex="12pt"/>
    </style:style>
    <style:style style:name="P9" style:family="paragraph" style:parent-style-name="Standard">
      <style:paragraph-properties fo:margin-left="1.998cm" fo:margin-right="0cm" fo:orphans="2" fo:widows="2" fo:text-indent="-1.249cm" style:auto-text-indent="false"/>
      <style:text-properties style:font-name="標楷體" style:letter-kerning="false" style:font-name-asian="標楷體" style:font-name-complex="標楷體" style:font-size-complex="12pt"/>
    </style:style>
    <style:style style:name="P10" style:family="paragraph" style:parent-style-name="Standard">
      <style:paragraph-properties fo:margin-left="1.99cm" fo:margin-right="0cm" fo:orphans="2" fo:widows="2" fo:text-indent="-0.339cm" style:auto-text-indent="false"/>
      <style:text-properties style:font-name="標楷體" style:letter-kerning="false" style:font-name-asian="標楷體" style:font-name-complex="標楷體" style:font-size-complex="12pt"/>
    </style:style>
    <style:style style:name="P11" style:family="paragraph" style:parent-style-name="Standard">
      <style:paragraph-properties fo:margin-left="2.616cm" fo:margin-right="0cm" fo:orphans="2" fo:widows="2" fo:text-indent="-0.617cm" style:auto-text-indent="false"/>
      <style:text-properties style:font-name="標楷體" style:letter-kerning="false" style:font-name-asian="標楷體" style:font-name-complex="標楷體" style:font-size-complex="12pt"/>
    </style:style>
    <style:style style:name="P12" style:family="paragraph" style:parent-style-name="Standard">
      <style:paragraph-properties fo:margin-left="5.161cm" fo:margin-right="0cm" fo:orphans="2" fo:widows="2" fo:text-indent="-3.163cm" style:auto-text-indent="false"/>
      <style:text-properties style:font-name="標楷體" style:letter-kerning="false" style:font-name-asian="標楷體" style:font-name-complex="標楷體" style:font-size-complex="12pt"/>
    </style:style>
    <style:style style:name="P13" style:family="paragraph" style:parent-style-name="Standard">
      <style:paragraph-properties fo:margin-left="2.612cm" fo:margin-right="0cm" fo:orphans="2" fo:widows="2" fo:text-indent="-0.623cm" style:auto-text-indent="false"/>
      <style:text-properties style:font-name="標楷體" style:letter-kerning="false" style:font-name-asian="標楷體" style:font-name-complex="標楷體" style:font-size-complex="12pt"/>
    </style:style>
    <style:style style:name="P14" style:family="paragraph" style:parent-style-name="Standard">
      <style:paragraph-properties fo:margin-left="1.995cm" fo:margin-right="0cm" fo:orphans="2" fo:widows="2" fo:text-indent="-0.441cm" style:auto-text-indent="false"/>
      <style:text-properties style:font-name="標楷體" style:letter-kerning="false" style:font-name-asian="標楷體" style:font-name-complex="標楷體" style:font-size-complex="12pt"/>
    </style:style>
    <style:style style:name="P15" style:family="paragraph" style:parent-style-name="Standard">
      <style:paragraph-properties fo:margin-left="4.343cm" fo:margin-right="0cm" fo:orphans="2" fo:widows="2" fo:text-indent="-2.35cm" style:auto-text-indent="false"/>
      <style:text-properties style:font-name="標楷體" style:letter-kerning="false" style:font-name-asian="標楷體" style:font-name-complex="標楷體" style:font-size-complex="12pt"/>
    </style:style>
    <style:style style:name="P16" style:family="paragraph" style:parent-style-name="Standard">
      <style:paragraph-properties fo:margin-left="2.612cm" fo:margin-right="0cm" fo:orphans="2" fo:widows="2" fo:text-indent="-0.626cm" style:auto-text-indent="false"/>
      <style:text-properties style:font-name="標楷體" style:letter-kerning="false" style:font-name-asian="標楷體" style:font-name-complex="標楷體" style:font-size-complex="12pt"/>
    </style:style>
    <style:style style:name="P17" style:family="paragraph" style:parent-style-name="Standard">
      <style:paragraph-properties fo:line-height="0.494cm" fo:text-align="end" style:justify-single-word="false" style:text-autospace="none"/>
    </style:style>
    <style:style style:name="P18" style:family="paragraph" style:parent-style-name="Standard">
      <style:paragraph-properties fo:line-height="0.494cm" fo:text-align="end" style:justify-single-word="false"/>
    </style:style>
    <style:style style:name="P19" style:family="paragraph" style:parent-style-name="Standard">
      <style:paragraph-properties fo:margin-left="0.847cm" fo:margin-right="0cm" fo:text-indent="-0.847cm" style:auto-text-indent="false"/>
    </style:style>
    <style:style style:name="P20" style:family="paragraph" style:parent-style-name="Standard">
      <style:paragraph-properties fo:margin-left="0.838cm" fo:margin-right="0.123cm" fo:text-indent="-0.838cm" style:auto-text-indent="false"/>
    </style:style>
    <style:style style:name="P21" style:family="paragraph" style:parent-style-name="Standard">
      <style:paragraph-properties fo:margin-left="3.336cm" fo:margin-right="0cm" fo:text-indent="-2.54cm" style:auto-text-indent="false"/>
    </style:style>
    <style:style style:name="P22" style:family="paragraph" style:parent-style-name="Standard">
      <style:paragraph-properties fo:margin-left="0.212cm" fo:margin-right="0cm" fo:text-indent="0.635cm" style:auto-text-indent="false"/>
    </style:style>
    <style:style style:name="P23" style:family="paragraph" style:parent-style-name="Standard">
      <style:paragraph-properties fo:margin-left="1.998cm" fo:margin-right="0cm" fo:orphans="2" fo:widows="2" fo:text-indent="-1.249cm" style:auto-text-indent="false"/>
    </style:style>
    <style:style style:name="P24" style:family="paragraph" style:parent-style-name="Standard">
      <style:paragraph-properties fo:margin-left="2.616cm" fo:margin-right="0cm" fo:orphans="2" fo:widows="2" fo:text-indent="-0.617cm" style:auto-text-indent="false"/>
    </style:style>
    <style:style style:name="P25" style:family="paragraph" style:parent-style-name="Standard">
      <style:paragraph-properties fo:margin-left="1.995cm" fo:margin-right="0cm" fo:orphans="2" fo:widows="2" fo:text-indent="-0.441cm" style:auto-text-indent="false"/>
    </style:style>
    <style:style style:name="P26" style:family="paragraph" style:parent-style-name="Standard">
      <style:paragraph-properties fo:margin-left="2.612cm" fo:margin-right="0cm" fo:orphans="2" fo:widows="2" fo:text-indent="-0.626cm" style:auto-text-indent="false"/>
    </style:style>
    <style:style style:name="P27" style:family="paragraph" style:parent-style-name="Standard">
      <style:paragraph-properties fo:margin-left="1.993cm" fo:margin-right="0cm" fo:orphans="2" fo:widows="2" fo:text-indent="-0.466cm" style:auto-text-indent="false"/>
    </style:style>
    <style:style style:name="P28" style:family="paragraph" style:parent-style-name="Standard">
      <style:paragraph-properties fo:margin-left="0.995cm" fo:margin-right="-0.254cm" fo:margin-top="0.318cm" fo:margin-bottom="0cm" style:contextual-spacing="false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letter-kerning="false" style:font-name-asian="標楷體" style:font-name-complex="標楷體" style:font-size-complex="12pt"/>
    </style:style>
    <style:style style:name="T5" style:family="text">
      <style:text-properties style:font-name="標楷體" style:letter-kerning="false" style:font-name-asian="標楷體" style:font-name-complex="標楷體" style:font-size-complex="12pt"/>
    </style:style>
    <style:style style:name="T6" style:family="text">
      <style:text-properties fo:font-size="9pt" style:font-size-asian="9pt"/>
    </style:style>
    <style:style style:name="T7" style:family="text">
      <style:text-properties fo:color="#000000" loext:opacity="100%" style:font-name="新細明體1" fo:font-size="9pt" style:letter-kerning="false" style:font-size-asian="9pt" style:font-name-complex="新細明體1" style:font-size-complex="9pt"/>
    </style:style>
    <style:style style:name="T8" style:family="text">
      <style:text-properties fo:color="#000000" loext:opacity="100%" style:font-name="新細明體1" fo:font-size="9pt" style:letter-kerning="false" style:font-size-asian="9pt" style:font-name-complex="新細明體1" style:font-size-complex="9pt"/>
    </style:style>
    <style:style style:name="T9" style:family="text">
      <style:text-properties fo:color="#000000" loext:opacity="100%" style:font-name="Times New Roman" fo:font-size="9pt" style:letter-kerning="false" style:font-size-asian="9pt" style:font-name-complex="Times New Roman" style:font-size-complex="9pt"/>
    </style:style>
    <style:style style:name="T10" style:family="text">
      <style:text-properties style:font-name="Times New Roman" fo:font-size="9pt" style:font-size-asian="9pt" style:font-name-complex="Times New Roman" style:font-size-complex="9pt"/>
    </style:style>
    <style:style style:name="T11" style:family="text">
      <style:text-properties style:font-name="Times New Roman" fo:font-size="9pt" style:font-size-asian="9pt" style:font-name-complex="Times New Roman" style:font-size-complex="9pt"/>
    </style:style>
    <style:style style:name="T12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3" style:family="text">
      <style:text-properties fo:color="#ff0000" loext:opacity="100%" style:font-name="標楷體" style:letter-kerning="false" style:font-name-asian="標楷體" style:font-name-complex="標楷體" style:font-size-complex="12pt"/>
    </style:style>
    <style:style style:name="T14" style:family="text">
      <style:text-properties fo:color="#ff0000" loext:opacity="100%" style:font-name="標楷體" style:letter-kerning="false" style:font-name-asian="標楷體" style:font-name-complex="標楷體" style:font-size-complex="12pt"/>
    </style:style>
    <style:style style:name="T15" style:family="text">
      <style:text-properties fo:color="#ff0000" loext:opacity="100%" style:font-name="標楷體" style:font-name-asian="標楷體" style:font-name-complex="標楷體"/>
    </style:style>
    <style:style style:name="T16" style:family="text">
      <style:text-properties fo:color="#ff000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臺南大學推廣教育收支管理要點</text:p>
      <text:p text:style-name="P17"><text:span text:style-name="T7">中華民國</text:span><text:span text:style-name="T9">92</text:span><text:span text:style-name="T7">年</text:span><text:span text:style-name="T9">04</text:span><text:span text:style-name="T7">月</text:span><text:span text:style-name="T9">21</text:span><text:span text:style-name="T7">日</text:span><text:span text:style-name="T9">92</text:span><text:span text:style-name="T7">年度校務基金管理委員會議訂定</text:span></text:p>
      <text:p text:style-name="P17"><text:span text:style-name="T7">中華民國</text:span><text:span text:style-name="T9">92</text:span><text:span text:style-name="T7">年</text:span><text:span text:style-name="T9">07</text:span><text:span text:style-name="T7">月</text:span><text:span text:style-name="T9">03</text:span><text:span text:style-name="T7">日</text:span><text:span text:style-name="T9">92</text:span><text:span text:style-name="T7">年度校務基金管理委員會議修正</text:span></text:p>
      <text:p text:style-name="P17"><text:span text:style-name="T7">中華民國</text:span><text:span text:style-name="T9">95</text:span><text:span text:style-name="T7">年</text:span><text:span text:style-name="T9">04</text:span><text:span text:style-name="T7">月</text:span><text:span text:style-name="T9">06</text:span><text:span text:style-name="T7">日</text:span><text:span text:style-name="T9">95</text:span><text:span text:style-name="T7">年第</text:span><text:span text:style-name="T9">1</text:span><text:span text:style-name="T7">次校務基金管理委員會議修正</text:span></text:p>
      <text:p text:style-name="P17"><text:span text:style-name="T7">中華民國</text:span><text:span text:style-name="T9">95</text:span><text:span text:style-name="T7">年</text:span><text:span text:style-name="T9">07</text:span><text:span text:style-name="T7">月</text:span><text:span text:style-name="T9">03</text:span><text:span text:style-name="T7">日教育部臺高（三）字第</text:span><text:span text:style-name="T9">0950095216</text:span><text:span text:style-name="T7">號函備查</text:span></text:p>
      <text:p text:style-name="P17"><text:span text:style-name="T7">中華民國</text:span><text:span text:style-name="T9">97</text:span><text:span text:style-name="T7">年</text:span><text:span text:style-name="T9">09</text:span><text:span text:style-name="T7">月</text:span><text:span text:style-name="T9">12</text:span><text:span text:style-name="T7">日教育部臺高（三）字第</text:span><text:span text:style-name="T9">0950179851</text:span><text:span text:style-name="T7">號函備查</text:span></text:p>
      <text:p text:style-name="P17"><text:span text:style-name="T7">中華民國</text:span><text:span text:style-name="T9">98</text:span><text:span text:style-name="T7">年</text:span><text:span text:style-name="T9">11</text:span><text:span text:style-name="T7">月</text:span><text:span text:style-name="T9">04</text:span><text:span text:style-name="T7">日</text:span><text:span text:style-name="T9">98</text:span><text:span text:style-name="T7">年第</text:span><text:span text:style-name="T9">1</text:span><text:span text:style-name="T7">次校務基金管理委員會議修正</text:span><text:span text:style-name="T7"> </text:span></text:p>
      <text:p text:style-name="P17"><text:span text:style-name="T7">中華民國</text:span><text:span text:style-name="T9">99</text:span><text:span text:style-name="T7">年</text:span><text:span text:style-name="T9">01</text:span><text:span text:style-name="T7">月</text:span><text:span text:style-name="T9">12</text:span><text:span text:style-name="T7">日教育部臺高</text:span><text:span text:style-name="T9">(</text:span><text:span text:style-name="T7">三</text:span><text:span text:style-name="T9">)</text:span><text:span text:style-name="T7">字第</text:span><text:span text:style-name="T9">0990004747</text:span><text:span text:style-name="T7">號函備查</text:span><text:span text:style-name="T7"> </text:span></text:p>
      <text:p text:style-name="P18"><text:span text:style-name="T10">中華民國</text:span><text:span text:style-name="T10">99</text:span><text:span text:style-name="T10">年</text:span><text:span text:style-name="T10">06</text:span><text:span text:style-name="T10">月</text:span><text:span text:style-name="T10">25</text:span><text:span text:style-name="T10">日</text:span><text:span text:style-name="T10">99</text:span><text:span text:style-name="T10">年第</text:span><text:span text:style-name="T10">1</text:span><text:span text:style-name="T10">次校務基金管理委員會議修正</text:span><text:span text:style-name="T12"> </text:span></text:p>
      <text:p text:style-name="P18"><text:span text:style-name="T10">中華民國</text:span><text:span text:style-name="T10">102</text:span><text:span text:style-name="T10">年</text:span><text:span text:style-name="T10">05</text:span><text:span text:style-name="T10">月</text:span><text:span text:style-name="T10">29</text:span><text:span text:style-name="T10">日</text:span><text:span text:style-name="T10">102</text:span><text:span text:style-name="T10">年第</text:span><text:span text:style-name="T10">1</text:span><text:span text:style-name="T10">次校務基金管理委員會議修正</text:span></text:p>
      <text:p text:style-name="P18"><text:span text:style-name="T10">中華民國1</text:span><text:span text:style-name="T10">05</text:span><text:span text:style-name="T10">年10月</text:span><text:span text:style-name="T10">26</text:span><text:span text:style-name="T10">日105年度第2次校務基金管理委員會議修正</text:span></text:p>
      <text:p text:style-name="P18"><text:span text:style-name="T10">中華民國1</text:span><text:span text:style-name="T10">11</text:span><text:span text:style-name="T10">年1</text:span><text:span text:style-name="T10">0</text:span><text:span text:style-name="T10">月3</text:span><text:span text:style-name="T10">1</text:span><text:span text:style-name="T10">日1</text:span><text:span text:style-name="T10">11</text:span><text:span text:style-name="T10">年度第4次校務基金管理委員會議修正</text:span></text:p>
      <text:p text:style-name="P3"/>
      <text:p text:style-name="P4">一、為促進本校推廣教育經費之合理運用，協助校務之推動，提升辦學績效，依據「國立臺南大學校務基金自籌收入收支管理要點」，訂定「國立臺南大學推廣教育收支管理要點」，以下簡稱「本要點」。</text:p>
      <text:p text:style-name="P5">二、本要點所稱之推廣教育班，包含各類學分班及非學分班。</text:p>
      <text:p text:style-name="P20"><text:span text:style-name="T2">三、本校辦理推廣教育之經費以有賸餘為原則，惟推廣教育經費之收支，除法令另有規定外，悉依本要點辦理。</text:span></text:p>
      <text:p text:style-name="P6">四、本校推廣教育收費標準：</text:p>
      <text:p text:style-name="P21"><text:span text:style-name="T2">(</text:span><text:span text:style-name="T2">一</text:span><text:span text:style-name="T2">)</text:span><text:span text:style-name="T2">學分班：每一學分之學分費，以本校相當學制之學分費收費標準為下限，實習材料、設備使用維護等其他費用依各班性質另收之，並得依實際招生需要酌收報名費。</text:span></text:p>
      <text:p text:style-name="P22"><text:span text:style-name="T2">(</text:span><text:span text:style-name="T2">二</text:span><text:span text:style-name="T2">)</text:span><text:span text:style-name="T2">非學分班：依各班性質自訂之。</text:span></text:p>
      <text:p text:style-name="P8">五、本校推廣教育各班經費收支編列原則：</text:p>
      <text:p text:style-name="P23"><text:span text:style-name="T4">（一）開班收入</text:span><text:span text:style-name="T4">25</text:span><text:span text:style-name="T4">%提列為校務基金（含水電費及場地租金）；於校外教學或境外教學之推廣教育班，提列開班收入15%為校務基金。</text:span></text:p>
      <text:p text:style-name="P9">（二）支付辦理推廣教育班所需之各項費用。</text:p>
      <text:p text:style-name="P10">1.人事費：</text:p>
      <text:p text:style-name="P24"><text:span text:style-name="T4">(1)教師鐘點費：在收支平衡原則下最高至每小時</text:span><text:span text:style-name="T13">2,</text:span><text:span text:style-name="T13">0</text:span><text:span text:style-name="T13">00</text:span><text:span text:style-name="T4">元。但情形特殊者，專案簽准，得酌予提高，惟最高不得超過每小時</text:span><text:span text:style-name="T4">3</text:span><text:span text:style-name="T4">,</text:span><text:span text:style-name="T4">000</text:span><text:span text:style-name="T4">元。</text:span></text:p>
      <text:p text:style-name="P11">(2)專任助理費：依本校約用人員報酬表標準以內編列支用。</text:p>
      <text:p text:style-name="P12">(3)工讀費：比照本校標準支付。</text:p>
      <text:p text:style-name="P13">(4)加班費：因辦理推廣教育業務需要延長工作者，得比照加班費標準核實報支。</text:p>
      <text:p text:style-name="P13">(5)試務工作費：依本校自辦招生考試工作酬勞費用標準支用。</text:p>
      <text:p text:style-name="P13">(6)對於辦理推廣教育業務著有績效行政人員之工作酬勞，依本校「編制內人員本薪（年功）與加給以外之給與、編制內行政人員工作酬勞、編制外人員之人事費支應原則」規定辦理。</text:p>
      <text:p text:style-name="P7"/>
      <text:p text:style-name="P14">2.業務費：</text:p>
      <text:p text:style-name="P15">(1)旅運費：依國內、外出差旅費報支要點及相關規定辦理。</text:p>
      <text:p text:style-name="P16">(2)演講費、主持費、出席費：比照本校標準支付，但特殊情形者，應專案簽准支用。</text:p>
      <text:p text:style-name="P16">(3)場地費：校外場地依「專科以上學校推廣教育實施辦法」及「教育部及所屬機關學校辦理各類會議講習訓練與研討（習）會相關管理措施及改進方案」辦理，場地費核實報支。</text:p>
      <text:p text:style-name="P26"><text:span text:style-name="T4">(4)其他業務費及雜支核實報支。</text:span></text:p>
      <text:p text:style-name="P25"><text:span text:style-name="T4">3.設備費：依教學需要核實編列支用。</text:span><text:span text:style-name="T4"> </text:span></text:p>
      <text:p text:style-name="P19"><text:span text:style-name="T2">六、各推廣教育班結束後3個月內，應辦理經費結報事宜。如有結餘，依以下比例分配：</text:span></text:p>
      <text:p text:style-name="P9">（一）15%納入校務基金</text:p>
      <text:p text:style-name="P9">（二）85%為推廣教育執行單位之結餘款</text:p>
      <text:p text:style-name="P27"><text:span text:style-name="T4">1</text:span><text:span text:style-name="T4">.進修推廣組自行規劃開設之班別：由教務處進修推廣組統籌運用。</text:span></text:p>
      <text:p text:style-name="P27"><text:span text:style-name="T4">2</text:span><text:span text:style-name="T4">.進修推廣組規劃開班並由相關系所支援師資之班別：依進修推廣組80%、支援師資單位20%分配之。</text:span></text:p>
      <text:p text:style-name="P27"><text:span text:style-name="T4">3.校內其他單位經簽准自行規劃開設之班別：由開班單位統籌運用。</text:span></text:p>
      <text:p text:style-name="P28"><text:span text:style-name="T4">前項各單位所分配之結餘款可編列支援教學、行政、研究、推廣等業務相關經費</text:span><text:span text:style-name="T15">；經費使用期限為分配後</text:span><text:span text:style-name="T15">5年內核銷完畢，期限屆滿後仍未使用之經費則統一由學校收回。</text:span></text:p>
      <text:p text:style-name="P4">七、政府機關、公民營事業機構、民間團體、學術研究機構等委辦班次，經費收支依雙方契約或委辦計畫規定辦理。</text:p>
      <text:p text:style-name="P4">八、本要點如有未盡事宜，悉依相關規定辦理。</text:p>
      <text:p text:style-name="P5">九、本要點經校務基金管理委員會議通過後實施，修正時亦同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邱美雀</meta:initial-creator>
    <meta:creation-date>2023-01-19T15:02:00</meta:creation-date>
    <dc:creator>陳惠菁</dc:creator>
    <dc:date>2023-01-19T15:02:00</dc:date>
    <meta:print-date>2016-04-07T09:49:00</meta:print-date>
    <meta:editing-cycles>2</meta:editing-cycles>
    <meta:editing-duration>PT1M</meta:editing-duration>
    <meta:generator>LibreOffice/7.4.2.3$Windows_X86_64 LibreOffice_project/382eef1f22670f7f4118c8c2dd222ec7ad009daf</meta:generator>
    <meta:document-statistic meta:table-count="0" meta:image-count="0" meta:object-count="0" meta:page-count="2" meta:paragraph-count="45" meta:word-count="1436" meta:character-count="1560" meta:non-whitespace-character-count="1556"/>
  </office:meta>
</office:document-meta>
</file>