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5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6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7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8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9" style:parent-style-name="內文" style:family="paragraph">
      <style:paragraph-properties fo:widows="2" fo:orphans="2" fo:text-align="end" fo:line-height="0.2083in"/>
      <style:text-properties style:font-name="Calibri" style:font-name-asian="新細明體" style:font-name-complex="Times New Roman" fo:font-size="8pt" style:font-size-asian="8pt" style:font-size-complex="8pt"/>
    </style:style>
    <style:style style:name="P10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margin-left="0.3298in" fo:text-indent="-0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left="0.3298in" fo:text-indent="-0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margin-left="0.4763in" fo:margin-right="-0.0881in" fo:text-indent="-0.4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新細明體" style:font-name-asian="新細明體" style:font-name-complex="標楷體"/>
    </style:style>
    <style:style style:name="P20" style:parent-style-name="內文" style:family="paragraph">
      <style:paragraph-properties fo:margin-left="0.6666in" fo:text-indent="-0.6451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margin-left="0.5104in" fo:margin-right="-0.0618in" fo:text-indent="-0.1951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4951in" fo:margin-right="-0.0618in" fo:text-indent="-0.1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新細明體" style:font-name-asian="新細明體" style:font-name-complex="Times New Roman"/>
    </style:style>
    <style:style style:name="P32" style:parent-style-name="內文" style:family="paragraph">
      <style:paragraph-properties fo:margin-left="0.5131in" fo:margin-right="-0.0618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widows="2" fo:orphans="2" fo:margin-left="0.6666in" fo:text-indent="-0.64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fo:widows="2" fo:orphans="2" fo:margin-left="0.475in" fo:text-indent="-0.15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fo:widows="2" fo:orphans="2" fo:margin-left="0.475in" fo:text-indent="-0.15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family="paragraph">
      <style:paragraph-properties fo:widows="2" fo:orphans="2" fo:margin-left="0.6666in" fo:text-indent="-0.35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 fo:line-height="0.2222in" fo:margin-left="0.1972in" fo:text-indent="-0.3229in">
        <style:tab-stops/>
      </style:paragraph-properties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國立臺南大學進修推廣教育非學分班收費優待要點</text:p>
      <text:p text:style-name="P4">中華民國94年03月24日<text:s/>94年度第1次校務基金管理委員會會議通過</text:p>
      <text:p text:style-name="P5">中華民國95年10月30日<text:s/>95年度第3次校務基金管理委員會會議修正</text:p>
      <text:p text:style-name="P6">中華民國99年6月25日<text:s/>99年度第1次校務基金管理委員會會議修正</text:p>
      <text:p text:style-name="P7">中華民國102年5月29日102年度第1次校務基金管理委員會會議修正</text:p>
      <text:p text:style-name="P8">中華民國104年6月10日104年度第1次校務基金管理委員會會議修正</text:p>
      <text:p text:style-name="P9">中華民國110年4月26日110年度第1次校務基金管理委員會議修正</text:p>
      <text:p text:style-name="P10"><text:span text:style-name="T11">一、為鼓勵社會大眾踴躍參與本校開辦之推廣教育課程，特訂定「國立臺南大學進修推廣教育非學分班收費優待要點」，以下簡稱「本要點」。</text:span></text:p>
      <text:p text:style-name="P12"><text:span text:style-name="T13">二、本要點適用對象為本校進修推廣組（以下簡稱本組）自辦推廣教育非學分班次學員。</text:span></text:p>
      <text:p text:style-name="P14"><text:span text:style-name="T15">三、本組推廣教育非學分班收費優待，除委辦課程依合約規定辦理，或招生簡章另有規定外，悉依本要點辦理。</text:span></text:p>
      <text:p text:style-name="內文"><text:span text:style-name="T16">四、本組推廣教育非學分班收費優待方案：</text:span></text:p>
      <text:p text:style-name="P17"><text:span text:style-name="T18">（一）得享7折優待條件者：本校在職教職員工（含專任助理）</text:span><text:span text:style-name="T19">。</text:span></text:p>
      <text:p text:style-name="P20">（二）得享8折優待條件如下：</text:p>
      <text:p text:style-name="P21">1.本校在職教職員工眷屬(限父母、配偶、子女)。</text:p>
      <text:p text:style-name="P22">2.退休教職員工。</text:p>
      <text:p text:style-name="P23">3.在校生。</text:p>
      <text:p text:style-name="P24">4.與本校簽定為專業發展合作學校或單位之教職員工。</text:p>
      <text:p text:style-name="P25">5.65歲以上銀髮族(憑身分證影印本)。</text:p>
      <text:p text:style-name="P26">6.持有身心障礙證明者。</text:p>
      <text:p text:style-name="P27">7.本校校友具有校友認同卡者。</text:p>
      <text:p text:style-name="P28">8.10人（含）以上團體報名者。</text:p>
      <text:p text:style-name="P29"><text:span text:style-name="T30">9.參加本校推廣教育課程10次以上者（不含補助及免費講座等課程）</text:span><text:span text:style-name="T31">。</text:span></text:p>
      <text:p text:style-name="P32"><text:span text:style-name="T33">（三）得享 85 折優待條件者：5人以上團體報名者。</text:span></text:p>
      <text:p text:style-name="P34">（四）得享9折優待條件如下：</text:p>
      <text:p text:style-name="P35">1.本校校友或3人（含）以上團體報名者。</text:p>
      <text:p text:style-name="P36">2.同時報名二班以上或於招生簡章所定期限內報名者。</text:p>
      <text:p text:style-name="P37"><text:span text:style-name="T38">3.進修推廣班學員。</text:span></text:p>
      <text:p text:style-name="內文"><text:span text:style-name="T39">五、本要點四所列之優待方案，僅得擇一適用，不可累計不同身份之優待。</text:span></text:p>
      <text:p text:style-name="內文"><text:span text:style-name="T40">六、本組得依實際招生需要，經簽准後得彈性調整學員收費優待方案。</text:span></text:p>
      <text:p text:style-name="P41">七、本要點經校務基金管理委員會議通過後實施，修正時亦同。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3T08:16:00Z</meta:creation-date>
    <dc:date>2024-07-03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