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超連結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margin-left="2.3611in" fo:text-indent="-1.8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超連結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超連結" style:family="text">
      <style:text-properties style:font-name="標楷體" style:font-name-asian="標楷體" fo:font-size="14pt" style:font-size-asian="14pt"/>
    </style:style>
    <style:style style:name="T34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35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 fo:margin-bottom="0.0833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8" style:parent-style-name="清單段落" style:list-style-name="LFO9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list-style-name="LFO9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清單段落" style:list-style-name="LFO9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清單段落" style:list-style-name="LFO9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9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清單段落" style:list-style-name="LFO9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清單段落" style:list-style-name="LFO9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清單段落" style:list-style-name="LFO9" style:family="paragraph">
      <style:paragraph-properties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Wingdings 3" style:font-name-asian="Wingdings 3" style:font-name-complex="Wingdings 3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學員線上教學須知(Meet版)</text:p>
      <text:p text:style-name="P2">一、課前準備</text:p>
      <text:p text:style-name="P3"><text:span text:style-name="T4">（一）</text:span><text:span text:style-name="T5">本校推廣</text:span><text:span text:style-name="T6">教育班次</text:span><text:span text:style-name="T7">採用Google Meet進行</text:span><text:span text:style-name="T8">同步</text:span><text:span text:style-name="T9">線上教學</text:span><text:span text:style-name="T10">之課程</text:span><text:span text:style-name="T11">，請</text:span><text:span text:style-name="T12">學員</text:span><text:span text:style-name="T13">先行申請Gm</text:span><text:span text:style-name="T14">ail</text:span><text:span text:style-name="T15">帳戶（</text:span><text:a xlink:href="https://www.google.com/intl/zh-TW/gmail/about/" office:target-frame-name="_top" xlink:show="replace"><text:span text:style-name="T16">申請帳戶網址</text:span></text:a><text:span text:style-name="T17">），擁有</text:span><text:span text:style-name="T18">Gmail</text:span><text:span text:style-name="T19">帳戶後再進行Google Meet線上</text:span><text:span text:style-name="T20">視訊教學。</text:span></text:p>
      <text:p text:style-name="P21">（二）設備準備：</text:p>
      <text:p text:style-name="P22"><text:span text:style-name="T23">1</text:span><text:span text:style-name="T24">.</text:span><text:span text:style-name="T25">使用手機</text:span><text:span text:style-name="T26">或</text:span><text:span text:style-name="T27">平板</text:span><text:span text:style-name="T28">者</text:span><text:span text:style-name="T29">：請事先</text:span><text:span text:style-name="T30">至</text:span><text:a xlink:href="https://play.google.com/store/apps/details?id=com.google.android.apps.meetings&amp;hl=zh_TW&amp;gl=US" office:target-frame-name="_top" xlink:show="replace"><text:span text:style-name="T31">Google pay商店</text:span></text:a><text:span text:style-name="T32">或</text:span><text:a xlink:href="https://apps.apple.com/tw/app/google-meet/id1013231476" office:target-frame-name="_top" xlink:show="replace"><text:span text:style-name="T33">iOS APP 商店</text:span></text:a><text:span text:style-name="T34">下載</text:span><text:span text:style-name="T35">「</text:span><text:span text:style-name="T36">Google</text:span><text:span text:style-name="T37"><text:s/></text:span><text:span text:style-name="T38">Meet</text:span><text:span text:style-name="T39">」應用程式</text:span><text:span text:style-name="T40">。</text:span></text:p>
      <text:p text:style-name="P41">2.使用電腦或筆電者：直接使用網頁版Google Meet。</text:p>
      <text:p text:style-name="P42">3.視個人使用之裝置再額外搭配之設備：(1)視訊鏡頭 (2)耳機或喇叭<text:s/></text:p>
      <text:p text:style-name="P43">(3)麥克風</text:p>
      <text:p text:style-name="P44"><text:span text:style-name="T45">二</text:span><text:span text:style-name="T46">、</text:span><text:span text:style-name="T47">課程注意事項</text:span></text:p>
      <text:list text:style-name="LFO9" text:continue-numbering="true">
        <text:list-item>
          <text:p text:style-name="P48">本組為利各項課程通知，將成立Line群組，請學員務必加入群組，相關線上課程連結皆會在群組公告。</text:p>
        </text:list-item>
        <text:list-item>
          <text:p text:style-name="P49">進入由推廣組提供會議連結網址，點擊【要求加入】（若未已預設登入Gmail帳戶，請先登入）。</text:p>
        </text:list-item>
        <text:list-item>
          <text:p text:style-name="P50">上課時將有帶班人員在線上，協助行政方面之課務需求。</text:p>
        </text:list-item>
        <text:list-item>
          <text:p text:style-name="P51">請固定一個帳號【名稱】進入線上課程上課，以利後續行政作業，如欲更改帳號【名稱】，務必告知帶班人員。</text:p>
        </text:list-item>
        <text:list-item>
          <text:p text:style-name="P52">為落實點名，每次上課進入Google Meet須簽到退，可於【即時通訊】處留言：「某某某，簽到」；課程結束時，也請留言：「某某某，簽退」，再退出Google Meet。</text:p>
        </text:list-item>
        <text:list-item>
          <text:p text:style-name="P53">同一天課程上午及下午皆須簽到退。</text:p>
        </text:list-item>
        <text:list-item>
          <text:p text:style-name="P54">臨時有事須提早離開線上課程，請於【即時通訊】處留言。</text:p>
        </text:list-item>
        <text:list-item>
          <text:p text:style-name="P55"><text:span text:style-name="T56">避免同時多人說話或背景聲音干擾老師上</text:span><text:span text:style-name="T57">課，請未發言時保持</text:span><text:span text:style-name="T58">【</text:span><text:span text:style-name="T59">關閉麥克風</text:span><text:span text:style-name="T60">】</text:span><text:span text:style-name="T61">狀態；欲發言時，請先舉手或於通話訊息留言，待由老師示意後再發言。</text:span></text:p>
        </text:list-item>
      </text:list>
      <text:p text:style-name="P62"/>
      <text:p text:style-name="P63"/>
      <text:p text:style-name="內文"><text:span text:style-name="T64"></text:span><text:span text:style-name="T65">如有任何疑問歡迎電洽本組專線06-2139993或於Li</text:span><text:span text:style-name="T66">ne</text:span><text:span text:style-name="T67">群組提問，謝謝。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3T08:24:00Z</meta:creation-date>
    <dc:date>2024-07-03T08:24:00Z</dc:date>
    <meta:print-date>2021-12-23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