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thin dashed #A6A6A6" fo:border-left="none" fo:border-right="none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dashed #A6A6A6" fo:border-bottom="thin dashed #A6A6A6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ashed #A6A6A6" fo:border-bottom="thin dashed #A6A6A6" fo:border-left="thin double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dashed #A6A6A6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dashed #A6A6A6" fo:border-bottom="thin dashed #A6A6A6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double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double #000000" style:vertical-align="middle"/>
      <style:text-properties style:font-name="標楷體" style:font-name-asian="標楷體" style:font-name-complex="標楷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double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9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9">
      <style:table-cell-properties fo:border-top="thin solid #000000" fo:border-bottom="thin solid #538DD5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9">
      <style:table-cell-properties fo:border-top="thin solid #538DD5" fo:border-bottom="thin solid #538DD5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48">
      <style:table-cell-properties fo:border-top="none" fo:border-bottom="thin solid #538DD5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9">
      <style:table-cell-properties fo:border-top="2pt solid #000000" fo:border-bottom="thin solid #538DD5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49">
      <style:table-cell-properties fo:border-top="none" fo:border-bottom="thin solid #538DD5" fo:border-left="none" fo:border-right="none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dashed #A6A6A6" fo:border-left="thin double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dashed #A6A6A6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dashed #A6A6A6" fo:border-left="none" fo:border-right="thin double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1.765cm"/>
    </style:style>
    <style:style style:name="ce54" style:family="table-cell" style:parent-style-name="Default" style:data-style-name="N0">
      <style:table-cell-properties fo:border-top="none" fo:border-bottom="thin dashed #808080" fo:border-left="none" fo:border-right="thin double #000000" style:vertical-align="top" fo:wrap-option="wrap" fo:background-color="transparent" style:repeat-content="false"/>
      <style:paragraph-properties fo:text-align="start" fo:margin-left="0cm"/>
      <style:text-properties fo:color="#0F243E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F243E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fo:color="#0F243E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color="#0F243E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fo:color="#0F243E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dashed #A6A6A6" fo:border-bottom="thin dashed #A6A6A6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dashed #A6A6A6" fo:border-bottom="thin dashed #A6A6A6" fo:border-left="thin double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2pt solid #000000" fo:border-bottom="thin dashed #A6A6A6" fo:border-left="thin double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dashed #A6A6A6" fo:border-left="thin double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dashed #A6A6A6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dashed #A6A6A6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dashed #A6A6A6" fo:border-bottom="thin dashed #A6A6A6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2F2F2" style:repeat-content="false"/>
      <style:paragraph-properties fo:text-align="start" fo:margin-left="3.177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dashed #A6A6A6" fo:border-left="thin double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thin dashed #A6A6A6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dashed #A6A6A6" fo:border-bottom="thin dashed #A6A6A6" fo:border-left="thin double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dashed #A6A6A6" fo:border-bottom="thin dashed #A6A6A6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49">
      <style:table-cell-properties fo:border-top="none" fo:border-bottom="thin solid #538DD5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start" fo:margin-left="0cm"/>
      <style:text-properties fo:color="#0F243E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none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fo:wrap-option="wrap" fo:background-color="#F2F2F2" style:repeat-content="false"/>
      <style:paragraph-properties fo:text-align="start" fo:margin-left="3.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2F2F2" style:repeat-content="false"/>
      <style:paragraph-properties fo:text-align="start" fo:margin-left="3.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dashed #808080" fo:border-left="thin double #000000" fo:border-right="none" style:vertical-align="top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dashed #808080" fo:border-left="none" fo:border-right="none" style:vertical-align="top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dashed #A6A6A6" fo:border-left="thin double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n dashed #A6A6A6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thin dashed #A6A6A6" fo:border-left="none" fo:border-right="thin double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none" fo:border-bottom="thin double #000000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dashed #A6A6A6" fo:border-bottom="none" fo:border-left="thin double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ashed #A6A6A6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dashed #A6A6A6" fo:border-bottom="none" fo:border-left="none" fo:border-right="thin double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dashed #A6A6A6" fo:border-left="thin double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dashed #A6A6A6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dashed #A6A6A6" fo:border-left="none" fo:border-right="thin double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none" fo:border-bottom="thin dashed #A6A6A6" fo:border-left="thin double #000000" fo:border-right="thin double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dashed #A6A6A6" fo:border-bottom="thin double #000000" fo:border-left="thin double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dashed #A6A6A6" fo:border-bottom="thin dashed #A6A6A6" fo:border-left="thin double #000000" fo:border-right="thin double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/>
    </style:style>
    <style:style style:name="ce13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dashed #A6A6A6" fo:border-bottom="none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137" style:family="table-cell" style:parent-style-name="Default" style:data-style-name="N49">
      <style:table-cell-properties fo:border-top="thin solid #000000" fo:border-bottom="thin solid #538DD5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dashed #A6A6A6" fo:border-bottom="none" fo:border-left="none" fo:border-right="thin double #000000" style:vertical-align="middle" fo:wrap-option="wrap" style:repeat-content="false"/>
      <style:paragraph-properties fo:text-align="start" fo:margin-left="0cm"/>
      <style:text-properties fo:color="#0F243E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8466666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2.9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3.7pt" style:use-optimal-row-height="false" fo:break-before="auto"/>
    </style:style>
    <style:style style:name="ro14" style:family="table-row">
      <style:table-row-properties style:row-height="31.7pt" style:use-optimal-row-height="fals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44.85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/>
    </style:style>
    <style:style style:family="graphic" style:name="a1">
      <style:graphic-properties draw:fill="none" draw:stroke="solid" svg:stroke-width="0.00694in" svg:stroke-color="#000000" svg:stroke-opacity="100%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 table:allow-empty-cell="false">
          <table:help-message table:title="(03)應授課時數" table:display="true">
            <text:p>不須輸入，此處會自動計算</text:p>
          </table:help-message>
          <table:error-message table:title="填入資料錯誤" table:display="true">
            <text:p>請重新檢查(01)或(02)輸入的數值，或重建(03)公式"=B5-B6"</text:p>
          </table:error-message>
        </table:content-validation>
        <table:content-validation table:name="val2" table:condition="cell-content-is-decimal-number() and cell-content()&gt;=3" table:allow-empty-cell="false">
          <table:help-message table:title="(04)授課總時數" table:display="true">
            <text:p>不須輸入，此處會自動計算</text:p>
          </table:help-message>
          <table:error-message table:title="填入資料錯誤">
            <text:p>請重新檢查(04)子項目a.b.c.d.e.授課科目之時數，或重建(04)公式"=SUM(B10:B14)"</text:p>
          </table:error-message>
        </table:content-validation>
        <table:content-validation table:name="val3" table:condition="cell-content-is-decimal-number() and cell-content()&gt;0" table:allow-empty-cell="false">
          <table:help-message table:title="(05)授課不足時數" table:display="true">
            <text:p>不須輸入，此處會自動計算</text:p>
          </table:help-message>
          <table:error-message table:title="填入資料錯誤">
            <text:p>請重建(05)公式"=B7-B8"</text:p>
          </table:error-message>
        </table:content-validation>
        <table:content-validation table:name="val4" table:condition="cell-content-is-decimal-number() and cell-content()&lt;=2">
          <table:help-message table:display="true"/>
          <table:error-message table:title="填入資料錯誤" table:display="true">
            <text:p>僅能填入0~2的數值</text:p>
          </table:error-message>
        </table:content-validation>
        <table:content-validation table:name="val5" table:condition="cell-content-is-decimal-number() and cell-content()&gt;0" table:allow-empty-cell="false">
          <table:help-message table:title="核准折抵時數" table:display="true">
            <text:p>不須輸入，此處會自動計算</text:p>
          </table:help-message>
          <table:error-message table:title="填入資料錯誤" table:display="true">
            <text:p>請重建公式"=F5+F6+F7"</text:p>
          </table:error-message>
        </table:content-validation>
        <table:content-validation table:name="val6" table:condition="cell-content-is-decimal-number() and cell-content()&lt;msoxl:B15" table:base-cell-address="申請表.F17">
          <table:help-message table:title="折減後仍不足時數" table:display="true">
            <text:p>不須輸入，此處會自動計算</text:p>
          </table:help-message>
          <table:error-message table:title="填入資料錯誤" table:display="true">
            <text:p>請重建公式"=B15-F18"</text:p>
          </table:error-message>
        </table:content-validation>
        <table:content-validation table:name="val7" table:condition="cell-content-is-decimal-number() and cell-content-is-between(0,3)">
          <table:help-message/>
          <table:error-message table:title="填入資料錯誤" table:display="true">
            <text:p>僅能填入0~3的數值</text:p>
          </table:error-message>
        </table:content-validation>
        <table:content-validation table:name="val8" table:condition="cell-content-is-decimal-number() and cell-content()&lt;=2">
          <table:help-message table:title="(08)計畫抵減鐘點" table:display="true">
            <text:p>不須輸入，此處會自動計算</text:p>
          </table:help-message>
          <table:error-message table:title="填入資料錯誤" table:display="true">
            <text:p>請重新檢查(08)子項目a.b.c輸入的時數，或重建(08)公式"=IF(F9+F11+F13&gt;=2, "2", F9+F11+F13)"</text:p>
          </table:error-message>
        </table:content-validation>
        <table:content-validation table:name="val9" table:condition="cell-content-is-decimal-number() and cell-content()&lt;=1">
          <table:help-message table:display="true"/>
          <table:error-message table:title="填入資料錯誤" table:display="true">
            <text:p>僅能填入0~1的數值</text:p>
          </table:error-message>
        </table:content-validation>
        <table:content-validation table:name="val10">
          <table:help-message/>
          <table:error-message/>
        </table:content-validation>
      </table:content-validations>
      <table:table table:name="申請表" table:style-name="ta1" table:print-ranges="申請表.A1:申請表.G27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0">
            <text:p>國立臺南大學專任教師授課不足抵免時數申請表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81">
            <text:p><text:s text:c="28"/>學年度 　　學期<text:s text:c="14"/><text:span text:style-name="T5"><text:s text:c="5"/></text:span>年<text:span text:style-name="T5"><text:s text:c="5"/></text:span>月<text:span text:style-name="T5"><text:s text:c="4"/></text:span>日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82">
            <text:p>系所:_______________ <text:s/>教師:_______________<text:span text:style-name="T5">__</text:span>__ <text:s/>職級:_________________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4">
            <text:p>A.<text:span text:style-name="T6">本學期授課狀況</text:span></text:p>
          </table:table-cell>
          <table:covered-table-cell table:number-columns-repeated="2"/>
          <table:table-cell office:value-type="string" table:number-columns-spanned="4" table:number-rows-spanned="1" table:style-name="ce134">
            <text:p>B.<text:span text:style-name="T6">申請折抵項目及時數【</text:span><text:span text:style-name="T8">(06)~(08)</text:span><text:span text:style-name="T9">請依順序折抵</text:span><text:span text:style-name="T6">】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office:value-type="string" table:style-name="ce30">
            <text:p>(01)<text:s/><text:span text:style-name="T11">基本授課時數</text:span></text:p>
          </table:table-cell>
          <table:table-cell table:style-name="ce27"/>
          <table:table-cell office:value-type="string" table:style-name="ce31">
            <text:p>時</text:p>
          </table:table-cell>
          <table:table-cell office:value-type="string" table:number-columns-spanned="2" table:number-rows-spanned="1" table:style-name="ce71">
            <text:p>(06)<text:s/><text:span text:style-name="T11">夜間學制或進修推廣班</text:span>(<text:span text:style-name="T11">須上滿</text:span>18<text:span text:style-name="T11">週</text:span>)<text:span text:style-name="T11">授課時數折抵</text:span></text:p>
          </table:table-cell>
          <table:covered-table-cell/>
          <table:table-cell table:content-validation-name="val10" table:style-name="ce27"/>
          <table:table-cell office:value-type="string" table:style-name="ce21">
            <text:p>時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(02)<text:s/><text:span text:style-name="T11">兼行政職務減授時數</text:span></text:p>
          </table:table-cell>
          <table:table-cell table:style-name="ce28"/>
          <table:table-cell office:value-type="string" table:style-name="ce10">
            <text:p>時</text:p>
          </table:table-cell>
          <table:table-cell office:value-type="string" table:number-columns-spanned="2" table:number-rows-spanned="1" table:style-name="ce73">
            <text:p>(07)<text:s/><text:span text:style-name="T11">擔任導師</text:span><text:span text:style-name="T14"><text:s/></text:span>(<text:span text:style-name="T11">日間學制</text:span>2<text:span text:style-name="T11">小時</text:span>/<text:span text:style-name="T11">夜間學制</text:span>1<text:span text:style-name="T11">小時</text:span>)</text:p>
            <text:p><text:s text:c="7"/><text:span text:style-name="T11">班別:</text:span><text:s/></text:p>
          </table:table-cell>
          <table:covered-table-cell/>
          <table:table-cell table:content-validation-name="val7" table:style-name="ce40"/>
          <table:table-cell office:value-type="string" table:style-name="ce22">
            <text:p>時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2">
            <text:p>(03)<text:s/><text:span text:style-name="T11">本學期應授課時數</text:span><text:span text:style-name="T14">(01)-(02)</text:span></text:p>
          </table:table-cell>
          <table:table-cell office:value-type="float" office:value="0" table:formula="msoxl:=B5-B6" table:content-validation-name="val1" table:style-name="ce45">
            <text:p>0.0<text:s/></text:p>
          </table:table-cell>
          <table:table-cell office:value-type="string" table:style-name="ce58">
            <text:p>時</text:p>
          </table:table-cell>
          <table:table-cell office:value-type="string" table:number-columns-spanned="2" table:number-rows-spanned="2" table:style-name="ce136">
            <text:p><text:span text:style-name="T10">(08)</text:span><text:span text:style-name="T11">擔任執行中之研究計畫擔任主持人</text:span><text:span text:style-name="T12">(未支領主持人</text:span></text:p>
            <text:p><text:span text:style-name="T12"><text:s text:c="3"/>費酬勞之計畫)</text:span><text:span text:style-name="T11">抵減鐘點，</text:span><text:span text:style-name="T24">a+b+c</text:span><text:span text:style-name="T23">最多</text:span><text:span text:style-name="T24">2</text:span><text:span text:style-name="T23">小時</text:span></text:p>
          </table:table-cell>
          <table:covered-table-cell/>
          <table:table-cell table:number-columns-spanned="1" table:number-rows-spanned="2" table:content-validation-name="val8" table:style-name="ce137"/>
          <table:table-cell office:value-type="string" table:number-columns-spanned="1" table:number-rows-spanned="2" table:style-name="ce138">
            <text:p>時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9">
            <text:p>(04)<text:s/><text:span text:style-name="T11">本學期授課總時數</text:span><text:span text:style-name="T14">(</text:span><text:span text:style-name="T3">至少</text:span><text:span text:style-name="T17">3</text:span><text:span text:style-name="T3">小時</text:span><text:span text:style-name="T14">)</text:span></text:p>
          </table:table-cell>
          <table:table-cell table:content-validation-name="val2" table:style-name="ce46"/>
          <table:table-cell office:value-type="string" table:style-name="ce57">
            <text:p>時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24">
            <text:p><text:span text:style-name="T13">授課科目</text:span><text:span text:style-name="T10">(</text:span><text:span text:style-name="T11">時數</text:span><text:span text:style-name="T10">):</text:span></text:p>
          </table:table-cell>
          <table:table-cell table:style-name="ce12"/>
          <table:table-cell table:style-name="ce6"/>
          <table:table-cell office:value-type="string" table:style-name="ce29">
            <text:p>a.<text:span text:style-name="T3">研究計畫之管理費新台幣</text:span>5<text:span text:style-name="T3">萬元</text:span>(<text:span text:style-name="T3">含</text:span>)<text:span text:style-name="T3">以上</text:span>15<text:span text:style-name="T3">萬元以內或科技部專題研究計畫一件，抵減</text:span>1<text:span text:style-name="T3">個授課鐘點</text:span>(<text:span text:style-name="T3">研究計畫會計編號</text:span><text:span text:style-name="T15"><text:s text:c="33"/></text:span><text:s/>)</text:p>
          </table:table-cell>
          <table:table-cell office:value-type="string" table:style-name="ce17">
            <text:p/>
            <text:p/>
            <text:p>折抵</text:p>
          </table:table-cell>
          <table:table-cell office:value-type="float" office:value="0" table:content-validation-name="val9" table:style-name="ce44">
            <text:p>0.0<text:s/></text:p>
          </table:table-cell>
          <table:table-cell office:value-type="string" table:style-name="ce19">
            <text:p/>
            <text:p/>
            <text:p>時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4">
            <text:p>a._____________________________(</text:p>
          </table:table-cell>
          <table:table-cell table:style-name="ce33"/>
          <table:table-cell office:value-type="string" table:style-name="ce37">
            <text:p><text:span text:style-name="T14">)</text:span><text:span text:style-name="T3">時</text:span></text:p>
          </table:table-cell>
          <table:table-cell office:value-type="string" table:number-columns-spanned="1" table:number-rows-spanned="2" table:style-name="ce87">
            <text:p>b.<text:span text:style-name="T3">研究計畫之管理費新台幣</text:span>15<text:span text:style-name="T3">萬元</text:span>(<text:span text:style-name="T3">含</text:span>)<text:span text:style-name="T3">以上，最多抵減</text:span>2<text:span text:style-name="T3">個授課鐘點</text:span></text:p>
            <text:p>(<text:span text:style-name="T3">研究計畫會計編號</text:span><text:s text:c="2"/><text:span text:style-name="T3">　　　</text:span><text:s text:c="8"/><text:span text:style-name="T3">　</text:span><text:s text:c="2"/><text:span text:style-name="T3">　</text:span><text:span text:style-name="T15"><text:s text:c="11"/></text:span>)</text:p>
          </table:table-cell>
          <table:table-cell table:style-name="ce16"/>
          <table:table-cell table:style-name="ce26"/>
          <table:table-cell table:style-name="ce23"/>
          <table:table-cell table:number-columns-repeated="16377" table:style-name="ce1"/>
        </table:table-row>
        <table:table-row table:style-name="ro8">
          <table:table-cell office:value-type="string" table:style-name="ce34">
            <text:p>b._____________________________(</text:p>
          </table:table-cell>
          <table:table-cell table:style-name="ce33"/>
          <table:table-cell office:value-type="string" table:style-name="ce37">
            <text:p><text:span text:style-name="T14">)</text:span><text:span text:style-name="T3">時</text:span></text:p>
          </table:table-cell>
          <table:covered-table-cell/>
          <table:table-cell office:value-type="string" table:style-name="ce18">
            <text:p>折抵</text:p>
          </table:table-cell>
          <table:table-cell table:content-validation-name="val4" table:style-name="ce25"/>
          <table:table-cell office:value-type="string" table:style-name="ce19">
            <text:p>時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4">
            <text:p>c._____________________________(</text:p>
          </table:table-cell>
          <table:table-cell table:style-name="ce33"/>
          <table:table-cell office:value-type="string" table:style-name="ce37">
            <text:p><text:span text:style-name="T14">)</text:span><text:span text:style-name="T3">時</text:span></text:p>
          </table:table-cell>
          <table:table-cell office:value-type="string" table:number-columns-spanned="1" table:number-rows-spanned="2" table:style-name="ce111">
            <text:p>c.<text:span text:style-name="T3">執行大型競爭型計畫經校長核准，可折減</text:span>1-2<text:span text:style-name="T3">個授課鐘點</text:span><text:span text:style-name="T15"/></text:p>
            <text:p>(<text:span text:style-name="T3">研究計畫會計編號　　　　　　</text:span><text:s text:c="17"/><text:span text:style-name="T3">）</text:span><text:s/></text:p>
          </table:table-cell>
          <table:table-cell table:style-name="ce16"/>
          <table:table-cell table:style-name="ce26"/>
          <table:table-cell table:style-name="ce23"/>
          <table:table-cell table:number-columns-repeated="16377" table:style-name="ce1"/>
        </table:table-row>
        <table:table-row table:style-name="ro1">
          <table:table-cell office:value-type="string" table:style-name="ce34">
            <text:p>d._____________________________(</text:p>
          </table:table-cell>
          <table:table-cell table:style-name="ce33"/>
          <table:table-cell office:value-type="string" table:style-name="ce37">
            <text:p><text:span text:style-name="T14">)</text:span><text:span text:style-name="T3">時</text:span></text:p>
          </table:table-cell>
          <table:covered-table-cell/>
          <table:table-cell office:value-type="string" table:style-name="ce41">
            <text:p>折抵</text:p>
          </table:table-cell>
          <table:table-cell table:content-validation-name="val4" table:style-name="ce42"/>
          <table:table-cell office:value-type="string" table:style-name="ce43">
            <text:p>時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6">
            <text:p>e._____________________________(</text:p>
          </table:table-cell>
          <table:table-cell table:style-name="ce12"/>
          <table:table-cell office:value-type="string" table:style-name="ce35">
            <text:p><text:span text:style-name="T14">)</text:span><text:span text:style-name="T3">時</text:span></text:p>
          </table:table-cell>
          <table:table-cell office:value-type="string" table:number-columns-spanned="4" table:number-rows-spanned="1" table:style-name="ce135">
            <text:p><text:span text:style-name="T7">C.</text:span><text:span text:style-name="T6">折抵後時數統計結果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0">
          <table:table-cell office:value-type="string" table:style-name="ce39">
            <text:p>(05)<text:span text:style-name="T11">本學期授課不足時數</text:span><text:span text:style-name="T14">(03)-(04)</text:span></text:p>
          </table:table-cell>
          <table:table-cell office:value-type="float" office:value="0" table:formula="msoxl:=B7-B8" table:content-validation-name="val3" table:style-name="ce47">
            <text:p>0.0</text:p>
          </table:table-cell>
          <table:table-cell office:value-type="string" table:style-name="ce56">
            <text:p>時</text:p>
          </table:table-cell>
          <table:table-cell office:value-type="string" table:style-name="ce38">
            <text:p>本學期核准折抵<text:span text:style-name="T20">(06)+(07)+(08)</text:span>時數</text:p>
          </table:table-cell>
          <table:table-cell table:style-name="ce20"/>
          <table:table-cell office:value-type="float" office:value="0" table:formula="msoxl:=F5+F6+F7" table:content-validation-name="val5" table:style-name="ce48">
            <text:p>0.0<text:s/></text:p>
          </table:table-cell>
          <table:table-cell office:value-type="string" table:style-name="ce55">
            <text:p>時</text:p>
          </table:table-cell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128">
            <text:p>授課教師</text:p>
          </table:table-cell>
          <table:covered-table-cell table:number-columns-repeated="2"/>
          <table:table-cell office:value-type="string" table:number-columns-spanned="4" table:number-rows-spanned="1" table:style-name="ce127">
            <text:p>折抵後已符合基本授課鐘點時數</text:p>
          </table:table-cell>
          <table:covered-table-cell table:number-columns-repeated="3"/>
          <table:table-cell table:number-columns-repeated="16377" table:style-name="ce1"/>
        </table:table-row>
        <table:table-row table:style-name="ro12">
          <table:table-cell office:value-type="string" table:number-columns-spanned="3" table:number-rows-spanned="2" table:style-name="ce130">
            <text:p><text:span text:style-name="T26">系所承辦人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本學期抵減後仍不足時數，<text:span text:style-name="T18">續填下欄位</text:span><text:span text:style-name="T17">(09)</text:span></text:p>
          </table:table-cell>
          <table:covered-table-cell/>
          <table:table-cell office:value-type="float" office:value="0" table:formula="msoxl:=B15-F15" table:content-validation-name="val6" table:style-name="ce49">
            <text:p>0.0<text:s/></text:p>
          </table:table-cell>
          <table:table-cell office:value-type="string" table:style-name="ce54">
            <text:p>時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 table:number-columns-repeated="2"/>
          <table:table-cell office:value-type="string" table:number-columns-spanned="4" table:number-rows-spanned="1" table:style-name="ce139">
            <text:p>(09)<text:span text:style-name="T11">前一學期超支鐘點費</text:span></text:p>
          </table:table-cell>
          <table:covered-table-cell table:number-columns-repeated="3"/>
          <table:table-cell table:style-name="ce11"/>
          <table:table-cell table:number-columns-repeated="16376"/>
        </table:table-row>
        <table:table-row table:style-name="ro14">
          <table:table-cell office:value-type="string" table:style-name="ce50">
            <text:p>系所主管</text:p>
          </table:table-cell>
          <table:table-cell table:style-name="ce51"/>
          <table:table-cell table:style-name="ce52"/>
          <table:table-cell office:value-type="string" table:number-columns-spanned="4" table:number-rows-spanned="1" table:style-name="ce132">
            <text:p><text:span text:style-name="T10">a.</text:span><text:span text:style-name="T11">無支領超鐘點費，教學單位依規定列入紀錄</text:span></text:p>
          </table:table-cell>
          <table:covered-table-cell table:number-columns-repeated="3"/>
          <table:table-cell table:number-columns-repeated="16377" table:style-name="ce11"/>
        </table:table-row>
        <table:table-row table:style-name="ro15">
          <table:table-cell office:value-type="string" table:number-columns-spanned="3" table:number-rows-spanned="1" table:style-name="ce129">
            <text:p>院長</text:p>
          </table:table-cell>
          <table:covered-table-cell table:number-columns-repeated="2"/>
          <table:table-cell office:value-type="string" table:number-columns-spanned="4" table:number-rows-spanned="1" table:style-name="ce133">
            <text:p>b.<text:span text:style-name="T11">前一學期授課總時數</text:span><text:span text:style-name="T25"><text:s text:c="10"/></text:span><text:span text:style-name="T11">時，義務</text:span><text:span text:style-name="T25"><text:s text:c="10"/></text:span><text:span text:style-name="T11">時，</text:span></text:p>
            <text:p><text:s text:c="2"/><text:span text:style-name="T11">支領超支鐘點</text:span><text:span text:style-name="T25"><text:s text:c="11"/></text:span><text:span text:style-name="T11">時，應收回</text:span><text:span text:style-name="T25"><text:s text:c="11"/></text:span><text:span text:style-name="T11">時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6">
          <table:table-cell office:value-type="string" table:number-columns-spanned="3" table:number-rows-spanned="1" table:style-name="ce104">
            <text:p><text:span text:style-name="T6">教</text:span><text:s text:c="2"/><text:span text:style-name="T6">務</text:span><text:s text:c="2"/><text:span text:style-name="T6">處</text:span></text:p>
          </table:table-cell>
          <table:covered-table-cell table:number-columns-repeated="2"/>
          <table:table-cell office:value-type="string" table:style-name="ce66">
            <text:p><text:span text:style-name="T6">會辦單位</text:span><text:s text:c="19"/></text:p>
            <draw:connector draw:type="line" svg:x1="3.03537in" svg:y1="0.005in" svg:x2="3.03537in" svg:y2="2.88399in" draw:z-index="9" draw:id="id1" draw:style-name="a1" draw:name="直線接點 9">
              <svg:title/>
              <svg:desc/>
            </draw:connector>
            <draw:connector draw:type="line" svg:x1="0.00091in" svg:y1="0.005in" svg:x2="0.00091in" svg:y2="2.88697in" draw:z-index="8" draw:id="id0" draw:style-name="a0" draw:name="直線接點 3">
              <svg:title/>
              <svg:desc/>
            </draw:connector>
          </table:table-cell>
          <table:table-cell office:value-type="string" table:number-columns-spanned="3" table:number-rows-spanned="1" table:style-name="ce125">
            <text:p><text:s/>校長</text:p>
          </table:table-cell>
          <table:covered-table-cell table:number-columns-repeated="2"/>
          <table:table-cell table:number-columns-repeated="16377" table:style-name="ce3"/>
        </table:table-row>
        <table:table-row table:style-name="ro17">
          <table:table-cell office:value-type="string" table:style-name="ce61">
            <text:p><text:span text:style-name="T11">教學業務組</text:span><text:s text:c="3"/></text:p>
          </table:table-cell>
          <table:table-cell table:number-columns-repeated="2" table:style-name="ce13"/>
          <table:table-cell office:value-type="string" table:style-name="ce59">
            <text:p>學務處生活輔導組</text:p>
            <text:p><text:span text:style-name="T22">&lt;未填</text:span><text:span text:style-name="T20">(07)</text:span><text:span text:style-name="T22">免會&gt;</text:span></text:p>
            <draw:custom-shape svg:x="3.04694in" svg:y="0.07843in" svg:width="0.68989in" svg:height="2.38235in" draw:z-index="10" draw:id="id2" draw:style-name="a4" draw:name="矩形 5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5" table:style-name="ce126"/>
          <table:covered-table-cell table:number-columns-repeated="2"/>
          <table:table-cell table:number-columns-repeated="16377" table:style-name="ce3"/>
        </table:table-row>
        <table:table-row table:style-name="ro17">
          <table:table-cell office:value-type="string" table:style-name="ce60">
            <text:p>研究生教務組</text:p>
            <text:p><text:span text:style-name="T12">&lt;未填</text:span><text:span text:style-name="T19">(06)</text:span><text:span text:style-name="T12">免會&gt;</text:span></text:p>
          </table:table-cell>
          <table:table-cell table:number-columns-repeated="2" table:style-name="ce14"/>
          <table:table-cell office:value-type="string" table:style-name="ce59">
            <text:p>研發處</text:p>
            <text:p><text:span text:style-name="T22">&lt;未填</text:span><text:span text:style-name="T20">(08)</text:span><text:span text:style-name="T22">免會&gt;</text:span></text:p>
          </table:table-cell>
          <table:covered-table-cell/>
          <table:covered-table-cell table:number-columns-repeated="2"/>
          <table:table-cell table:number-columns-repeated="16377" table:style-name="ce1"/>
        </table:table-row>
        <table:table-row table:style-name="ro17">
          <table:table-cell office:value-type="string" table:style-name="ce60">
            <text:p>進修推廣組</text:p>
            <text:p><text:span text:style-name="T12">&lt;未填</text:span><text:span text:style-name="T19">(06)</text:span><text:span text:style-name="T27">免</text:span><text:span text:style-name="T12">會&gt;</text:span></text:p>
          </table:table-cell>
          <table:table-cell table:number-columns-repeated="2" table:style-name="ce14"/>
          <table:table-cell office:value-type="string" table:style-name="ce63">
            <text:p>出納組</text:p>
          </table:table-cell>
          <table:covered-table-cell/>
          <table:covered-table-cell table:number-columns-repeated="2"/>
          <table:table-cell table:number-columns-repeated="16377" table:style-name="ce1"/>
        </table:table-row>
        <table:table-row table:style-name="ro17">
          <table:table-cell office:value-type="string" table:style-name="ce62">
            <text:p>教務長</text:p>
          </table:table-cell>
          <table:table-cell table:number-columns-repeated="2" table:style-name="ce14"/>
          <table:table-cell office:value-type="string" table:style-name="ce64">
            <text:p><text:span text:style-name="T11">人事室</text:span></text:p>
          </table:table-cell>
          <table:covered-table-cell/>
          <table:covered-table-cell table:number-columns-repeated="2"/>
          <table:table-cell table:number-columns-repeated="16377" table:style-name="ce1"/>
        </table:table-row>
        <table:table-row table:style-name="ro17">
          <table:table-cell table:style-name="ce15"/>
          <table:table-cell table:number-columns-repeated="2" table:style-name="ce14"/>
          <table:table-cell office:value-type="string" table:style-name="ce65">
            <text:p><text:span text:style-name="T16">主計室</text:span></text:p>
          </table:table-cell>
          <table:covered-table-cell/>
          <table:covered-table-cell table:number-columns-repeated="2"/>
          <table:table-cell table:number-columns-repeated="16377" table:style-name="ce1"/>
        </table:table-row>
        <table:table-row table:style-name="ro18">
          <table:table-cell office:value-type="string" table:number-columns-spanned="7" table:number-rows-spanned="1" table:style-name="ce131">
            <text:p>備註：</text:p>
            <text:p>一、依據「國立臺南大學教師授課時數及支給超支鐘點費辦法」第二、五、六、七條辦理。</text:p>
            <text:p>二、如申請<text:span text:style-name="T21">B.(08)</text:span><text:span text:style-name="T11">項目教師</text:span>請檢附研究計畫之核定經費預算表。</text:p>
          </table:table-cell>
          <table:covered-table-cell table:number-columns-repeated="6"/>
          <table:table-cell table:number-columns-repeated="16377" table:style-name="ce53"/>
        </table:table-row>
        <table:table-row table:number-rows-repeated="2" table:style-name="ro19">
          <table:table-cell table:number-columns-repeated="2" table:style-name="ce2"/>
          <table:table-cell table:style-name="ce7"/>
          <table:table-cell table:number-columns-repeated="3" table:style-name="ce2"/>
          <table:table-cell table:number-columns-repeated="16378" table:style-name="ce1"/>
        </table:table-row>
        <table:table-row table:number-rows-repeated="5" table:style-name="ro20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9685039370078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【</text:span><text:span text:style-name="T2">11102-110</text:span><text:span text:style-name="T1">】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Ko</dc:creator>
    <meta:creation-date>2006-03-03T08:46:16Z</meta:creation-date>
    <dc:date>2024-07-25T08:39:02Z</dc:date>
    <meta:print-date>2022-05-17T07:40:22Z</meta:print-date>
  </office:meta>
</office:document-meta>
</file>