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6" style:family="table">
      <style:table-properties style:width="9.623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9" style:family="table-row">
      <style:table-row-properties style:min-row-height="1.479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948A54"/>
    </style:style>
    <style:style style:name="T42" style:parent-style-name="預設段落字型" style:family="text">
      <style:text-properties style:font-name="標楷體" fo:color="#948A54"/>
    </style:style>
    <style:style style:name="T43" style:parent-style-name="預設段落字型" style:family="text">
      <style:text-properties style:font-name="標楷體" style:font-name-asian="標楷體" fo:color="#948A54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948A54"/>
    </style:style>
    <style:style style:name="P46" style:parent-style-name="內文" style:family="paragraph">
      <style:text-properties style:font-name="標楷體" style:font-name-asian="標楷體" fo:color="#948A54"/>
    </style:style>
    <style:style style:name="T47" style:parent-style-name="預設段落字型" style:family="text">
      <style:text-properties style:font-name="標楷體" style:font-name-asian="標楷體" fo:color="#948A54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948A54"/>
    </style:style>
    <style:style style:name="P50" style:parent-style-name="內文" style:family="paragraph">
      <style:text-properties style:font-name="標楷體" style:font-name-asian="標楷體" fo:color="#948A54"/>
    </style:style>
    <style:style style:name="T51" style:parent-style-name="預設段落字型" style:family="text">
      <style:text-properties style:font-name="標楷體" style:font-name-asian="標楷體" fo:color="#948A5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948A54"/>
    </style:style>
    <style:style style:name="P54" style:parent-style-name="內文" style:family="paragraph">
      <style:text-properties style:font-name="標楷體" style:font-name-asian="標楷體" fo:color="#948A54"/>
    </style:style>
    <style:style style:name="P55" style:parent-style-name="內文" style:family="paragraph">
      <style:text-properties style:font-name="標楷體" style:font-name-asian="標楷體" fo:color="#948A54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948A54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948A54"/>
    </style:style>
    <style:style style:name="P60" style:parent-style-name="內文" style:family="paragraph">
      <style:text-properties style:font-name="標楷體" style:font-name-asian="標楷體" fo:color="#948A54"/>
    </style:style>
    <style:style style:name="P61" style:parent-style-name="內文" style:family="paragraph">
      <style:text-properties style:font-name="標楷體" style:font-name-asian="標楷體" fo:color="#948A54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948A54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44" style:family="table-row">
      <style:table-row-properties style:min-row-height="0.511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59" style:family="table-row">
      <style:table-row-properties style:min-row-height="0.511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19" style:family="table-row">
      <style:table-row-properties style:min-row-height="0.5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課程內容</text:span><text:span text:style-name="T4">及教學活動對應</text:span><text:span text:style-name="T5">單元學習</text:span><text:span text:style-name="T6">目標之檢核清單</text:span><text:span text:style-name="T7"><text:line-break/></text:span><text:span text:style-name="T8"><text:s text:c="6"/></text:span><text:span text:style-name="T9">課程名稱：</text:span><text:span text:style-name="T10"><text:s text:c="2"/></text:span><text:s text:c="35"/><text:span text:style-name="T11">學分數：</text:span><text:span text:style-name="T12"><text:s text:c="3"/></text:span><text:s text:c="34"/><text:span text:style-name="T13">週數：</text:span><text:span text:style-name="T14"><text:s text:c="4"/>週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次</text:p>
          </table:table-cell>
          <table:table-cell table:style-name="TableCell27">
            <text:p text:style-name="P28">單元名稱</text:p>
          </table:table-cell>
          <table:table-cell table:style-name="TableCell29">
            <text:p text:style-name="P30">單元學習目標</text:p>
          </table:table-cell>
          <table:table-cell table:style-name="TableCell31">
            <text:p text:style-name="P32">單元課程內容</text:p>
          </table:table-cell>
          <table:table-cell table:style-name="TableCell33">
            <text:p text:style-name="P34">單元教學活動</text:p>
          </table:table-cell>
          <table:table-cell table:style-name="TableCell35">
            <text:p text:style-name="P36">授課方式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內文"><text:span text:style-name="T41"><text:line-break/></text:span><text:span text:style-name="T42"><text:line-break/></text:span></text:p>
            <text:p text:style-name="內文"><text:span text:style-name="T43">釋例</text:span></text:p>
          </table:table-cell>
          <table:table-cell table:style-name="TableCell44">
            <text:p text:style-name="P45"/>
            <text:p text:style-name="P46"/>
            <text:p text:style-name="內文"><text:span text:style-name="T47">颱洪災害及其防救</text:span></text:p>
          </table:table-cell>
          <table:table-cell table:style-name="TableCell48">
            <text:p text:style-name="P49">1.了解颱洪發生的原因</text:p>
            <text:p text:style-name="P50">2.認識重大的颱洪事件</text:p>
            <text:p text:style-name="內文"><text:span text:style-name="T51">3.說出颱洪災害前、中、後之防救措施</text:span></text:p>
          </table:table-cell>
          <table:table-cell table:style-name="TableCell52">
            <text:p text:style-name="P53">1.颱洪災害發生原因</text:p>
            <text:p text:style-name="P54">2.颱洪災害重大事件</text:p>
            <text:p text:style-name="P55">3.颱洪災害防救</text:p>
          </table:table-cell>
          <table:table-cell table:style-name="TableCell56">
            <text:p text:style-name="內文"><text:span text:style-name="T57">針對課程內容設計單元教學活動，如講述、演示、指定作業分組報告、同儕互評、議題討論、示範操作等。</text:span></text:p>
          </table:table-cell>
          <table:table-cell table:style-name="TableCell58">
            <text:p text:style-name="P59">1.閱讀線上教材</text:p>
            <text:p text:style-name="P60">2.線上同步教學</text:p>
            <text:p text:style-name="P61">3.非同步議題討論</text:p>
          </table:table-cell>
          <table:table-cell table:style-name="TableCell62">
            <text:p text:style-name="P63">繪製之颱洪逃生避難圖上傳繳交(練習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02in" fo:margin-left="1in" fo:margin-bottom="0.330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79in"/>
      </style:header-style>
      <style:footer-style>
        <style:header-footer-properties style:dynamic-spacing="true" fo:min-height="0.4194in"/>
      </style:footer-style>
    </style:page-layout>
    <style:style style:name="P2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7T19:37:00Z</meta:creation-date>
    <dc:date>2024-08-27T19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