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3791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0618in"/>
    </style:style>
    <style:style style:name="TableColumn11" style:family="table-column">
      <style:table-column-properties style:column-width="2.0111in"/>
    </style:style>
    <style:style style:name="Table5" style:family="table">
      <style:table-properties style:width="6.3986in" fo:margin-left="0in" table:align="center"/>
    </style:style>
    <style:style style:name="TableRow12" style:family="table-row">
      <style:table-row-properties style:min-row-height="0.254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548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54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548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1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708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60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60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60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60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763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南大學數位影音課程補助申請表</text:p>
      <text:p text:style-name="P3"><text:span text:style-name="T4">申請日期: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姓名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>
            <text:p text:style-name="P18">職　　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課程名稱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學年度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學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類　　別</text:p>
          </table:table-cell>
          <table:table-cell table:style-name="TableCell47" table:number-columns-spanned="5">
            <text:p text:style-name="P48">□新開遠距課程 <text:s text:c="17"/>□續開遠距課程</text:p>
            <text:p text:style-name="P49">□新開磨課師課程 <text:s text:c="15"/>□續開磨課師課程</text:p>
            <text:p text:style-name="內文"><text:span text:style-name="T50">□通過</text:span><text:span text:style-name="T51">數位學習課程認證獎勵 <text:s text:c="5"/></text:span></text:p>
            <text:p text:style-name="P52">□數位學習碩士在職專班第一階段</text:p>
            <text:p text:style-name="P53">□數位學習碩士在職專班規劃完成</text:p>
            <text:p text:style-name="P54">□通過數位學習碩士在職專班申請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9">
            <text:p text:style-name="P58">預定製作之</text:p>
            <text:p text:style-name="P59"><text:span text:style-name="T60">數位教材</text:span></text:p>
          </table:table-cell>
          <table:table-cell table:style-name="TableCell61">
            <text:p text:style-name="P62">單元名稱</text:p>
          </table:table-cell>
          <table:table-cell table:style-name="TableCell63" table:number-columns-spanned="3">
            <text:p text:style-name="P64">製作(修正)內容說明</text:p>
            <text:p text:style-name="P65">(儘計數位教材)</text:p>
          </table:table-cell>
          <table:covered-table-cell/>
          <table:covered-table-cell/>
          <table:table-cell table:style-name="TableCell66">
            <text:p text:style-name="P67">製作(修正)內容學習時數</text:p>
            <text:p text:style-name="P68">(數位教材實際時數)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附件資料</text:p>
          </table:table-cell>
          <table:table-cell table:style-name="TableCell144" table:number-columns-spanned="5">
            <text:list text:style-name="LFO1" text:continue-numbering="true">
              <text:list-item>
                <text:p text:style-name="P145"><text:span text:style-name="T146">課程計畫表　　　　□其他</text:span><text:span text:style-name="T147"><text:s text:c="26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75in" fo:margin-bottom="0.330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7T19:34:00Z</meta:creation-date>
    <dc:date>2024-08-27T1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