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Arial Unicode MS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fo:line-height="0.3472in"/>
      <style:text-properties style:font-name="Arial Unicode MS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line-height="0.3472in"/>
      <style:text-properties style:font-name="Arial Unicode MS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Arial Unicode MS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3472in"/>
      <style:text-properties style:font-name="Arial Unicode MS" style:font-name-asian="標楷體" fo:font-weight="bold" style:font-weight-asian="bold" fo:font-size="14pt" style:font-size-asian="14pt"/>
    </style:style>
    <style:style style:name="TableColumn31" style:family="table-column">
      <style:table-column-properties style:column-width="2.2in"/>
    </style:style>
    <style:style style:name="TableColumn32" style:family="table-column">
      <style:table-column-properties style:column-width="3.6069in"/>
    </style:style>
    <style:style style:name="Table30" style:family="table">
      <style:table-properties style:width="5.806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3472in"/>
      <style:text-properties style:font-name="Arial Unicode MS" style:font-name-asian="標楷體" fo:font-weight="bold" style:font-weight-asian="bold" fo:font-size="14pt" style:font-size-asian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Arial Unicode MS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3472in"/>
    </style:style>
    <style:style style:name="T45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Arial Unicode MS" style:font-name-asian="標楷體" fo:font-weight="bold" style:font-weight-asian="bold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3472in"/>
      <style:text-properties style:font-name="Arial Unicode MS" style:font-name-asian="標楷體" fo:font-weight="bold" style:font-weight-asian="bold" fo:font-size="14pt" style:font-size-asian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Arial Unicode MS" style:font-name-asian="標楷體" fo:font-weight="bold" style:font-weight-asian="bold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3472in"/>
      <style:text-properties style:font-name="Arial Unicode MS" style:font-name-asian="標楷體" fo:font-weight="bold" style:font-weight-asian="bold" fo:font-size="14pt" style:font-size-asian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Arial Unicode MS" style:font-name-asian="標楷體" fo:font-weight="bold" style:font-weight-asian="bold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3472in"/>
    </style:style>
    <style:style style:name="T63" style:parent-style-name="預設段落字型" style:family="text">
      <style:text-properties style:font-name="Arial Unicode MS" style:font-name-asian="標楷體" fo:font-weight="bold" style:font-weight-asian="bold" fo:letter-spacing="0.0055in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4pt" style:font-size-asian="14pt"/>
    </style:style>
    <style:style style:name="T66" style:parent-style-name="預設段落字型" style:family="text">
      <style:text-properties style:font-name="Arial Unicode MS" style:font-name-asian="標楷體" fo:font-weight="bold" style:font-weight-asian="bold" fo:letter-spacing="0.0055in" style:letter-kerning="false" fo:font-size="14pt" style:font-size-asian="14pt"/>
    </style:style>
    <style:style style:name="T67" style:parent-style-name="預設段落字型" style:family="text">
      <style:text-properties style:font-name="Arial Unicode MS" style:font-name-asian="標楷體" fo:font-weight="bold" style:font-weight-asian="bold" fo:letter-spacing="-0.002in" style:letter-kerning="false" fo:font-size="14pt" style:font-size-asian="14pt"/>
    </style:style>
    <style:style style:name="T68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Arial Unicode MS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justify" fo:line-height="0.3472in"/>
      <style:text-properties style:font-name="Arial Unicode MS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Arial Unicode MS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 Unicode MS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Arial Unicode MS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Arial Unicode MS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Arial Unicode MS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臺南大學遠距教學開課教師</text:p>
      <text:p text:style-name="P3">申請數位課程認證義務同意書</text:p>
      <text:p text:style-name="P4"/>
      <text:p text:style-name="P5"><text:span text:style-name="T6">　　茲同意本人於國立臺南</text:span><text:span text:style-name="T7">大學所</text:span><text:span text:style-name="T8">開設遠距</text:span><text:span text:style-name="T9">教學課程</text:span><text:span text:style-name="T10">結束後，</text:span><text:span text:style-name="T11">當學期會同時申請教育部數位</text:span><text:span text:style-name="T12">學習</text:span><text:span text:style-name="T13">課程認證。</text:span></text:p>
      <text:p text:style-name="P14"/>
      <text:p text:style-name="P15">　　</text:p>
      <text:p text:style-name="P16"/>
      <text:p text:style-name="P17"/>
      <text:p text:style-name="P18"/>
      <text:p text:style-name="P19"/>
      <text:p text:style-name="P20"/>
      <text:p text:style-name="P21"/>
      <text:p text:style-name="P22">此致</text:p>
      <text:p text:style-name="P23">國立臺南大學教務處數位影音學習組</text:p>
      <text:p text:style-name="P24"/>
      <text:p text:style-name="P25"><text:span text:style-name="T26">遠距</text:span><text:span text:style-name="T27">教學課程名稱：</text:span><text:span text:style-name="T28"><text:s text:c="21"/>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立同意書人：</text:p>
          </table:table-cell>
          <table:table-cell table:style-name="TableCell36">
            <text:p text:style-name="P37"><text:span text:style-name="T38"><text:s text:c="21"/></text:span><text:span text:style-name="T39"><text:s/>(</text:span><text:span text:style-name="T40">簽名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<text:span text:style-name="T45">身分證字號</text:span><text:span text:style-name="T46">/</text:span><text:span text:style-name="T47">護照號碼：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<text:s text:c="7"/>話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<text:s/>籍<text:s/>地<text:s/>址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E</text:span><text:span text:style-name="T64"><text:s/></text:span><text:span text:style-name="T65">–</text:span><text:span text:style-name="T66"><text:s/>Mai</text:span><text:span text:style-name="T67">l</text:span><text:span text:style-name="T68"><text:s/></text:span><text:span text:style-name="T69">：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中</text:span><text:span text:style-name="T75"><text:s text:c="2"/></text:span><text:span text:style-name="T76">華</text:span><text:span text:style-name="T77"><text:s text:c="2"/></text:span><text:span text:style-name="T78">民</text:span><text:span text:style-name="T79"><text:s text:c="2"/></text:span><text:span text:style-name="T80">國</text:span><text:span text:style-name="T81"><text:s/></text:span><text:span text:style-name="T82"><text:s text:c="5"/></text:span><text:span text:style-name="T83"><text:s text:c="3"/></text:span><text:span text:style-name="T84">年</text:span><text:span text:style-name="T85"><text:s/></text:span><text:span text:style-name="T86"><text:s text:c="9"/></text:span><text:span text:style-name="T87">月</text:span><text:span text:style-name="T88"><text:s/></text:span><text:span text:style-name="T89"><text:s text:c="9"/></text:span><text:span text:style-name="T90">日</text:span><text:span text:style-name="T91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2in" fo:margin-left="0.75in" fo:margin-bottom="0.330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9in"/>
      </style:header-style>
      <style:footer-style>
        <style:header-footer-properties style:dynamic-spacing="true" fo:min-height="0.6694in"/>
      </style:footer-style>
    </style:page-layout>
    <style:style style:name="P2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亭軫 陳</dc:creator>
    <meta:creation-date>2024-08-26T04:28:00Z</meta:creation-date>
    <dc:date>2024-08-26T04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