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2604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7in"/>
    </style:style>
    <style:style style:name="Table2" style:family="table">
      <style:table-properties style:width="10.8388in" fo:margin-left="0.009in" table:align="lef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37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39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1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3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5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7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9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51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53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內文" style:list-style-name="LFO1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1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background-color="#FFFF00"/>
    </style:style>
    <style:style style:name="T2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_______學年度第______學期教學助理申請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開課系所</text:p>
            </table:table-cell>
            <table:table-cell table:style-name="TableCell18">
              <text:p text:style-name="P19">課程名稱</text:p>
            </table:table-cell>
            <table:table-cell table:style-name="TableCell20">
              <text:p text:style-name="P21">開課班級</text:p>
            </table:table-cell>
            <table:table-cell table:style-name="TableCell22">
              <text:p text:style-name="P23">修課人數</text:p>
            </table:table-cell>
            <table:table-cell table:style-name="TableCell24">
              <text:p text:style-name="P25">課程類型</text:p>
            </table:table-cell>
            <table:table-cell table:style-name="TableCell26">
              <text:p text:style-name="P27">授課教師</text:p>
            </table:table-cell>
            <table:table-cell table:style-name="TableCell28">
              <text:p text:style-name="P29">學分數</text:p>
            </table:table-cell>
            <table:table-cell table:style-name="TableCell30">
              <text:p text:style-name="P31">上課時數</text:p>
            </table:table-cell>
            <table:table-cell table:style-name="TableCell32">
              <text:p text:style-name="P33">電腦代碼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OOO系</text:p>
          </table:table-cell>
          <table:table-cell table:style-name="TableCell39">
            <text:p text:style-name="P40">數位系統設計實驗</text:p>
          </table:table-cell>
          <table:table-cell table:style-name="TableCell41">
            <text:p text:style-name="P42">電子二</text:p>
          </table:table-cell>
          <table:table-cell table:style-name="TableCell43">
            <text:p text:style-name="P44">18</text:p>
          </table:table-cell>
          <table:table-cell table:style-name="TableCell45">
            <text:p text:style-name="P46">實驗性課程</text:p>
          </table:table-cell>
          <table:table-cell table:style-name="TableCell47">
            <text:p text:style-name="P48">000<text:s/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備註：</text:p>
      <text:list text:style-name="LFO1" text:continue-numbering="true">
        <text:list-item>
          <text:p text:style-name="P224"><text:span text:style-name="T225">請各單位行政同仁務必檢核及確認</text:span><text:span text:style-name="T226">課程類型</text:span><text:span text:style-name="T227">、</text:span><text:span text:style-name="T228">學分數</text:span><text:span text:style-name="T229">及</text:span><text:span text:style-name="T230">上課時數</text:span><text:span text:style-name="T231">無誤。</text:span></text:p>
        </text:list-item>
        <text:list-item>
          <text:p text:style-name="P232"><text:span text:style-name="T233">填妥後紙本請繳交至教發中心，電子檔請寄至：</text:span><text:a xlink:href="mailto:ctldstu@pubmail.nutn.edu.tw" office:target-frame-name="_top" xlink:show="replace"><text:span text:style-name="T234">ctldstu@pubmail.nutn.edu.tw</text:span></text:a></text:p>
        </text:list-item>
      </text:list>
      <text:p text:style-name="P235"/>
      <text:p text:style-name="P236"/>
      <text:p text:style-name="P237"><text:span text:style-name="T238">申請單位承辦人核章</text:span><text:span text:style-name="T2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第二學期教學助理補助與不補助名單</dc:title>
    <dc:subject/>
    <meta:initial-creator>蕭慶元</meta:initial-creator>
    <dc:creator>User</dc:creator>
    <meta:creation-date>2024-01-15T08:02:00Z</meta:creation-date>
    <dc:date>2024-08-06T04:10:00Z</dc:date>
    <meta:print-date>2009-02-25T01:2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