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新中明" svg:font-family="全真新中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0%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625in" style:use-optimal-column-width="false"/>
    </style:style>
    <style:style style:name="TableColumn4" style:family="table-column">
      <style:table-column-properties style:column-width="1.584in" style:use-optimal-column-width="false"/>
    </style:style>
    <style:style style:name="TableColumn5" style:family="table-column">
      <style:table-column-properties style:column-width="0.718in" style:use-optimal-column-width="false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1.9319in" style:use-optimal-column-width="false"/>
    </style:style>
    <style:style style:name="Table2" style:family="table">
      <style:table-properties style:width="6.9159in" fo:margin-left="0in" table:align="left"/>
    </style:style>
    <style:style style:name="TableRow8" style:family="table-row">
      <style:table-row-properties style:min-row-height="0.2062in" style:use-optimal-row-height="false"/>
    </style:style>
    <style:style style:name="TableCell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17" style:family="table-row">
      <style:table-row-properties style:min-row-height="0.1847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27" style:family="table-row">
      <style:table-row-properties style:min-row-height="0.1638in"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 fo:margin-left="0.0027in" fo:text-indent="-0.0027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 fo:margin-left="0.4847in" fo:text-indent="-0.4847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0958in" style:use-optimal-row-height="false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47" style:family="table-row">
      <style:table-row-properties style:min-row-height="3.8041in"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.0125in" fo:text-indent="-0.01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 fo:margin-left="0.0125in" fo:text-indent="-0.01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" style:parent-style-name="清單段落" style:list-style-name="LFO1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清單段落" style:list-style-name="LFO1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2.7027in" style:use-optimal-row-height="false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style:line-break="normal" fo:text-align="justify" fo:line-height="0.2777in" fo:text-indent="4.6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2.3375in" style:use-optimal-row-height="false"/>
    </style:style>
    <style:style style:name="TableCell7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in" fo:margin-left="0.175in" fo:text-indent="-0.1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anguage-asian="ar" style:country-asian="SA"/>
    </style:style>
    <style:style style:name="T92" style:parent-style-name="預設段落字型" style:family="text">
      <style:text-properties style:font-name="標楷體" style:font-name-asian="標楷體" style:language-asian="ar" style:country-asian="SA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ar" style:country-asian="SA"/>
    </style:style>
  </office:automatic-styles>
  <office:body>
    <office:text text:use-soft-page-breaks="true">
      <text:p text:style-name="P1">國立臺南大學教師教學精進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系所/單位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校內分機/連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E-mail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課程電腦代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課程名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精進前分數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精進前標準差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/>具體精進方法</text:p>
            <text:p text:style-name="P50">(由教師自行填寫)</text:p>
          </table:table-cell>
          <table:table-cell table:style-name="TableCell51" table:number-columns-spanned="4">
            <text:p text:style-name="P52">□<text:s/>自主調整開課內容與授課方法</text:p>
            <text:list text:style-name="LFO1" text:continue-numbering="true">
              <text:list-item>
                <text:p text:style-name="P53">調整內容與方法：</text:p>
              </text:list-item>
            </text:list>
            <text:p text:style-name="P54"/>
            <text:p text:style-name="P55"/>
            <text:p text:style-name="P56"/>
            <text:list text:style-name="LFO2" text:continue-numbering="true">
              <text:list-item>
                <text:p text:style-name="P57">尋求領航教師：(由教務處教發中心協助安排)</text:p>
              </text:list-item>
            </text:list>
            <text:list text:style-name="LFO1" text:continue-numbering="true">
              <text:list-item>
                <text:p text:style-name="P58">日期：</text:p>
              </text:list-item>
              <text:list-item>
                <text:p text:style-name="P59">討論事項：</text:p>
              </text:list-item>
            </text:list>
            <text:p text:style-name="P60"/>
            <text:p text:style-name="P61"/>
            <text:p text:style-name="P62"/>
            <text:p text:style-name="P63">□其他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教師教學精進計畫內容(由教師自行)填寫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教師簽名：</text:span><text:span text:style-name="T7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系所主管或教學精進小組建議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<text:s text:c="54"/></text:span><text:span text:style-name="T88">系所主管簽名：</text:span><text:span text:style-name="T89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※</text:span><text:span text:style-name="T92">請以密件方式裝入信封</text:span><text:span text:style-name="T93">，於</text:span><text:span text:style-name="T94"><text:s text:c="3"/></text:span><text:span text:style-name="T95">年</text:span><text:span text:style-name="T96"><text:s text:c="2"/></text:span><text:span text:style-name="T97">月</text:span><text:span text:style-name="T98"><text:s text:c="3"/></text:span><text:span text:style-name="T99">日</text:span><text:span text:style-name="T100">前，送教務處教發中心彙辦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新中明" svg:font-family="全真新中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貳" style:display-name="貳" style:family="paragraph" style:auto-update="true">
      <style:paragraph-properties style:snap-to-layout-grid="false" fo:margin-top="0.0416in" fo:margin-bottom="0.0833in">
        <style:tab-stops>
          <style:tab-stop style:type="left" style:position="4.8527in"/>
        </style:tab-stops>
      </style:paragraph-properties>
      <style:text-properties style:font-name="全真新中明" style:font-name-asian="全真新中明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E" style:display-name="1." style:family="paragraph" style:parent-style-name="內文" style:auto-update="true">
      <style:paragraph-properties style:snap-to-layout-grid="false"/>
      <style:text-properties style:font-name-asian="標楷體" fo:color="#000000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</dc:title>
    <meta:initial-creator>user</meta:initial-creator>
    <dc:creator>User</dc:creator>
    <meta:creation-date>2024-02-21T00:19:00Z</meta:creation-date>
    <dc:date>2024-08-21T09:40:00Z</dc:date>
    <meta:print-date>2019-03-12T03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