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618in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3.5659in"/>
    </style:style>
    <style:style style:name="Table8" style:family="table">
      <style:table-properties style:width="6.4125in" fo:margin-left="0in" table:align="center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6" style:family="table-row">
      <style:table-row-properties style:min-row-height="0.2472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row-height="0.4104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row-height="0.328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row-height="0.4104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row-height="0.4104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row-height="0.4104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row-height="0.410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row-height="0.410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row-height="0.410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row-height="0.410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row-height="0.4104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row-height="0.4104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row-height="0.410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row-height="0.4104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row-height="0.410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row-height="0.410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row-height="0.4104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row-height="0.410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row-height="0.4104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___</text:span><text:span text:style-name="T5">學年度第</text:span><text:span text:style-name="T6">___</text:span><text:span text:style-name="T7">學期補救教學助理課業輔導日誌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課輔課程名稱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第<text:s/>次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課輔人數</text:p>
          </table:table-cell>
          <table:table-cell table:style-name="TableCell23">
            <text:p text:style-name="P24">課程進度/學生學習狀況簡述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<text:s text:c="5"/></text:span><text:span text:style-name="T189">補救教學助理(簽名)： <text:s text:c="17"/>授課教課(簽名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單位編號：11107-0004</text:p>
        <text:p text:style-name="P3">流水編號：□□□-□□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7:09:00Z</meta:creation-date>
    <dc:date>2024-01-12T07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