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1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0.5951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4.0861in"/>
    </style:style>
    <style:style style:name="TableColumn19" style:family="table-column">
      <style:table-column-properties style:column-width="0.7048in"/>
    </style:style>
    <style:style style:name="Table14" style:family="table">
      <style:table-properties style:width="6.6458in" fo:margin-left="0in" table:align="left"/>
    </style:style>
    <style:style style:name="TableRow20" style:family="table-row">
      <style:table-row-properties style:min-row-height="0.0229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Row32" style:family="table-row">
      <style:table-row-properties style:min-row-height="1.1986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43" style:family="table-row">
      <style:table-row-properties style:min-row-height="1.198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54" style:family="table-row">
      <style:table-row-properties style:min-row-height="1.1319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65" style:family="table-row">
      <style:table-row-properties style:min-row-height="1.131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76" style:family="table-row">
      <style:table-row-properties style:min-row-height="1.131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87" style:family="table-row">
      <style:table-row-properties style:min-row-height="1.131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98" style:family="table-row">
      <style:table-row-properties style:min-row-height="1.1986in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P109" style:parent-style-name="內文" style:family="paragraph">
      <style:paragraph-properties fo:text-align="justify" fo:line-height="0.2777in">
        <style:tab-stops>
          <style:tab-stop style:type="left" style:position="7.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南大學補救教學【課輔學員簽到表】</text:span></text:p>
      <text:p text:style-name="內文"><text:span text:style-name="T5"><text:s/></text:span><text:span text:style-name="T6">課程名稱：</text:span><text:span text:style-name="T7"><text:s text:c="24"/></text:span><text:span text:style-name="T8"><text:s text:c="9"/></text:span><text:span text:style-name="T9"><text:s/></text:span><text:span text:style-name="T10"><text:s text:c="16"/></text:span><text:span text:style-name="T11">授課教師姓名：</text:span><text:span text:style-name="T12"><text:s text:c="14"/></text:span></text:p>
      <text:p text:style-name="P13"><text:s text:c="2"/>教學助理姓名：<text:s text:c="18"/><text:s text:c="23"/>課業輔導地點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數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受輔學生簽到<text:s/></text:p>
            <text:p text:style-name="P29">(學生姓名+學號)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備註</text:span><text:span text:style-name="T111">:</text:span><text:span text:style-name="T112">表單不夠時請自行列印，謝謝</text:span><text:span text:style-name="T11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單位編號：11107-0004</text:p>
        <text:p text:style-name="P3">流水編號：□□□-□□□□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7:10:00Z</meta:creation-date>
    <dc:date>2024-01-12T07:12:00Z</dc:date>
    <meta:template xlink:href="Normal" xlink:type="simple"/>
    <meta:editing-cycles>3</meta:editing-cycles>
    <meta:editing-duration>PT180S</meta:editing-duration>
    <meta:document-statistic meta:page-count="1" meta:paragraph-count="1" meta:word-count="36" meta:character-count="246" meta:row-count="1" meta:non-whitespace-character-count="211"/>
  </office:meta>
</office:document-meta>
</file>