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3326in" style:use-optimal-column-width="false"/>
    </style:style>
    <style:style style:name="TableColumn22" style:family="table-column">
      <style:table-column-properties style:column-width="0.6881in" style:use-optimal-column-width="false"/>
    </style:style>
    <style:style style:name="TableColumn23" style:family="table-column">
      <style:table-column-properties style:column-width="1.7319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7631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9159in" style:use-optimal-column-width="false"/>
    </style:style>
    <style:style style:name="TableColumn28" style:family="table-column">
      <style:table-column-properties style:column-width="1.3534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20" style:family="table">
      <style:table-properties style:width="7.2812in" fo:margin-left="0in" table:align="center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å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1" style:family="table-row">
      <style:table-row-properties style:min-row-height="0.2923in" style:use-optimal-row-height="false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3" style:parent-style-name="å3" style:family="paragraph">
      <style:paragraph-properties fo:text-align="center"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48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81in" fo:padding-left="0.0381in" fo:padding-bottom="0.0381in" fo:padding-right="0.0381in"/>
    </style:style>
    <style:style style:name="P5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5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57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0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3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6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69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.0381in" fo:padding-left="0.0381in" fo:padding-bottom="0.0381in" fo:padding-right="0.0381in"/>
    </style:style>
    <style:style style:name="P72" style:parent-style-name="å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4" style:family="table-row">
      <style:table-row-properties style:min-row-height="0.2291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9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1" style:family="table-row">
      <style:table-row-properties style:min-row-height="0.2395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å3" style:family="paragraph">
      <style:paragraph-properties fo:margin-top="0in" fo:margin-left="0in" fo:margin-right="-0.1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0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08" style:family="table-row">
      <style:table-row-properties style:min-row-height="0.2395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2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25" style:family="table-row">
      <style:table-row-properties style:min-row-height="0.1152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4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42" style:family="table-row">
      <style:table-row-properties style:min-row-height="0.115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5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59" style:family="table-row">
      <style:table-row-properties style:min-row-height="0.1152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7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 style:min-row-height="0.1152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å3" style:family="paragraph">
      <style:paragraph-properties fo:text-align="start" style:vertical-align="auto" fo:margin-top="0in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19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93" style:family="table-row">
      <style:table-row-properties style:min-row-height="0.1152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fo:text-align="start" style:vertical-align="auto"/>
    </style:style>
    <style:style style:name="T1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0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min-row-height="0.1152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widows="0" fo:orphans="0" fo:text-align="start" style:vertical-align="auto"/>
    </style:style>
    <style:style style:name="T2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2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27" style:family="table-row">
      <style:table-row-properties style:min-row-height="0.1152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widows="0" fo:orphans="0" fo:text-align="start" style:vertical-align="auto"/>
    </style:style>
    <style:style style:name="T2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4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44" style:family="table-row">
      <style:table-row-properties style:min-row-height="0.1152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widows="0" fo:orphans="0" fo:text-align="start" style:vertical-align="auto"/>
    </style:style>
    <style:style style:name="T24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6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61" style:family="table-row">
      <style:table-row-properties style:min-row-height="0.1152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widows="0" fo:orphans="0" fo:text-align="start" style:vertical-align="auto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77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78" style:family="table-row">
      <style:table-row-properties style:min-row-height="0.1152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widows="0" fo:orphans="0" fo:text-align="start" style:vertical-align="auto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9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295" style:family="table-row">
      <style:table-row-properties style:min-row-height="0.3875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298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02" style:family="table-row">
      <style:table-row-properties style:min-row-height="0.218in" style:use-optimal-row-height="false"/>
    </style:style>
    <style:style style:name="TableCell303" style:family="table-cell">
      <style:table-cell-properties fo:border-top="0.0069in solid #000000" fo:border-left="0.0312in solid #000000" fo:border-bottom="0.0312in solid #000000" fo:border-right="0.0069in solid #000000" fo:background-color="#D0CECE" style:writing-mode="lr-tb" style:vertical-align="middle" fo:padding-top="0.0381in" fo:padding-left="0.0381in" fo:padding-bottom="0.0381in" fo:padding-right="0.0381in"/>
    </style:style>
    <style:style style:name="P304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307" style:parent-style-name="å3" style:family="paragraph">
      <style:paragraph-properties fo:margin-top="0in" fo:margin-left="0.1666in" fo:text-indent="-0.1666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P315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2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23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9" style:parent-style-name="å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4" style:parent-style-name="Standard" style:family="paragraph">
      <style:paragraph-properties fo:widows="0" fo:orphans="0" fo:text-align="center" style:vertical-align="auto"/>
      <style:text-properties style:font-name="Calibri" style:font-name-asian="新細明體" style:font-size-complex="11pt"/>
    </style:style>
    <style:style style:name="P335" style:parent-style-name="Standarduser" style:family="paragraph">
      <style:paragraph-properties fo:margin-left="0.1416in" fo:text-indent="-0.14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Internetlink" style:family="text">
      <style:text-properties style:font-name="Times New Roman" style:font-size-complex="12pt"/>
    </style:style>
    <style:style style:name="P341" style:parent-style-name="Standard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fo:color="#000000" fo:font-size="12pt" style:font-size-asian="12pt"/>
    </style:style>
    <style:style style:name="T344" style:parent-style-name="Internetlink" style:family="text">
      <style:text-properties style:font-name="Times New Roman" fo:font-size="12pt" style:font-size-asian="12pt" style:language-complex="ar" style:country-complex="SA"/>
    </style:style>
    <style:style style:name="P345" style:parent-style-name="Standard" style:family="paragraph">
      <style:paragraph-properties style:vertical-align="auto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7" style:parent-style-name="預設段落字型" style:family="text">
      <style:text-properties style:font-name="標楷體" fo:color="#000000" fo:font-size="12pt" style:font-size-asian="12pt"/>
    </style:style>
    <style:style style:name="P348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10"><text:s text:c="2"/></text:span><text:span text:style-name="T11">學年度第</text:span><text:span text:style-name="T12"><text:s text:c="2"/></text:span><text:span text:style-name="T13">學期</text:span><text:span text:style-name="T14">高教公共性</text:span><text:span text:style-name="T15">伴學經驗分享助學金</text:span><text:span text:style-name="T16">[</text:span><text:span text:style-name="T17">教學</text:span><text:span text:style-name="T18">]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課程名稱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開課系所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課程代碼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授課教師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15">
            <text:p text:style-name="P54"><text:span text:style-name="T55">伴學紀錄</text:span></text:p>
          </table:table-cell>
          <table:table-cell table:style-name="TableCell56">
            <text:p text:style-name="P57"><text:span text:style-name="T58">次數</text:span></text:p>
          </table:table-cell>
          <table:table-cell table:style-name="TableCell59">
            <text:p text:style-name="P60"><text:span text:style-name="T61">伴學日期及時間</text:span></text:p>
          </table:table-cell>
          <table:table-cell table:style-name="TableCell62">
            <text:p text:style-name="P63"><text:span text:style-name="T64">時數</text:span></text:p>
          </table:table-cell>
          <table:table-cell table:style-name="TableCell65">
            <text:p text:style-name="P66"><text:span text:style-name="T67">地點</text:span></text:p>
          </table:table-cell>
          <table:table-cell table:style-name="TableCell68" table:number-columns-spanned="3">
            <text:p text:style-name="P69"><text:span text:style-name="T70">伴學內容</text:span></text:p>
          </table:table-cell>
          <table:covered-table-cell/>
          <table:covered-table-cell/>
          <table:table-cell table:style-name="TableCell71">
            <text:p text:style-name="P72"><text:span text:style-name="T73">伴學人數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第</text:span><text:span text:style-name="T79">1</text:span><text:span text:style-name="T80">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第</text:span><text:span text:style-name="T96">2</text:span><text:span text:style-name="T97">次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第</text:span><text:span text:style-name="T113">3</text:span><text:span text:style-name="T114">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第</text:span><text:span text:style-name="T130">4</text:span><text:span text:style-name="T131">次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第</text:span><text:span text:style-name="T147">5</text:span><text:span text:style-name="T148">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第</text:span><text:span text:style-name="T164">…</text:span><text:span text:style-name="T165">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第</text:span><text:span text:style-name="T181">…</text:span><text:span text:style-name="T182">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第</text:span><text:span text:style-name="T198">…</text:span><text:span text:style-name="T199">次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第</text:span><text:span text:style-name="T215">…</text:span><text:span text:style-name="T216">次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第</text:span><text:span text:style-name="T232">…</text:span><text:span text:style-name="T233">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第</text:span><text:span text:style-name="T249">…</text:span><text:span text:style-name="T250">次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第</text:span><text:span text:style-name="T266">…</text:span><text:span text:style-name="T267">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第</text:span><text:span text:style-name="T283">…</text:span><text:span text:style-name="T284">次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P298"><text:span text:style-name="T299">伴學總時數</text:span><text:span text:style-name="T300"><text:s text:c="13"/></text:span><text:span text:style-name="T30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自我檢核</text:span></text:p>
          </table:table-cell>
          <table:table-cell table:style-name="TableCell306" table:number-columns-spanned="8">
            <text:p text:style-name="P307"><text:span text:style-name="T308">□</text:span><text:span text:style-name="T309">個人省思：已至</text:span><text:span text:style-name="T310">EP</text:span><text:span text:style-name="T311">平台投稿本學期個人伴學的收穫及反思，以及獲得公共性獎助學金補助後，對於您在學習或職涯規劃上的協助</text:span><text:span text:style-name="T312">(1000</text:span><text:span text:style-name="T313">字</text:span><text:span text:style-name="T314">)</text:span></text:p>
            <text:p text:style-name="P315"><text:span text:style-name="T316">□</text:span><text:span text:style-name="T317">期末問卷：已至</text:span><text:span text:style-name="T318">EP</text:span><text:span text:style-name="T319">首頁</text:span><text:span text:style-name="T320">/</text:span><text:span text:style-name="T321">校內連結區，填寫教學助理「期初問卷」</text:span></text:p>
            <text:p text:style-name="P322"><text:span text:style-name="T323">□</text:span><text:span text:style-name="T324">期末問卷：已至</text:span><text:span text:style-name="T325">EP</text:span><text:span text:style-name="T326">首頁</text:span><text:span text:style-name="T327">/</text:span><text:span text:style-name="T328">校內連結區，填寫教學助理「期末問卷」</text:span></text:p>
            <text:p text:style-name="P329"><text:span text:style-name="T330">□</text:span><text:span text:style-name="T331">佐證資料：已上傳伴學活動照片</text:span><text:span text:style-name="T332">2</text:span><text:span text:style-name="T33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><text:span text:style-name="T336">★</text:span><text:span text:style-name="T337">學生學習歷程平台</text:span><text:span text:style-name="T338">(EP)</text:span><text:span text:style-name="T339">，網址：</text:span><text:a xlink:href="https://ep2.nutn.edu.tw/" office:target-frame-name="_top" xlink:show="replace"><text:span text:style-name="T340">https://ep2.nutn.edu.tw/</text:span></text:a></text:p>
      <text:p text:style-name="P341"><text:span text:style-name="T342">★</text:span><text:span text:style-name="T343">問卷系統，網址：</text:span><text:a xlink:href="https://gaweb.nutn.edu.tw/cc_questionary/" office:target-frame-name="_top" xlink:show="replace"><text:span text:style-name="T344">https://gaweb.nutn.edu.tw/cc_questionary/</text:span></text:a></text:p>
      <text:p text:style-name="P345"><text:span text:style-name="T346">★</text:span><text:span text:style-name="T347">經費補助情形得視本年度實際申請狀況調整</text:span></text:p>
      <text:p text:style-name="P348"><text:a xlink:href="https://gaweb.nutn.edu.tw/cc_questionary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9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P7" style:parent-style-name="頁首" style:family="paragraph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1<text:s/></text:span><text:span text:style-name="T5"><text:s text:c="60"/></text:span><text:span text:style-name="T6">【教學與學習發展中心】</text:span></text:p>
        <text:p text:style-name="P7"><text:span text:style-name="T8">流水編號</text:span><text:span text:style-name="T9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10T11:48:00Z</meta:creation-date>
    <dc:date>2024-01-11T04:08:00Z</dc:date>
    <meta:template xlink:href="swriter" xlink:type="simple"/>
    <meta:editing-cycles>9</meta:editing-cycles>
    <meta:editing-duration>PT540S</meta:editing-duration>
    <meta:document-statistic meta:page-count="1" meta:paragraph-count="1" meta:word-count="102" meta:character-count="686" meta:row-count="4" meta:non-whitespace-character-count="585"/>
  </office:meta>
</office:document-meta>
</file>