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4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400%"/>
      <style:text-properties style:font-name="標楷體" style:font-name-asian="標楷體" fo:font-weight="bold" style:font-weight-asian="bold" fo:font-size="35pt" style:font-size-asian="35pt" style:font-size-complex="35pt"/>
    </style:style>
    <style:style style:name="P7" style:parent-style-name="內文" style:family="paragraph">
      <style:paragraph-properties fo:text-align="center" fo:line-height="400%"/>
      <style:text-properties style:font-name="標楷體" style:font-name-asian="標楷體" fo:font-weight="bold" style:font-weight-asian="bold" fo:font-size="35pt" style:font-size-asian="35pt" style:font-size-complex="35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master-page-name="MP1" style:family="paragraph">
      <style:paragraph-properties fo:break-before="page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list-style-name="LFO4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S2" style:family="section">
      <style:section-properties fo:margin-left="0in" fo:margin-right="0in" style:writing-mode="lr-tb"/>
    </style:style>
    <style:style style:name="P80" style:parent-style-name="內文" style:family="paragraph">
      <style:paragraph-properties fo:text-align="center"/>
    </style:style>
    <style:style style:name="P81" style:parent-style-name="內文" style:master-page-name="MP3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style:snap-to-layout-grid="false" fo:text-align="center" fo:margin-top="0.0138in" fo:line-heigh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0.5687in"/>
    </style:style>
    <style:style style:name="TableColumn88" style:family="table-column">
      <style:table-column-properties style:column-width="0.2437in"/>
    </style:style>
    <style:style style:name="TableColumn89" style:family="table-column">
      <style:table-column-properties style:column-width="1.2208in"/>
    </style:style>
    <style:style style:name="TableColumn90" style:family="table-column">
      <style:table-column-properties style:column-width="1.7104in"/>
    </style:style>
    <style:style style:name="TableColumn91" style:family="table-column">
      <style:table-column-properties style:column-width="1.2194in"/>
    </style:style>
    <style:style style:name="TableColumn92" style:family="table-column">
      <style:table-column-properties style:column-width="1.7229in"/>
    </style:style>
    <style:style style:name="Table86" style:family="table">
      <style:table-properties style:width="6.6861in" fo:margin-left="0in" table:align="left"/>
    </style:style>
    <style:style style:name="TableRow93" style:family="table-row">
      <style:table-row-properties style:row-height="0.4333in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4333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row-height="0.4333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30" style:family="table-row">
      <style:table-row-properties style:row-height="0.4333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style:line-height-at-least="0.1388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middle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middle"/>
      <style:text-properties style:font-name-asian="標楷體"/>
    </style:style>
    <style:style style:name="P165" style:parent-style-name="內文" style:family="paragraph">
      <style:paragraph-properties fo:text-align="center" style:vertical-align="middle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middle"/>
      <style:text-properties style:font-name-asian="標楷體"/>
    </style:style>
    <style:style style:name="P179" style:parent-style-name="內文" style:family="paragraph">
      <style:paragraph-properties fo:text-align="center" style:vertical-align="middl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middle"/>
      <style:text-properties style:font-name-asian="標楷體"/>
    </style:style>
    <style:style style:name="P193" style:parent-style-name="內文" style:family="paragraph">
      <style:paragraph-properties fo:text-align="center" style:vertical-align="middl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P20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fo:letter-spacing="0.0006in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P217" style:parent-style-name="內文" style:family="paragraph">
      <style:paragraph-properties style:snap-to-layout-grid="false" fo:text-align="end" fo:text-indent="0.2222in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P220" style:parent-style-name="內文" style:family="paragraph">
      <style:paragraph-properties style:snap-to-layout-grid="false" fo:text-align="end" fo:text-indent="0.1666in"/>
      <style:text-properties style:font-name="標楷體" style:font-name-asian="標楷體" fo:font-size="6pt" style:font-size-asian="6pt" style:font-size-complex="8pt"/>
    </style:style>
    <style:style style:name="P221" style:parent-style-name="內文" style:family="paragraph">
      <style:paragraph-properties style:snap-to-layout-grid="false" fo:text-align="end" fo:text-indent="0.1666in"/>
      <style:text-properties style:font-name="標楷體" style:font-name-asian="標楷體" fo:font-size="6pt" style:font-size-asian="6pt" style:font-size-complex="8pt"/>
    </style:style>
    <style:style style:name="P222" style:parent-style-name="內文" style:family="paragraph">
      <style:paragraph-properties style:snap-to-layout-grid="false" fo:text-align="end" fo:text-indent="0.1666in"/>
      <style:text-properties style:font-name="標楷體" style:font-name-asian="標楷體" fo:font-size="6pt" style:font-size-asian="6pt" style:font-size-complex="8pt"/>
    </style:style>
    <style:style style:name="P223" style:parent-style-name="內文" style:family="paragraph">
      <style:paragraph-properties style:snap-to-layout-grid="false" fo:text-align="justify" fo:text-indent="0.2777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新細明體" fo:letter-spacing="0.0013in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新細明體" fo:letter-spacing="0.0013in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新細明體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新細明體" fo:letter-spacing="0.0013in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新細明體" fo:letter-spacing="0.0013in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新細明體" fo:letter-spacing="0.0013in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style:text-autospace="none" style:snap-to-layout-grid="false" fo:text-align="justify"/>
    </style:style>
    <style:style style:name="T23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新細明體" fo:letter-spacing="-0.0236in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text-autospace="none" style:snap-to-layout-grid="false" fo:text-align="justify" fo:margin-left="0.2986in" fo:text-indent="-0.298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50" style:parent-style-name="預設段落字型" style:family="text">
      <style:text-properties style:font-name="標楷體" style:font-name-asian="標楷體" style:font-name-complex="新細明體" fo:letter-spacing="-0.0236in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text-autospace="none" style:snap-to-layout-grid="false" fo:text-align="justify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 fo:margin-left="0.2833in" fo:text-indent="-0.2833in">
        <style:tab-stops/>
      </style:paragraph-properties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text-autospace="none" style:snap-to-layout-grid="false" fo:text-align="justify"/>
    </style:style>
    <style:style style:name="T264" style:parent-style-name="預設段落字型" style:family="text">
      <style:text-properties style:font-name="標楷體" style:font-name-asian="標楷體" style:font-name-complex="新細明體" fo:letter-spacing="-0.0006in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新細明體" fo:letter-spacing="-0.0006in" fo:font-size="10pt" style:font-size-asian="10pt"/>
    </style:style>
    <style:style style:name="T26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67" style:parent-style-name="內文" style:family="paragraph">
      <style:paragraph-properties style:snap-to-layout-grid="false" fo:text-align="justify" fo:margin-left="0.4097in" fo:text-indent="-0.4097in">
        <style:tab-stops/>
      </style:paragraph-properties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margin-left="0.4097in" fo:text-indent="-0.4097in">
        <style:tab-stops/>
      </style:paragraph-properties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margin-left="0.4097in" fo:text-indent="-0.4097in">
        <style:tab-stops/>
      </style:paragraph-properties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style:snap-to-layout-grid="false" fo:text-align="justify" fo:margin-left="0.168in">
        <style:tab-stops/>
      </style:paragraph-properties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style:text-autospace="none" style:snap-to-layout-grid="false" fo:text-align="justify"/>
    </style:style>
    <style:style style:name="T27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新細明體" fo:letter-spacing="-0.0006in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78" style:parent-style-name="內文" style:family="paragraph">
      <style:paragraph-properties style:text-autospace="none" style:snap-to-layout-grid="false" fo:text-align="justify"/>
    </style:style>
    <style:style style:name="T279" style:parent-style-name="預設段落字型" style:family="text">
      <style:text-properties style:font-name="標楷體" style:font-name-asian="標楷體" style:font-name-complex="新細明體" fo:letter-spacing="-0.0006in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81" style:parent-style-name="內文" style:family="paragraph">
      <style:paragraph-properties style:text-autospace="none" style:snap-to-layout-grid="false" fo:text-align="justify"/>
    </style:style>
    <style:style style:name="T282" style:parent-style-name="預設段落字型" style:family="text">
      <style:text-properties style:font-name="標楷體" style:font-name-asian="標楷體" style:font-name-complex="新細明體" fo:letter-spacing="-0.0006in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84" style:parent-style-name="內文" style:family="paragraph">
      <style:paragraph-properties style:text-autospace="none" style:snap-to-layout-grid="false" fo:text-align="justify" fo:margin-left="0.4125in" fo:text-indent="-0.41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letter-spacing="-0.0006in" fo:font-size="10pt" style:font-size-asian="10pt"/>
    </style:style>
    <style:style style:name="T28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87" style:parent-style-name="內文" style:family="paragraph">
      <style:paragraph-properties style:snap-to-layout-grid="false" fo:text-align="justify" fo:margin-left="0.2666in" fo:text-indent="-0.2666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justify" fo:margin-left="0.2583in" fo:text-indent="-0.2583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style:snap-to-layout-grid="false" fo:text-align="justify" fo:margin-left="0.2458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justify" fo:margin-left="0.2458in" fo:text-indent="-0.245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297" style:parent-style-name="內文" style:family="paragraph">
      <style:paragraph-properties style:snap-to-layout-grid="false" fo:text-align="justify" fo:margin-left="0.2569in" fo:text-indent="-0.256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300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301" style:parent-style-name="內文" style:family="paragraph">
      <style:paragraph-properties style:snap-to-layout-grid="false" fo:text-align="justify" fo:margin-left="0.4138in" fo:text-indent="-0.4138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302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style:letter-kerning="false" fo:font-size="10pt" style:font-size-asian="10pt"/>
    </style:style>
    <style:style style:name="P303" style:parent-style-name="內文" style:family="paragraph">
      <style:paragraph-properties style:snap-to-layout-grid="false" fo:text-align="justify" fo:margin-left="0.4055in" fo:text-indent="-0.405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1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18" style:parent-style-name="超連結" style:family="text">
      <style:text-properties style:font-name="標楷體" style:font-name-asian="標楷體" style:font-name-complex="標楷體" style:letter-kerning="false" fo:font-size="10pt" style:font-size-asian="10pt"/>
    </style:style>
    <style:style style:name="T319" style:parent-style-name="超連結" style:family="text">
      <style:text-properties style:font-name="標楷體" style:font-name-asian="標楷體" style:letter-kerning="false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P321" style:parent-style-name="內文" style:family="paragraph">
      <style:paragraph-properties style:snap-to-layout-grid="false" fo:text-align="justify" fo:margin-left="0.4055in" fo:text-indent="-0.4055in">
        <style:tab-stops/>
      </style:paragraph-properties>
      <style:text-properties style:font-name="標楷體" style:font-name-asian="標楷體" style:font-name-complex="標楷體" style:letter-kerning="false" fo:font-size="10pt" style:font-size-asian="10pt"/>
    </style:style>
    <style:style style:name="P32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2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5" style:family="table-column">
      <style:table-column-properties style:column-width="0.75in" style:use-optimal-column-width="false"/>
    </style:style>
    <style:style style:name="TableColumn326" style:family="table-column">
      <style:table-column-properties style:column-width="0.5388in" style:use-optimal-column-width="false"/>
    </style:style>
    <style:style style:name="TableColumn327" style:family="table-column">
      <style:table-column-properties style:column-width="0.984in" style:use-optimal-column-width="false"/>
    </style:style>
    <style:style style:name="TableColumn328" style:family="table-column">
      <style:table-column-properties style:column-width="1.352in" style:use-optimal-column-width="false"/>
    </style:style>
    <style:style style:name="TableColumn329" style:family="table-column">
      <style:table-column-properties style:column-width="1in" style:use-optimal-column-width="false"/>
    </style:style>
    <style:style style:name="TableColumn330" style:family="table-column">
      <style:table-column-properties style:column-width="1.625in" style:use-optimal-column-width="false"/>
    </style:style>
    <style:style style:name="Table324" style:family="table">
      <style:table-properties style:width="6.25in" fo:margin-left="0.325in" table:align="left"/>
    </style:style>
    <style:style style:name="TableRow331" style:family="table-row">
      <style:table-row-properties style:min-row-height="0.472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33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343" style:family="table-row">
      <style:table-row-properties style:min-row-height="0.5069in" style:use-optimal-row-height="false"/>
    </style:style>
    <style:style style:name="P34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vertical-align="middle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353" style:family="table-row">
      <style:table-row-properties style:min-row-height="0.618in" style:use-optimal-row-height="false"/>
    </style:style>
    <style:style style:name="TableCell3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358" style:family="table-row">
      <style:table-row-properties style:min-row-height="0.870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middle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vertical-align="middle"/>
      <style:text-properties style:font-name="標楷體" style:font-name-asian="標楷體"/>
    </style:style>
    <style:style style:name="TableRow368" style:family="table-row">
      <style:table-row-properties style:min-row-height="0.745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middle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376" style:family="table-row">
      <style:table-row-properties style:min-row-height="0.8625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middle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386" style:family="table-row">
      <style:table-row-properties style:min-row-height="0.861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middle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397" style:parent-style-name="內文" style:family="paragraph">
      <style:paragraph-properties style:vertical-align="middle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0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401" style:family="table-row">
      <style:table-row-properties style:min-row-height="0.9326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middle" fo:margin-right="0.0784in"/>
      <style:text-properties style:font-name="標楷體" style:font-name-asian="標楷體"/>
    </style:style>
    <style:style style:name="P404" style:parent-style-name="內文" style:family="paragraph">
      <style:paragraph-properties style:vertical-align="middle"/>
      <style:text-properties style:font-name="標楷體" style:font-name-asian="標楷體"/>
    </style:style>
    <style:style style:name="P405" style:parent-style-name="內文" style:family="paragraph">
      <style:paragraph-properties style:vertical-align="middle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0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0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1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1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1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1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1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1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1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2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2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2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36" style:family="table-column">
      <style:table-column-properties style:column-width="1.7in" style:use-optimal-column-width="false"/>
    </style:style>
    <style:style style:name="TableColumn437" style:family="table-column">
      <style:table-column-properties style:column-width="5.1604in" style:use-optimal-column-width="false"/>
    </style:style>
    <style:style style:name="Table435" style:family="table">
      <style:table-properties style:width="6.8604in" fo:margin-left="-0.05in" table:align="left"/>
    </style:style>
    <style:style style:name="TableRow438" style:family="table-row">
      <style:table-row-properties style:min-row-height="0.709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middle" fo:line-height="0.3333in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vertical-align="middle" fo:line-height="0.3333in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 style:min-row-height="0.274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middle" fo:line-height="0.3333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style:vertical-align="middle" fo:line-height="0.3333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Row455" style:family="table-row">
      <style:table-row-properties style:min-row-height="0.2423in" style:use-optimal-row-height="false"/>
    </style:style>
    <style:style style:name="P456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style:vertical-align="middle" fo:line-height="0.3333in">
        <style:tab-stops>
          <style:tab-stop style:type="left" style:position="0.5944in"/>
        </style:tab-stops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2423in" style:use-optimal-row-height="false"/>
    </style:style>
    <style:style style:name="P462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style:vertical-align="middle" fo:line-height="0.3333in">
        <style:tab-stops>
          <style:tab-stop style:type="left" style:position="0.5944in"/>
        </style:tab-stops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2423in" style:use-optimal-row-height="false"/>
    </style:style>
    <style:style style:name="P468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style:vertical-align="middle" fo:line-height="0.3333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2631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vertical-align="middle" fo:line-height="0.3333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style:vertical-align="middle" fo:line-height="0.3333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ableRow483" style:family="table-row">
      <style:table-row-properties style:min-row-height="0.2631in" style:use-optimal-row-height="false"/>
    </style:style>
    <style:style style:name="P484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style:vertical-align="middle" fo:line-height="0.3333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2631in" style:use-optimal-row-height="false"/>
    </style:style>
    <style:style style:name="P490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style:vertical-align="middle" fo:line-height="0.3333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ableRow495" style:family="table-row">
      <style:table-row-properties style:min-row-height="0.2631in" style:use-optimal-row-height="false"/>
    </style:style>
    <style:style style:name="P496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middle" fo:line-height="0.3333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ableRow501" style:family="table-row">
      <style:table-row-properties style:min-row-height="0.2631in" style:use-optimal-row-height="false"/>
    </style:style>
    <style:style style:name="P502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style:vertical-align="middle" fo:line-height="0.3333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ableRow507" style:family="table-row">
      <style:table-row-properties style:min-row-height="0.2631in" style:use-optimal-row-height="false"/>
    </style:style>
    <style:style style:name="P508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style:vertical-align="middle" fo:line-height="0.3333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Row513" style:family="table-row">
      <style:table-row-properties style:min-row-height="0.3729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middle" fo:line-height="0.3333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 style:vertical-align="middle" fo:line-height="0.3333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0.3729in" style:use-optimal-row-height="false"/>
    </style:style>
    <style:style style:name="P526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 style:vertical-align="middle" fo:line-height="0.3333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Row531" style:family="table-row">
      <style:table-row-properties style:min-row-height="0.3729in" style:use-optimal-row-height="false"/>
    </style:style>
    <style:style style:name="P532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style:vertical-align="middle" fo:line-height="0.3333in">
        <style:tab-stops>
          <style:tab-stop style:type="left" style:position="0.552in"/>
        </style:tab-stops>
      </style:paragraph-properties>
      <style:text-properties style:font-name-asian="標楷體"/>
    </style:style>
    <style:style style:name="TableRow535" style:family="table-row">
      <style:table-row-properties style:min-row-height="0.3729in" style:use-optimal-row-height="false"/>
    </style:style>
    <style:style style:name="P536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style:vertical-align="middle" fo:line-height="0.3333in">
        <style:tab-stops>
          <style:tab-stop style:type="left" style:position="0.552in"/>
        </style:tab-stops>
      </style:paragraph-properties>
      <style:text-properties style:font-name-asian="標楷體"/>
    </style:style>
    <style:style style:name="TableRow539" style:family="table-row">
      <style:table-row-properties style:min-row-height="0.3729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middle" fo:line-height="0.3333in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style:vertical-align="middle" fo:line-height="0.3333in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3729in" style:use-optimal-row-height="false"/>
    </style:style>
    <style:style style:name="P551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style:vertical-align="middle" fo:line-height="0.3333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ableRow556" style:family="table-row">
      <style:table-row-properties style:min-row-height="0.3729in" style:use-optimal-row-height="false"/>
    </style:style>
    <style:style style:name="P557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style:vertical-align="middle" fo:line-height="0.3333in">
        <style:tab-stops>
          <style:tab-stop style:type="left" style:position="0.5in"/>
        </style:tab-stops>
      </style:paragraph-properties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min-row-height="0.3729in" style:use-optimal-row-height="false"/>
    </style:style>
    <style:style style:name="P563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style:vertical-align="middle" fo:line-height="0.3333in">
        <style:tab-stops>
          <style:tab-stop style:type="left" style:position="0.5in"/>
        </style:tab-stops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ableRow568" style:family="table-row">
      <style:table-row-properties style:min-row-height="0.3729in" style:use-optimal-row-height="false"/>
    </style:style>
    <style:style style:name="P569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style:vertical-align="middle" fo:line-height="0.3333in">
        <style:tab-stops>
          <style:tab-stop style:type="left" style:position="0.5in"/>
        </style:tab-stops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ableRow574" style:family="table-row">
      <style:table-row-properties style:min-row-height="0.3729in" style:use-optimal-row-height="false"/>
    </style:style>
    <style:style style:name="P575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style:vertical-align="middle" fo:line-height="0.3333in">
        <style:tab-stops>
          <style:tab-stop style:type="left" style:position="0.5in"/>
          <style:tab-stop style:type="left" style:position="3.568in"/>
        </style:tab-stops>
      </style:paragraph-properties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3729in" style:use-optimal-row-height="false"/>
    </style:style>
    <style:style style:name="P584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style:vertical-align="middle" fo:line-height="0.3333in">
        <style:tab-stops>
          <style:tab-stop style:type="left" style:position="0.5in"/>
        </style:tab-stops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ableRow589" style:family="table-row">
      <style:table-row-properties style:min-row-height="0.3729in" style:use-optimal-row-height="false"/>
    </style:style>
    <style:style style:name="P590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style:vertical-align="middle" fo:line-height="0.3333in">
        <style:tab-stops>
          <style:tab-stop style:type="left" style:position="0.5in"/>
        </style:tab-stops>
      </style:paragraph-properties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00" style:family="table-column">
      <style:table-column-properties style:column-width="0.5in" style:use-optimal-column-width="false"/>
    </style:style>
    <style:style style:name="TableColumn601" style:family="table-column">
      <style:table-column-properties style:column-width="1.25in" style:use-optimal-column-width="false"/>
    </style:style>
    <style:style style:name="TableColumn602" style:family="table-column">
      <style:table-column-properties style:column-width="1.875in" style:use-optimal-column-width="false"/>
    </style:style>
    <style:style style:name="TableColumn603" style:family="table-column">
      <style:table-column-properties style:column-width="0.875in" style:use-optimal-column-width="false"/>
    </style:style>
    <style:style style:name="TableColumn604" style:family="table-column">
      <style:table-column-properties style:column-width="0.375in" style:use-optimal-column-width="false"/>
    </style:style>
    <style:style style:name="TableColumn605" style:family="table-column">
      <style:table-column-properties style:column-width="1.9854in" style:use-optimal-column-width="false"/>
    </style:style>
    <style:style style:name="Table599" style:family="table">
      <style:table-properties style:width="6.8604in" fo:margin-left="-0.05in" table:align="lef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60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618" style:family="table-row">
      <style:table-row-properties style:min-row-height="0.5069in" style:use-optimal-row-height="false"/>
    </style:style>
    <style:style style:name="P61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vertical-align="middle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628" style:family="table-row">
      <style:table-row-properties style:min-row-height="0.5069in" style:use-optimal-row-height="false"/>
    </style:style>
    <style:style style:name="P62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vertical-align="middle"/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638" style:parent-style-name="內文" style:family="paragraph">
      <style:paragraph-properties style:snap-to-layout-grid="false" style:line-height-at-least="0.1388in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40" style:family="table-row">
      <style:table-row-properties style:min-row-height="0.3854in" style:use-optimal-row-height="false"/>
    </style:style>
    <style:style style:name="TableCell6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vertical-align="middle" fo:margin-left="0.0784in" fo:margin-right="0.0784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647" style:family="table-row">
      <style:table-row-properties style:min-row-height="0.2881in" style:use-optimal-row-height="false"/>
    </style:style>
    <style:style style:name="P64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vertical-align="middle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658" style:family="table-row">
      <style:table-row-properties style:min-row-height="0.3083in" style:use-optimal-row-height="false"/>
    </style:style>
    <style:style style:name="P65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vertical-align="middle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667" style:family="table-row">
      <style:table-row-properties style:min-row-height="0.2423in" style:use-optimal-row-height="false"/>
    </style:style>
    <style:style style:name="P66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vertical-align="middle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678" style:family="table-row">
      <style:table-row-properties style:min-row-height="0.3645in" style:use-optimal-row-height="false"/>
    </style:style>
    <style:style style:name="P67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vertical-align="middle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687" style:family="table-row">
      <style:table-row-properties style:min-row-height="1.1812in" style:use-optimal-row-height="false"/>
    </style:style>
    <style:style style:name="P68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69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692" style:parent-style-name="內文" style:list-style-name="LFO6" style:family="paragraph">
      <style:paragraph-properties fo:text-align="justify" style:vertical-align="middle"/>
      <style:text-properties style:font-name="標楷體" style:font-name-asian="標楷體"/>
    </style:style>
    <style:style style:name="P69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694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695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696" style:family="table-row">
      <style:table-row-properties style:min-row-height="1.4791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70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702" style:parent-style-name="內文" style:list-style-name="LFO6" style:family="paragraph">
      <style:paragraph-properties fo:text-align="justify" style:vertical-align="middle"/>
      <style:text-properties style:font-name="標楷體" style:font-name-asian="標楷體"/>
    </style:style>
    <style:style style:name="P70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704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705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706" style:parent-style-name="內文" style:family="paragraph">
      <style:paragraph-properties style:vertical-align="middle"/>
      <style:text-properties style:font-name="標楷體" style:font-name-asian="標楷體"/>
    </style:style>
    <style:style style:name="TableRow707" style:family="table-row">
      <style:table-row-properties style:min-row-height="1.1812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712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71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714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715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716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71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71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1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2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21" style:parent-style-name="內文" style:family="paragraph">
      <style:paragraph-properties fo:line-height="0.1944in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國立臺南大學教學績優教師<text:s/></text:p>
      <text:p text:style-name="P7">遴選作業說明</text:p>
      <text:p text:style-name="P8"/>
      <text:p text:style-name="P9"/>
      <text:p text:style-name="P10"/>
      <text:p text:style-name="P11"/>
      <text:p text:style-name="P12"><text:s text:c="82"/></text:p>
      <text:p text:style-name="P13"><text:s text:c="39"/></text:p>
      <text:p text:style-name="P14"/>
      <text:p text:style-name="P15"/>
      <text:p text:style-name="P16"/>
      <text:p text:style-name="P17"><text:s/></text:p>
      <text:p text:style-name="P18"/>
      <text:p text:style-name="P19">國立臺南大學教學績優教師 遴選作業流程圖</text:p>
      <text:p text:style-name="P20"/>
      <text:p text:style-name="P21"><draw:custom-shape svg:x="4.25417in" svg:y="0.01458in" svg:width="2.375in" svg:height="0.38542in" draw:z-index="251651584" draw:id="id0" draw:style-name="a0" draw:name="AutoShape 25" text:anchor-type="paragraph"><svg:title/><svg:desc/><text:p text:style-name="P22"><text:span text:style-name="T23"><text:s text:c="3"/></text:span><text:span text:style-name="T24">時</text:span><text:span text:style-name="T25"><text:s/></text:span><text:span text:style-name="T26"><text:s text:c="8"/></text:span><text:span text:style-name="T27">程</text:span></text:p><draw:enhanced-geometry draw:type="non-primitive" svg:viewBox="0 0 2171700 352425" draw:enhanced-path="M 0 176213 L 361950 0 1809750 0 A ?f58 ?f59 ?f60 ?f61 1809750 0 ?f55 ?f57  W ?f62 ?f63 ?f64 ?f65 1809750 0 ?f55 ?f57 L 361950 352425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71700"/><draw:equation draw:name="f10" draw:formula="?f6 / 352425"/><draw:equation draw:name="f11" draw:formula="1085850 / ?f9"/><draw:equation draw:name="f12" draw:formula="0 / ?f10"/><draw:equation draw:name="f13" draw:formula="0 / ?f9"/><draw:equation draw:name="f14" draw:formula="176213 / ?f10"/><draw:equation draw:name="f15" draw:formula="352425 / ?f10"/><draw:equation draw:name="f16" draw:formula="2171700 / ?f9"/><draw:equation draw:name="f17" draw:formula="361950 / ?f9"/><draw:equation draw:name="f18" draw:formula="1809750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361950"/><draw:equation draw:name="f30" draw:formula="sin(?f26)"/><draw:equation draw:name="f31" draw:formula="0 - ?f30"/><draw:equation draw:name="f32" draw:formula="?f31 * 176213"/><draw:equation draw:name="f33" draw:formula="sqrt(?f29 * ?f29 + ?f32 * ?f32 + 0 * 0)"/><draw:equation draw:name="f34" draw:formula="361950 * 176213 / ?f33"/><draw:equation draw:name="f35" draw:formula="?f31 * ?f34"/><draw:equation draw:name="f36" draw:formula="1809750 - ?f35"/><draw:equation draw:name="f37" draw:formula="?f28 * ?f34"/><draw:equation draw:name="f38" draw:formula="0 - ?f37"/><draw:equation draw:name="f39" draw:formula="?f36 - 361950"/><draw:equation draw:name="f40" draw:formula="?f38 - 176213"/><draw:equation draw:name="f41" draw:formula="?f36 + 361950"/><draw:equation draw:name="f42" draw:formula="?f38 + 176213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361950"/><draw:equation draw:name="f49" draw:formula="sin(?f45)"/><draw:equation draw:name="f50" draw:formula="0 - ?f49"/><draw:equation draw:name="f51" draw:formula="?f50 * 176213"/><draw:equation draw:name="f52" draw:formula="sqrt(?f48 * ?f48 + ?f51 * ?f51 + 0 * 0)"/><draw:equation draw:name="f53" draw:formula="361950 * 176213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1809750, ?f39)"/><draw:equation draw:name="f59" draw:formula="if(?f22, 0, ?f40)"/><draw:equation draw:name="f60" draw:formula="if(?f22, 1809750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draw:custom-shape svg:x="0.73958in" svg:y="0.02083in" svg:width="3.5in" svg:height="0.375in" draw:z-index="251650560" draw:id="id1" draw:style-name="a1" draw:name="AutoShape 24" text:anchor-type="paragraph"><svg:title/><svg:desc/><text:p text:style-name="P28">流 <text:s text:c="10"/>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9"><draw:custom-shape svg:x="3.25in" svg:y="0.1875in" svg:width="0.25in" svg:height="0.375in" draw:z-index="251658752" draw:id="id2" draw:style-name="a2" draw:name="AutoShape 3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0"/>
      <text:p text:style-name="P31"><draw:custom-shape svg:x="1.72292in" svg:y="0.12917in" svg:width="3.91667in" svg:height="2in" draw:z-index="251652608" draw:id="id3" draw:style-name="a3" draw:name="AutoShape 26" text:anchor-type="paragraph"><svg:title/><svg:desc/><text:p text:style-name="P32">1、以各系所專任教師人數百分之十(四捨五入)為推薦人數。</text:p><text:list text:style-name="LFO4" text:continue-numbering="true"><text:list-item><text:p text:style-name="P33">審查資料：</text:p></text:list-item></text:list><text:p text:style-name="P34"><text:s text:c="3"/>(1).個人教學理念與方法。</text:p><text:p text:style-name="P35"><text:s text:c="3"/>(2).教學準備及教材。</text:p><text:p text:style-name="P36"><text:s text:c="3"/>(3).教學意見評量成效。</text:p><text:p text:style-name="P37"><text:s text:c="3"/>(4).其他相關資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7"/></text:p>
      <text:p text:style-name="P45"/>
      <text:p text:style-name="P46"><draw:custom-shape svg:x="3.25in" svg:y="0in" svg:width="0.25in" svg:height="0.375in" draw:z-index="251659776" draw:id="id4" draw:style-name="a4" draw:name="AutoShape 3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7"><draw:custom-shape svg:x="4.26458in" svg:y="0.18125in" svg:width="2.50417in" svg:height="0.5in" draw:z-index="251663872" draw:id="id5" draw:style-name="a5" draw:name="AutoShape 38" text:anchor-type="paragraph"><svg:title/><svg:desc/><text:p text:style-name="P48">初選-(10月1日前)</text:p><draw:enhanced-geometry draw:type="non-primitive" svg:viewBox="0 0 2289810 457200" draw:enhanced-path="M 0 228600 L 381635 0 1908175 0 A ?f58 ?f59 ?f60 ?f61 1908175 0 ?f55 ?f57  W ?f62 ?f63 ?f64 ?f65 1908175 0 ?f55 ?f57 L 381635 457200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289810"/><draw:equation draw:name="f10" draw:formula="?f6 / 457200"/><draw:equation draw:name="f11" draw:formula="1144905 / ?f9"/><draw:equation draw:name="f12" draw:formula="0 / ?f10"/><draw:equation draw:name="f13" draw:formula="0 / ?f9"/><draw:equation draw:name="f14" draw:formula="228600 / ?f10"/><draw:equation draw:name="f15" draw:formula="457200 / ?f10"/><draw:equation draw:name="f16" draw:formula="2289810 / ?f9"/><draw:equation draw:name="f17" draw:formula="381635 / ?f9"/><draw:equation draw:name="f18" draw:formula="1908175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381635"/><draw:equation draw:name="f30" draw:formula="sin(?f26)"/><draw:equation draw:name="f31" draw:formula="0 - ?f30"/><draw:equation draw:name="f32" draw:formula="?f31 * 228600"/><draw:equation draw:name="f33" draw:formula="sqrt(?f29 * ?f29 + ?f32 * ?f32 + 0 * 0)"/><draw:equation draw:name="f34" draw:formula="381635 * 228600 / ?f33"/><draw:equation draw:name="f35" draw:formula="?f31 * ?f34"/><draw:equation draw:name="f36" draw:formula="1908175 - ?f35"/><draw:equation draw:name="f37" draw:formula="?f28 * ?f34"/><draw:equation draw:name="f38" draw:formula="0 - ?f37"/><draw:equation draw:name="f39" draw:formula="?f36 - 381635"/><draw:equation draw:name="f40" draw:formula="?f38 - 228600"/><draw:equation draw:name="f41" draw:formula="?f36 + 381635"/><draw:equation draw:name="f42" draw:formula="?f38 + 228600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381635"/><draw:equation draw:name="f49" draw:formula="sin(?f45)"/><draw:equation draw:name="f50" draw:formula="0 - ?f49"/><draw:equation draw:name="f51" draw:formula="?f50 * 228600"/><draw:equation draw:name="f52" draw:formula="sqrt(?f48 * ?f48 + ?f51 * ?f51 + 0 * 0)"/><draw:equation draw:name="f53" draw:formula="381635 * 228600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1908175, ?f39)"/><draw:equation draw:name="f59" draw:formula="if(?f22, 0, ?f40)"/><draw:equation draw:name="f60" draw:formula="if(?f22, 1908175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/text:p>
      <text:p text:style-name="P49"><draw:custom-shape svg:x="0.625in" svg:y="0in" svg:width="3.625in" svg:height="0.375in" draw:z-index="251653632" draw:id="id6" draw:style-name="a6" draw:name="AutoShape 27" text:anchor-type="paragraph"><svg:title/><svg:desc/><text:p text:style-name="P50">各系所組成教師評審委員會進行評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1"/>
      <text:p text:style-name="P52"><draw:custom-shape svg:x="3.26042in" svg:y="0.04167in" svg:width="0.25in" svg:height="0.375in" draw:z-index="251660800" draw:id="id7" draw:style-name="a7" draw:name="AutoShape 3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53"/>
      <text:p text:style-name="P54"><draw:custom-shape svg:x="4.25417in" svg:y="0.09792in" svg:width="2.66042in" svg:height="0.5in" draw:z-index="251664896" draw:id="id8" draw:style-name="a8" draw:name="AutoShape 39" text:anchor-type="paragraph"><svg:title/><svg:desc/><text:p text:style-name="P55">複選-(10月15日前)</text:p><draw:enhanced-geometry draw:type="non-primitive" svg:viewBox="0 0 2432685 457200" draw:enhanced-path="M 0 228600 L 405448 0 2027238 0 A ?f58 ?f59 ?f60 ?f61 2027238 0 ?f55 ?f57  W ?f62 ?f63 ?f64 ?f65 2027238 0 ?f55 ?f57 L 405448 457200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432685"/><draw:equation draw:name="f10" draw:formula="?f6 / 457200"/><draw:equation draw:name="f11" draw:formula="1216343 / ?f9"/><draw:equation draw:name="f12" draw:formula="0 / ?f10"/><draw:equation draw:name="f13" draw:formula="0 / ?f9"/><draw:equation draw:name="f14" draw:formula="228600 / ?f10"/><draw:equation draw:name="f15" draw:formula="457200 / ?f10"/><draw:equation draw:name="f16" draw:formula="2432685 / ?f9"/><draw:equation draw:name="f17" draw:formula="405448 / ?f9"/><draw:equation draw:name="f18" draw:formula="2027238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405448"/><draw:equation draw:name="f30" draw:formula="sin(?f26)"/><draw:equation draw:name="f31" draw:formula="0 - ?f30"/><draw:equation draw:name="f32" draw:formula="?f31 * 228600"/><draw:equation draw:name="f33" draw:formula="sqrt(?f29 * ?f29 + ?f32 * ?f32 + 0 * 0)"/><draw:equation draw:name="f34" draw:formula="405448 * 228600 / ?f33"/><draw:equation draw:name="f35" draw:formula="?f31 * ?f34"/><draw:equation draw:name="f36" draw:formula="2027238 - ?f35"/><draw:equation draw:name="f37" draw:formula="?f28 * ?f34"/><draw:equation draw:name="f38" draw:formula="0 - ?f37"/><draw:equation draw:name="f39" draw:formula="?f36 - 405448"/><draw:equation draw:name="f40" draw:formula="?f38 - 228600"/><draw:equation draw:name="f41" draw:formula="?f36 + 405448"/><draw:equation draw:name="f42" draw:formula="?f38 + 228600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405448"/><draw:equation draw:name="f49" draw:formula="sin(?f45)"/><draw:equation draw:name="f50" draw:formula="0 - ?f49"/><draw:equation draw:name="f51" draw:formula="?f50 * 228600"/><draw:equation draw:name="f52" draw:formula="sqrt(?f48 * ?f48 + ?f51 * ?f51 + 0 * 0)"/><draw:equation draw:name="f53" draw:formula="405448 * 228600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2027238, ?f39)"/><draw:equation draw:name="f59" draw:formula="if(?f22, 0, ?f40)"/><draw:equation draw:name="f60" draw:formula="if(?f22, 2027238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draw:custom-shape svg:x="0.625in" svg:y="0.125in" svg:width="3.625in" svg:height="0.45208in" draw:z-index="251654656" draw:id="id9" draw:style-name="a9" draw:name="AutoShape 29" text:anchor-type="paragraph"><svg:title/><svg:desc/><text:p text:style-name="P56">各院組成教師評審委員會進行評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7"/>
      <text:p text:style-name="P58"/>
      <text:p text:style-name="P59"><draw:custom-shape svg:x="3.25in" svg:y="0.1875in" svg:width="0.25in" svg:height="0.375in" draw:z-index="251661824" draw:id="id10" draw:style-name="a10" draw:name="AutoShape 3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60"/>
      <text:p text:style-name="P61"/>
      <text:p text:style-name="P62"><draw:custom-shape svg:x="4.26042in" svg:y="0.0625in" svg:width="2.65in" svg:height="0.5in" draw:z-index="251655680" draw:id="id11" draw:style-name="a11" draw:name="AutoShape 30" text:anchor-type="paragraph"><svg:title/><svg:desc/><text:p text:style-name="P63">決選-(12月15日前)</text:p><text:p text:style-name="P64"/><draw:enhanced-geometry draw:type="non-primitive" svg:viewBox="0 0 2423160 457200" draw:enhanced-path="M 0 228600 L 403860 0 2019300 0 A ?f58 ?f59 ?f60 ?f61 2019300 0 ?f55 ?f57  W ?f62 ?f63 ?f64 ?f65 2019300 0 ?f55 ?f57 L 403860 457200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423160"/><draw:equation draw:name="f10" draw:formula="?f6 / 457200"/><draw:equation draw:name="f11" draw:formula="1211580 / ?f9"/><draw:equation draw:name="f12" draw:formula="0 / ?f10"/><draw:equation draw:name="f13" draw:formula="0 / ?f9"/><draw:equation draw:name="f14" draw:formula="228600 / ?f10"/><draw:equation draw:name="f15" draw:formula="457200 / ?f10"/><draw:equation draw:name="f16" draw:formula="2423160 / ?f9"/><draw:equation draw:name="f17" draw:formula="403860 / ?f9"/><draw:equation draw:name="f18" draw:formula="2019300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403860"/><draw:equation draw:name="f30" draw:formula="sin(?f26)"/><draw:equation draw:name="f31" draw:formula="0 - ?f30"/><draw:equation draw:name="f32" draw:formula="?f31 * 228600"/><draw:equation draw:name="f33" draw:formula="sqrt(?f29 * ?f29 + ?f32 * ?f32 + 0 * 0)"/><draw:equation draw:name="f34" draw:formula="403860 * 228600 / ?f33"/><draw:equation draw:name="f35" draw:formula="?f31 * ?f34"/><draw:equation draw:name="f36" draw:formula="2019300 - ?f35"/><draw:equation draw:name="f37" draw:formula="?f28 * ?f34"/><draw:equation draw:name="f38" draw:formula="0 - ?f37"/><draw:equation draw:name="f39" draw:formula="?f36 - 403860"/><draw:equation draw:name="f40" draw:formula="?f38 - 228600"/><draw:equation draw:name="f41" draw:formula="?f36 + 403860"/><draw:equation draw:name="f42" draw:formula="?f38 + 228600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403860"/><draw:equation draw:name="f49" draw:formula="sin(?f45)"/><draw:equation draw:name="f50" draw:formula="0 - ?f49"/><draw:equation draw:name="f51" draw:formula="?f50 * 228600"/><draw:equation draw:name="f52" draw:formula="sqrt(?f48 * ?f48 + ?f51 * ?f51 + 0 * 0)"/><draw:equation draw:name="f53" draw:formula="403860 * 228600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2019300, ?f39)"/><draw:equation draw:name="f59" draw:formula="if(?f22, 0, ?f40)"/><draw:equation draw:name="f60" draw:formula="if(?f22, 2019300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draw:custom-shape svg:x="0.625in" svg:y="0in" svg:width="3.625in" svg:height="0.625in" draw:z-index="251656704" draw:id="id12" draw:style-name="a12" draw:name="AutoShape 31" text:anchor-type="paragraph"><svg:title/><svg:desc/><text:p text:style-name="P65">複選名單10月15日前送教務處教發中心彙辦</text:p><text:p text:style-name="P66">由教學績優教師審議委員會進行決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7"/>
      <text:p text:style-name="P68"/>
      <text:p text:style-name="P69"><draw:custom-shape svg:x="3.28125in" svg:y="0.125in" svg:width="0.25in" svg:height="0.375in" draw:z-index="251662848" draw:id="id13" draw:style-name="a13" draw:name="AutoShape 3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0"/>
      <text:p text:style-name="P71"><draw:custom-shape svg:x="0.625in" svg:y="0.125in" svg:width="3.63542in" svg:height="0.875in" draw:z-index="251657728" draw:id="id14" draw:style-name="a14" draw:name="AutoShape 32" text:anchor-type="paragraph"><svg:title/><svg:desc/><text:p text:style-name="P72"><text:s text:c="12"/>選出得獎名單</text:p><text:p text:style-name="P73">(得獎人數以不超過全校專任教師百分之二為限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4"/>
      <text:p text:style-name="P75"/>
      <text:p text:style-name="P76"/>
      <text:p text:style-name="P77"/>
      <text:p text:style-name="P78"/>
      <text:p text:style-name="P79"/>
      <text:section text:name="Sect2" text:style-name="S2">
        <text:p text:style-name="P80"/>
      </text:section>
      <text:p text:style-name="P81">國立臺南大學教學績優教師 <text:s/>教師個人檔案</text:p>
      <text:p text:style-name="P82"><text:span text:style-name="T83"><text:s text:c="39"/></text:span><text:span text:style-name="T84">填表日期：</text:span><text:span text:style-name="T85"><text:s text:c="2"/>年 <text:s/>月 <text:s text:c="2"/>日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4">
            <text:p text:style-name="P95">候</text:p>
            <text:p text:style-name="P96">選</text:p>
            <text:p text:style-name="P97">人</text:p>
            <text:p text:style-name="P98">基</text:p>
            <text:p text:style-name="P99">本</text:p>
            <text:p text:style-name="P100">資</text:p>
            <text:p text:style-name="P101">料</text:p>
          </table:table-cell>
          <table:table-cell table:style-name="TableCell102" table:number-columns-spanned="2">
            <text:p text:style-name="P103">姓名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院別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任教系所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到校日期</text:p>
          </table:table-cell>
          <table:covered-table-cell/>
          <table:table-cell table:style-name="TableCell124">
            <text:p text:style-name="P125">年 <text:s text:c="4"/>月 <text:s text:c="2"/></text:p>
          </table:table-cell>
          <table:table-cell table:style-name="TableCell126">
            <text:p text:style-name="P127">到校服務年資</text:p>
          </table:table-cell>
          <table:table-cell table:style-name="TableCell128">
            <text:p text:style-name="P129">年 <text:s text:c="3"/>月 <text:s/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是否曾獲本奬</text:p>
          </table:table-cell>
          <table:covered-table-cell/>
          <table:table-cell table:style-name="TableCell134">
            <text:p text:style-name="P135">□ 是 <text:s/>第_____學年</text:p>
            <text:p text:style-name="P136"><text:span text:style-name="T137">□ 否</text:span></text:p>
          </table:table-cell>
          <table:table-cell table:style-name="TableCell138">
            <text:p text:style-name="P139">資料起迄時間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遴選項目</text:p>
          </table:table-cell>
          <table:covered-table-cell/>
          <table:covered-table-cell/>
          <table:table-cell table:style-name="TableCell145" table:number-columns-spanned="3">
            <text:p text:style-name="P146">說明敘述(表格若不敷使用，請檢據附件說明)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個人教學理念與方</text:span><text:span text:style-name="T151">法</text:span><text:span text:style-name="T152">【</text:span><text:span text:style-name="T153">20%</text:span><text:span text:style-name="T154">】</text:span></text:p>
          </table:table-cell>
          <table:covered-table-cell/>
          <table:covered-table-cell/>
          <table:table-cell table:style-name="TableCell155" table:number-columns-spanned="3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教學準備與教材</text:p>
            <text:p text:style-name="P165"><text:span text:style-name="T166">【</text:span><text:span text:style-name="T167">30%</text:span><text:span text:style-name="T168">】</text:span></text:p>
          </table:table-cell>
          <table:covered-table-cell/>
          <table:covered-table-cell/>
          <table:table-cell table:style-name="TableCell169" table:number-columns-spanned="3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教學意見評量成效</text:p>
            <text:p text:style-name="P179"><text:span text:style-name="T180">【</text:span><text:span text:style-name="T181">25%</text:span><text:span text:style-name="T182">】</text:span></text:p>
          </table:table-cell>
          <table:covered-table-cell/>
          <table:covered-table-cell/>
          <table:table-cell table:style-name="TableCell183" table:number-columns-spanned="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其他相關資料</text:p>
            <text:p text:style-name="P193"><text:span text:style-name="T194">【</text:span><text:span text:style-name="T195">25%</text:span><text:span text:style-name="T196">】</text:span></text:p>
          </table:table-cell>
          <table:covered-table-cell/>
          <table:covered-table-cell/>
          <table:table-cell table:style-name="TableCell197" table:number-columns-spanned="3"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檢附資料說明</text:p>
          </table:table-cell>
          <table:covered-table-cell/>
          <table:table-cell table:style-name="TableCell205" table:number-columns-spanned="4">
            <text:p text:style-name="P206">檢附資料請以一本資料夾為原則，資料夾內頁請依據以上四大遴選項目做區分。</text:p>
          </table:table-cell>
          <table:covered-table-cell/>
          <table:covered-table-cell/>
          <table:covered-table-cell/>
        </table:table-row>
      </table:table>
      <text:p text:style-name="P207"><text:s text:c="49"/></text:p>
      <text:p text:style-name="P208">填表人簽章：__________________</text:p>
      <text:p text:style-name="P209"/>
      <text:p text:style-name="P210"><text:span text:style-name="T211"><text:s text:c="3"/></text:span><text:span text:style-name="T212">國立臺南大學</text:span><text:span text:style-name="T213">個人</text:span><text:span text:style-name="T214">資料蒐集、處理及利用告知聲明</text:span><text:span text:style-name="T215">(</text:span><text:span text:style-name="T216">教師填寫)</text:span></text:p>
      <text:p text:style-name="P217"><text:span text:style-name="T218"><text:s/></text:span><text:span text:style-name="T219">108年4月29日教務處處務會議訂定</text:span></text:p>
      <text:p text:style-name="P220">108年6月5日教育體系個人資料管理規範導入工作小組會議通過(11107-V1)</text:p>
      <text:p text:style-name="P221">108年9月18日教育體系個人資料管理規範導入工作小組會議修正(11107-V1.1)</text:p>
      <text:p text:style-name="P222">113年9月3日教務處處務會議修正(11309-V1.2)</text:p>
      <text:p text:style-name="P223"><text:span text:style-name="T224">國立臺南大學</text:span><text:span text:style-name="T225">（</text:span><text:span text:style-name="T226">以下簡稱本校</text:span><text:span text:style-name="T227">）</text:span><text:span text:style-name="T228">因蒐集、處理及利用個人資料，謹依個人資料保護法</text:span><text:span text:style-name="T229">（</text:span><text:span text:style-name="T230">以下簡稱個資法</text:span><text:span text:style-name="T231">）</text:span><text:span text:style-name="T232">，第8條及第9條規定，向您告知以下內容，敬請詳細審閱</text:span><text:span text:style-name="T233">（</text:span><text:span text:style-name="T234">未成年</text:span><text:span text:style-name="T235">者，敬請告知您的法定代理人或監護人詳閱以下內容</text:span><text:span text:style-name="T236">）</text:span><text:span text:style-name="T237">：</text:span></text:p>
      <text:p text:style-name="P238"><text:span text:style-name="T239">一、</text:span><text:span text:style-name="T240"><text:s/></text:span><text:span text:style-name="T241">個人資料蒐集之目的</text:span></text:p>
      <text:p text:style-name="P242"><text:span text:style-name="T243"><text:s text:c="2"/></text:span><text:span text:style-name="T244"><text:s text:c="2"/></text:span><text:span text:style-name="T245">基於</text:span><text:span text:style-name="T246">績優教師及教學創新教師</text:span><text:span text:style-name="T247">及其他各項相關業務，或經個資當事人同意之目的。</text:span></text:p>
      <text:p text:style-name="P248"><text:span text:style-name="T249">二、</text:span><text:span text:style-name="T250"><text:s/></text:span><text:span text:style-name="T251">個人資料蒐集方式</text:span><text:span text:style-name="T252">：</text:span><text:span text:style-name="T253">透過個資當事人親送、郵遞、網路傳輸、口頭或其他適當方式取得個人資料。</text:span></text:p>
      <text:p text:style-name="P254"><text:span text:style-name="T255">三</text:span><text:span text:style-name="T256">、</text:span><text:span text:style-name="T257"><text:s/></text:span><text:span text:style-name="T258">個人資料</text:span><text:span text:style-name="T259">之</text:span><text:span text:style-name="T260">類別</text:span></text:p>
      <text:p text:style-name="P261">（一）識別類：C001辨識個人者</text:p>
      <text:p text:style-name="P262"><text:s text:c="4"/>上開資料類別詳細內容請參照法務部公告之「個人資料保護法之特定目的及個人資料之類別」。</text:p>
      <text:p text:style-name="P263"><text:span text:style-name="T264">四</text:span><text:span text:style-name="T265">、</text:span><text:span text:style-name="T266">個人資料處理利用之期間、對象及方式</text:span></text:p>
      <text:p text:style-name="P267">（一）期間：個人資料蒐集之特定目的存續期間，依相關法令之保存所訂保存年限或本校因執行教學、行政相關業務所必須之保存期間。個別個人資料檔案保存期限請參閱本校個人資料保護宣導網公告。</text:p>
      <text:p text:style-name="P268">（二）地區：台灣地區（包括澎湖、金門及馬祖等地區）或教師授權處理、利用之地區。<text:s/></text:p>
      <text:p text:style-name="P269">（三）對象：除本校教學行政相關業務人員，尚包括本校於完成上開蒐集目的之相關合作單位及主管機關，包含教育部或其他學術研究機構。</text:p>
      <text:p text:style-name="P270">（四）方式：<text:s/></text:p>
      <text:p text:style-name="P271"><text:s text:c="3"/>1.電子文件、紙本或其他合於當時科技之適當方式。<text:s/></text:p>
      <text:p text:style-name="P272"><text:s text:c="3"/>2.符合個資法第16條規定之利用。</text:p>
      <text:p text:style-name="P273"><text:span text:style-name="T274">五</text:span><text:span text:style-name="T275">、依</text:span><text:span text:style-name="T276">個</text:span><text:span text:style-name="T277">資法當事人就其個人資料行使以下權利：</text:span></text:p>
      <text:p text:style-name="P278"><text:span text:style-name="T279">（一</text:span><text:span text:style-name="T280">）查詢或請求閱覽、請求製給複製本，惟本校得酌收必要成本費用。</text:span></text:p>
      <text:p text:style-name="P281"><text:span text:style-name="T282">（二</text:span><text:span text:style-name="T283">）請求補充或更正，惟依法應為適當之釋明。</text:span></text:p>
      <text:p text:style-name="P284"><text:span text:style-name="T285">（三</text:span><text:span text:style-name="T286">）請求停止蒐集、處理或利用及請求刪除。</text:span></text:p>
      <text:p text:style-name="P287">六、個資當事人應確認提供之資料均為真實、最新且正確，資料內容如涉及第三人者，並應自行取得同意。</text:p>
      <text:p text:style-name="P288">七、個資當事人行使上述權利時，須依本校規定進行身分驗證，確認本人身份後方得接受提出之申請。若是委託他人辦理者，則另出具委託書，並且受託人必須提出其個人身份證明文件以供核對，方接受委託提出之申請。權利之行使方式請洽本校個人資料保護聯絡窗口。</text:p>
      <text:p text:style-name="P289">八、除法令另有規定或主管機關另有要求外，個資當事人如提出停止蒐集、處理、利用或請求刪除個人資料之請求，經評估會妨礙本校執行職務或業務所必須者，或導致本校違背法令或主管機關之要求時，本校得拒絕之，並繼續蒐集、處理、利用或保留個人資料。若因您行使上述權利，而導致權益受損時，本校將不負相關賠償責任。</text:p>
      <text:p text:style-name="P290"><text:span text:style-name="T291">九、</text:span><text:span text:style-name="T292">本校校務行政資訊系統網站使用</text:span><text:span text:style-name="T293">Cookies</text:span><text:span text:style-name="T294">作為與使用者溝通與辨識的工具，目的在於提供操作使用上更好的服務，必要時也會記錄使用者登入時的連線</text:span><text:span text:style-name="T295">IP</text:span><text:span text:style-name="T296">位址。</text:span></text:p>
      <text:p text:style-name="P297"><text:span text:style-name="T298">十、</text:span><text:span text:style-name="T299">您得自由選擇是否提供相關個人資料，惟您若拒絕提供，本校將無法進行必要之審核及處理作業，致無法提供您相關事項之申請與辦理，您可能因此喪失相關權益。</text:span></text:p>
      <text:p text:style-name="P300">十一、將來本校如需在本告知的蒐集目的外利用您的個人資料時，除法令另有規定外，將依法先行取得您的書面同意。</text:p>
      <text:p text:style-name="P301">十二、您的個人資料受到本校「隱私權政策聲明」之保護及規範。本校如違反個資法規定或因天災、事變或其他不可抗力所致者，致您的個人資料被竊取、洩漏、竄改、或遭其他侵害者，本校將於查明後，依據「個人資料保護法施行細則」相關之規定以適當方式通知您。</text:p>
      <text:p text:style-name="P302">十三、本聲明如有未盡事宜，依個資法及其他相關法規之規定辦理。</text:p>
      <text:p text:style-name="P303"><text:span text:style-name="T304">十</text:span><text:span text:style-name="T305">四</text:span><text:span text:style-name="T306">、本校教務處</text:span><text:span text:style-name="T307">教學與學習發展中心</text:span><text:span text:style-name="T308">個人資料保護聯絡窗口：</text:span><text:span text:style-name="T309">臺</text:span><text:span text:style-name="T310">南市中西區樹林街</text:span><text:span text:style-name="T311">2</text:span><text:span text:style-name="T312">段</text:span><text:span text:style-name="T313">33</text:span><text:span text:style-name="T314">號；電話</text:span><text:span text:style-name="T315">(06) 2133111 #</text:span><text:span text:style-name="T316">784、792</text:span><text:span text:style-name="T317">；</text:span><text:a xlink:href="mailto:電子郵件信箱pimsoaa@mail.nutn.edu.tw" office:target-frame-name="_top" xlink:show="replace"><text:span text:style-name="T318">電子郵件信箱</text:span><text:span text:style-name="T319">pimsoaa@mail.nutn.edu.tw</text:span></text:a><text:span text:style-name="T320">。</text:span></text:p>
      <text:p text:style-name="P321"/>
      <text:p text:style-name="P322">□<text:s/>我已詳細閱讀並同意<text:s text:c="3"/>當事人簽名 (請親簽)____________________<text:s/>中華民國 <text:s text:c="2"/>年 <text:s text:c="2"/>月 <text:s text:c="2"/>日</text:p>
      <text:p text:style-name="P323"><text:s/>國立臺南大學教學績優教師<text:s/>委員評分表<text:s/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 table:number-rows-spanned="2">
            <text:p text:style-name="P333">候 選 人</text:p>
            <text:p text:style-name="P334">基本資料</text:p>
          </table:table-cell>
          <table:covered-table-cell/>
          <table:table-cell table:style-name="TableCell335">
            <text:p text:style-name="P336">姓名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職稱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系所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到校年資</text:p>
          </table:table-cell>
          <table:table-cell table:style-name="TableCell351">
            <text:p text:style-name="P352">年 <text:s text:c="3"/>月</text:p>
          </table:table-cell>
        </table:table-row>
        <table:table-row table:style-name="TableRow353">
          <table:table-cell table:style-name="TableCell354" table:number-columns-spanned="5">
            <text:p text:style-name="P355">遴選項目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>分數</text:p>
          </table:table-cell>
        </table:table-row>
        <table:table-row table:style-name="TableRow358">
          <table:table-cell table:style-name="TableCell359" table:number-columns-spanned="5">
            <text:p text:style-name="P360"><text:span text:style-name="T361">個人教學理念與方</text:span><text:span text:style-name="T362">法</text:span><text:span text:style-name="T363">【</text:span><text:span text:style-name="T364">20%</text:span><text:span text:style-name="T365">】</text:span></text:p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5">
            <text:p text:style-name="P370"><text:span text:style-name="T371">教學準備與教材【</text:span><text:span text:style-name="T372">30%</text:span><text:span text:style-name="T373">】</text:span>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教學</text:span><text:span text:style-name="T380">意見評量成效</text:span><text:span text:style-name="T381">【</text:span><text:span text:style-name="T382">25%</text:span><text:span text:style-name="T383">】</text:span>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5">
            <text:p text:style-name="P388"><text:span text:style-name="T389">其他相關資料【</text:span><text:span text:style-name="T390">25%</text:span><text:span text:style-name="T391">】</text:span>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5">
            <text:p text:style-name="P396">總分</text:p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><text:s text:c="8"/>評語</text:p>
          </table:table-cell>
          <table:table-cell table:style-name="TableCell406" table:number-columns-spanned="5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委員</text:p>
            <text:p text:style-name="P419">簽名</text:p>
          </table:table-cell>
          <table:table-cell table:style-name="TableCell420" table:number-columns-spanned="5"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53"/><text:span text:style-name="T425">填表日期：</text:span><text:span text:style-name="T426"><text:s text:c="4"/>年 <text:s text:c="4"/>月 <text:s text:c="3"/>日</text:span></text:p>
      <text:p text:style-name="P427">備註：此表格僅適用於系所/院教師評審委員會評分用，請連同教師個人檔案一併送交各級審查單位。</text:p>
      <text:p text:style-name="P428"><text:span text:style-name="T429"><text:s text:c="5"/></text:span><text:span text:style-name="T430">國立臺南大學教學績優教師 評分參考</text:span><text:span text:style-name="T431">表</text:span><text:span text:style-name="T432"><text:s text:c="2"/></text:span><text:span text:style-name="T433">填表日期：</text:span><text:span text:style-name="T434"><text:s text:c="2"/>年 <text:s/>月 <text:s/>日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遴選項目</text:span></text:p>
          </table:table-cell>
          <table:table-cell table:style-name="TableCell442">
            <text:p text:style-name="P443"><text:span text:style-name="T444">參考指標內容</text:span></text:p>
          </table:table-cell>
        </table:table-row>
        <table:table-row table:style-name="TableRow445">
          <table:table-cell table:style-name="TableCell446" table:number-rows-spanned="4">
            <text:p text:style-name="P447"><text:span text:style-name="T448">個人教學理念與方法【</text:span><text:span text:style-name="T449">20%</text:span><text:span text:style-name="T450">】</text:span></text:p>
          </table:table-cell>
          <table:table-cell table:style-name="TableCell451">
            <text:p text:style-name="P452"><text:span text:style-name="T453">1.</text:span><text:span text:style-name="T454">運用創新的教學方式，提升學生的學習動機、學習成效。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2.</text:span><text:span text:style-name="T460">設計出富創意的課程內容或教材。</text:span>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<text:span text:style-name="T465">3.</text:span><text:span text:style-name="T466">教學方法具創新性，可供其他教師觀摩應用。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4.</text:span><text:span text:style-name="T472">其他相關具體說明個人創新教學理念與方法的資料。</text:span></text:p>
          </table:table-cell>
        </table:table-row>
        <table:table-row table:style-name="TableRow473">
          <table:table-cell table:style-name="TableCell474" table:number-rows-spanned="6">
            <text:p text:style-name="P475"><text:span text:style-name="T476">教學準備與教材【</text:span><text:span text:style-name="T477">30%</text:span><text:span text:style-name="T478">】</text:span></text:p>
          </table:table-cell>
          <table:table-cell table:style-name="TableCell479">
            <text:p text:style-name="P480"><text:span text:style-name="T481">1.</text:span><text:span text:style-name="T482">製作教學數位教材，並能提出具體成果者。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2.</text:span><text:span text:style-name="T488">製作教學輔助教具，並能提出具體成果者。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3.</text:span><text:span text:style-name="T494">根據課程內容設計教學授課大綱、編撰教材講義，教學準備周詳，並能提出具體成果者。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4.</text:span><text:span text:style-name="T500">將教學教材在公佈於臺南大學課程網站上。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5.</text:span><text:span text:style-name="T506">改善教學評量方式，提升學生學習興趣與效能。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6.</text:span><text:span text:style-name="T512">其他相關教學方法、教材準備之具體成果。</text:span></text:p>
          </table:table-cell>
        </table:table-row>
        <table:table-row table:style-name="TableRow513">
          <table:table-cell table:style-name="TableCell514" table:number-rows-spanned="4">
            <text:p text:style-name="P515"><text:span text:style-name="T516">教學</text:span><text:span text:style-name="T517">意見評量成效</text:span><text:span text:style-name="T518">【</text:span><text:span text:style-name="T519">25%</text:span><text:span text:style-name="T520">】</text:span></text:p>
          </table:table-cell>
          <table:table-cell table:style-name="TableCell521">
            <text:p text:style-name="P522"><text:span text:style-name="T523">1.</text:span><text:span text:style-name="T524">需提供本學年度授課課程之教學意見調查回饋資料以玆證明。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2.</text:span><text:span text:style-name="T530">以教學回饋意見系統中，近兩學年度所有授課課程之平均分數為基準。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3.學生晤談資料。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4.其它教學評鑑資料。</text:p>
          </table:table-cell>
        </table:table-row>
        <table:table-row table:style-name="TableRow539">
          <table:table-cell table:style-name="TableCell540" table:number-rows-spanned="8">
            <text:p text:style-name="P541"><text:span text:style-name="T542">其他相關資料【</text:span><text:span text:style-name="T543">25%</text:span><text:span text:style-name="T544">】</text:span></text:p>
          </table:table-cell>
          <table:table-cell table:style-name="TableCell545">
            <text:p text:style-name="P546"><text:span text:style-name="T547">1.</text:span><text:span text:style-name="T548">曾經獲得校內創新獎或其它獎勵者</text:span><text:span text:style-name="T549">。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2.</text:span><text:span text:style-name="T555">獲政府機關或有立案之團體核頒教學相關獎勵。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3.</text:span><text:span text:style-name="T561">近兩學年度有出版教科書或專業類圖書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4.</text:span><text:span text:style-name="T567">指導學生得獎紀錄之具體成果等。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5.</text:span><text:span text:style-name="T573">行政配合度：含教材上網率、成績準時上傳等。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6.</text:span><text:span text:style-name="T579">其他相關教學</text:span><text:span text:style-name="T580">及教學計畫</text:span><text:span text:style-name="T581">等之具體成果。</text:span><text:span text:style-name="T582"><text:tab/>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7.</text:span><text:span text:style-name="T588">取得相關教學課程之專業證照。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8.</text:span><text:span text:style-name="T594">參加校內外有關教學相關研討會、研習會及教育訓練活動。</text:span></text:p>
          </table:table-cell>
        </table:table-row>
      </table:table>
      <text:p text:style-name="內文"/>
      <text:p text:style-name="P595"><text:s text:c="4"/><text:s text:c="4"/><text:s/>國立臺南大學教學績優教師 遴選推薦表<text:s text:c="3"/></text:p>
      <text:p text:style-name="P596"><text:span text:style-name="T597">填表日期：</text:span><text:span text:style-name="T598"><text:s text:c="2"/>年 <text:s/>月 <text:s/>日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3">
            <text:p text:style-name="P608">被推薦人</text:p>
            <text:p text:style-name="P609">基本資料</text:p>
          </table:table-cell>
          <table:table-cell table:style-name="TableCell610">
            <text:p text:style-name="P611">姓名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職稱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院別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><text:s text:c="4"/>系所</text:p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 text:c="2"/>到校年資</text:p>
          </table:table-cell>
          <table:table-cell table:style-name="TableCell632">
            <text:p text:style-name="P633">年 <text:s text:c="3"/>月</text:p>
          </table:table-cell>
          <table:table-cell table:style-name="TableCell634" table:number-columns-spanned="2">
            <text:p text:style-name="P635">是否曾獲本奬</text:p>
          </table:table-cell>
          <table:covered-table-cell/>
          <table:table-cell table:style-name="TableCell636">
            <text:p text:style-name="P637">□ 是 <text:s/>第_____學年</text:p>
            <text:p text:style-name="P638"><text:span text:style-name="T639">□ 否</text:span></text:p>
          </table:table-cell>
        </table:table-row>
        <table:table-row table:style-name="TableRow640">
          <table:table-cell table:style-name="TableCell641" table:number-rows-spanned="6">
            <text:p text:style-name="P642">系教師評審委員會審查結果</text:p>
          </table:table-cell>
          <table:table-cell table:style-name="TableCell643" table:number-columns-spanned="3">
            <text:p text:style-name="P644">評分項目(百分比)</text:p>
          </table:table-cell>
          <table:covered-table-cell/>
          <table:covered-table-cell/>
          <table:table-cell table:style-name="TableCell645" table:number-columns-spanned="2">
            <text:p text:style-name="P646">評分</text:p>
          </table:table-cell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3">
            <text:p text:style-name="P650"><text:span text:style-name="T651">個人教學理念與方</text:span><text:span text:style-name="T652">法</text:span><text:span text:style-name="T653">【</text:span><text:span text:style-name="T654">20%</text:span><text:span text:style-name="T655">】</text:span></text:p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3">
            <text:p text:style-name="P661"><text:span text:style-name="T662">教學準備與教材【</text:span><text:span text:style-name="T663">30%</text:span><text:span text:style-name="T664">】</text:span></text:p>
          </table:table-cell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3">
            <text:p text:style-name="P670"><text:span text:style-name="T671">教學</text:span><text:span text:style-name="T672">意見評量成效</text:span><text:span text:style-name="T673">【</text:span><text:span text:style-name="T674">25%</text:span><text:span text:style-name="T675">】</text:span></text:p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3">
            <text:p text:style-name="P681"><text:span text:style-name="T682">其他相關資料【</text:span><text:span text:style-name="T683">25%</text:span><text:span text:style-name="T684">】</text:span></text:p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5">
            <text:p text:style-name="P690">系教師評審委員會： <text:s text:c="2"/>年 <text:s text:c="2"/>月 <text:s text:c="2"/>日<text:s text:c="2"/></text:p>
            <text:p text:style-name="P691">審查結果：□<text:s/>同意推薦為「系教學績優教師」候選人</text:p>
            <text:list text:style-name="LFO6" text:continue-numbering="true">
              <text:list-item>
                <text:p text:style-name="P692">不同意推薦為「系教學績優教師」候選人</text:p>
              </text:list-item>
            </text:list>
            <text:p text:style-name="P693"><text:s/></text:p>
            <text:p text:style-name="P694"/>
            <text:p text:style-name="P695"><text:s text:c="37"/>系主任(所長)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院教師評審委員會審查意見</text:p>
          </table:table-cell>
          <table:table-cell table:style-name="TableCell699" table:number-columns-spanned="5">
            <text:p text:style-name="P700">院教師評審委員會： <text:s text:c="2"/>年 <text:s text:c="2"/>月 <text:s text:c="2"/>日 <text:s/></text:p>
            <text:p text:style-name="P701">審查結果：□<text:s/>同意推薦為「院教學績優教師」候選人</text:p>
            <text:list text:style-name="LFO6" text:continue-numbering="true">
              <text:list-item>
                <text:p text:style-name="P702">不同意推薦為「院教學績優教師」候選人</text:p>
              </text:list-item>
            </text:list>
            <text:p text:style-name="P703"><text:s/></text:p>
            <text:p text:style-name="P704"/>
            <text:p text:style-name="P705"/>
            <text:p text:style-name="P706"><text:s text:c="42"/>院長簽章：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教學績優教師審議委員會審查結果</text:p>
          </table:table-cell>
          <table:table-cell table:style-name="TableCell710" table:number-columns-spanned="5">
            <text:p text:style-name="P711">教學績優教師審議委員會： <text:s text:c="2"/>年 <text:s text:c="2"/>月 <text:s text:c="2"/>日 <text:s text:c="2"/></text:p>
            <text:p text:style-name="P712">審查結果：□通過</text:p>
            <text:p text:style-name="P713"><text:s text:c="10"/>□不通過</text:p>
            <text:p text:style-name="P714"/>
            <text:p text:style-name="P715"/>
            <text:p text:style-name="P716"/>
            <text:p text:style-name="P717"><text:s text:c="22"/>召集人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718">備註：一、依「國立臺南大學教學績優教師獎勵要點」辦理</text:p>
      <text:p text:style-name="P719"><text:s text:c="6"/>二、候選人若有其他相關參考資料，請一併繳交。</text:p>
      <text:p text:style-name="P720"><text:s text:c="6"/>三、「系教師評審委員會審查結果」評分欄，為各系所「委員評分表」之平均分數。</text:p>
      <text:p text:style-name="P721"><text:span text:style-name="T722"><text:s text:c="6"/></text:span><text:span text:style-name="T723">四</text:span><text:span text:style-name="T724">、主管評述欄若不敷使用，可另備文件撰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="0.2041in" style:shadow="none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教學績效教師獎勵遴選評分表</dc:title>
    <dc:subject/>
    <meta:initial-creator>蕭慶元</meta:initial-creator>
    <dc:creator>User</dc:creator>
    <meta:creation-date>2024-11-05T03:04:00Z</meta:creation-date>
    <dc:date>2024-11-05T03:10:00Z</dc:date>
    <meta:print-date>2024-11-05T03:09:00Z</meta:print-date>
    <meta:template xlink:href="Normal" xlink:type="simple"/>
    <meta:editing-cycles>9</meta:editing-cycles>
    <meta:editing-duration>PT360S</meta:editing-duration>
    <meta:document-statistic meta:page-count="7" meta:paragraph-count="7" meta:word-count="597" meta:character-count="3999" meta:row-count="28" meta:non-whitespace-character-count="3409"/>
  </office:meta>
</office:document-meta>
</file>