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6145in" text:list-level-position-and-space-mode="label-alignment">
          <style:list-level-label-alignment text:label-followed-by="listtab" fo:margin-left="1.0465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4" style:num-suffix=".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7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20" style:parent-style-name="內文" style:family="paragraph">
      <style:paragraph-properties style:line-break="normal" fo:text-align="end" fo:line-height="0.1666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28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4319in" fo:text-indent="-0.431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4118in" fo:text-indent="-0.4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4118in" fo:text-indent="-0.411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4118in" fo:text-indent="-0.411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4083in" fo:text-indent="-0.408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</text:span><text:span text:style-name="T3">教學助理實施要點</text:span></text:p>
      <text:p text:style-name="P4">96年4月25日本校 95 學年第2次教務會議訂定</text:p>
      <text:p text:style-name="P5">98年12月 16 日本校 98 學年第3次行政會議修正</text:p>
      <text:p text:style-name="P6">102 年12月18日102 學年度第3次行政會議修正</text:p>
      <text:p text:style-name="P7">104 年10月7日104 學年度第2次行政會議修正</text:p>
      <text:p text:style-name="P8">106年6月14日105 學年度第8次行政會議修正</text:p>
      <text:p text:style-name="P9">107年6月13日106 學年度第8次行政會議修正</text:p>
      <text:p text:style-name="P10"><text:span text:style-name="T11">108年</text:span><text:span text:style-name="T12">4</text:span><text:span text:style-name="T13">月</text:span><text:span text:style-name="T14">24</text:span><text:span text:style-name="T15">日</text:span><text:span text:style-name="T16">107學年度第</text:span><text:span text:style-name="T17">7</text:span><text:span text:style-name="T18">次行政會議</text:span><text:span text:style-name="T19">修正</text:span></text:p>
      <text:p text:style-name="P20">108年6月19日107學年度第8次行政會議修正</text:p>
      <text:p text:style-name="P21"><text:span text:style-name="T22">110</text:span><text:span text:style-name="T23">年1月1</text:span><text:span text:style-name="T24">3</text:span><text:span text:style-name="T25">日109學年度第</text:span><text:span text:style-name="T26">4</text:span><text:span text:style-name="T27">次行政會議修正</text:span></text:p>
      <text:p text:style-name="P28">一、為促進本校專(兼)任教師教學品質與提供補救教學，特訂定「國立臺南大學教學助理實施要點」(以下簡稱本要點)，以作為本校各教學單位施行之依據。</text:p>
      <text:p text:style-name="P29">二、補助各系所、中心課程教學助理，並以授課時數超過學分數之課程、遠距教學課程、磨課師課程、實驗性課程、操作性課程為優先申請。</text:p>
      <text:p text:style-name="P30">三、教學助理由該課程教師自行選任適當人選，以本校研究生為優先擔任，修課學生不得擔任該課程教學助理，若因課程性質特殊必須聘用大學部高年級學生者，得由開課單位提出申請，經院級主管同意後進用。</text:p>
      <text:p text:style-name="P31">受獎助學生若符合本校「高教深耕公共性全方位弱勢助學輔導機制實施要點」之對象，另依該要點辦理。</text:p>
      <text:p text:style-name="P32">四、教學助理主要任務為協助教師發展與管理課程，包含課程準備、課堂協助、課後輔導、批改作業、帶領分組實驗 (或分組討論、分組練習、分組作業)。惟教師不得要求教學助理處理與教學無關之行政庶務工作，亦不可代教師授課。</text:p>
      <text:p text:style-name="P33">五、教學助理申請流程</text:p>
      <text:p text:style-name="P34">（一）每學期開學前一個月，備妥教學計畫表及教學助理申請表向各系所提出，各系所彙整名冊後，連同申請資料送教務處教學與學習發展中心(以下簡稱本中心)審查。</text:p>
      <text:p text:style-name="P35">（二）修課人數得依前次修課人數填報；若為新開課程請審慎預估修課人數。</text:p>
      <text:p text:style-name="P36">（三）本中心會依加退選後之實際修課人數，進行核定。</text:p>
      <text:p text:style-name="P37">六、教學助理申請條件及獎助原則</text:p>
      <text:p text:style-name="P38">（一）申請條件</text:p>
      <text:p text:style-name="P39"><text:s text:c="3"/>1.實驗性課程：須符合最低開課人數限制。</text:p>
      <text:p text:style-name="P40"><text:s text:c="3"/>2.操作性課程：授課學分與時數相符者，修課人數須超過20人；授課時數超過學分數者，修課人數須超過10人。</text:p>
      <text:p text:style-name="P41"><text:s text:c="3"/>3.遠距教學課程、磨課師課程。</text:p>
      <text:p text:style-name="P42"><text:s text:c="3"/>4.院核心基礎課程：修課人數須超過20人。</text:p>
      <text:p text:style-name="P43"><text:s text:c="3"/>5.其他課程性質未屬前揭者，修課人數須超過30人者。</text:p>
      <text:p text:style-name="P44">（二）獎助原則</text:p>
      <text:p text:style-name="P45"><text:s text:c="3"/>1.一個課程最高獎助以二個單位為原則，若課程具實驗風險，請於申請書依實驗風險項目敘明理由，本中心得視當年度經費予以調整單位數。</text:p>
      <text:soft-page-break/>
      <text:p text:style-name="P46"><text:s text:c="3"/>2.授課學分與時數相符合者</text:p>
      <text:p text:style-name="P47"><text:s text:c="3"/>(1)實驗性課程獎助一個單位。</text:p>
      <text:p text:style-name="P48"><text:s text:c="3"/>(2)操作性課程獎助一個單位。</text:p>
      <text:p text:style-name="P49"><text:s text:c="3"/>3.授課時數超過學分數者</text:p>
      <text:p text:style-name="P50"><text:s text:c="3"/>(1)實驗性課程，依每週上課時數作為其獎助單位。</text:p>
      <text:p text:style-name="P51"><text:s text:c="3"/>(2)操作性課程，就每週上課時數與學分數之差，作為其獎助單位。</text:p>
      <text:p text:style-name="P52"><text:s text:c="3"/>4.新開遠距教學課程、磨課師課程，統一獎助二個單位；續開者，統一獎助一·五個單位。</text:p>
      <text:p text:style-name="P53"><text:s text:c="3"/>5.院核心基礎課程依前揭原則進行獎助。</text:p>
      <text:p text:style-name="P54"><text:s text:c="3"/>6.課程性質未屬前揭者，獎助一個單位。</text:p>
      <text:p text:style-name="P55"><text:s text:c="3"/>7.實驗性或操作性課程，則視實際危險性採優先獎助。</text:p>
      <text:p text:style-name="P56"><text:s text:c="3"/>8.每名教師至多補助2門課程，遠距教學課程及磨課師課程不在此限；每名學生至多擔任2門課程之助理。</text:p>
      <text:p text:style-name="P57"><text:s text:c="3"/>9.學生如擔任危險性工作，教師應為其投保相關保險。</text:p>
      <text:p text:style-name="P58"><text:s text:c="5"/>前項危險性工作，係依危險性工作場所審查暨檢查辦法所訂規定進行認定。</text:p>
      <text:p text:style-name="P59"><text:s text:c="3"/>10.每單位之獎助費用視當年度經費而定。</text:p>
      <text:p text:style-name="P60"><text:span text:style-name="T61">七、</text:span><text:span text:style-name="T62">教學助理訓練</text:span></text:p>
      <text:p text:style-name="P63">（一）為協助教學助理確實了解教學助理制度與協助教學內容，凡獲得獎助之教學助理皆應出席每學期所舉辦之相關活動。</text:p>
      <text:p text:style-name="P64">（二）無法出席者，應完成請假程序，出席率將列為下一學期擔任教學助理之參考依據。</text:p>
      <text:p text:style-name="P65">（三）教學助理有義務瞭解每一學期教學助理制度相關規定之修訂，並根據修訂之規定執行教學助理之工作。</text:p>
      <text:p text:style-name="P66">（四）教學助理於學期結束前應繳交教學助理學習心得。</text:p>
      <text:p text:style-name="P67">八、申請教學助理之教師，雖通過審查，卻未開課、未按教學計畫表開課及修課人數未達補助範圍者，本中心將撤銷其補助。</text:p>
      <text:p text:style-name="P68">九、本實施要點所列之經費，得視本校當年度核定經費及申請件數調整之。</text:p>
      <text:p text:style-name="P69">十、每學年度所需經費，由本校學生公費及獎勵金及其他經費支應。</text:p>
      <text:p text:style-name="內文"><text:span text:style-name="T70">十</text:span><text:span text:style-name="T71">一</text:span><text:span text:style-name="T72">、本實施</text:span><text:span text:style-name="T73">要點</text:span><text:span text:style-name="T74">經行政會議通過，</text:span><text:span text:style-name="T75">陳請</text:span><text:span text:style-name="T76">校長核定後實施</text:span><text:span text:style-name="T77">，</text:span><text:span text:style-name="T78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style style:name="WW_CharLFO9LVL1" style:family="text">
      <style:text-properties style:font-name-complex="TTB7CF9C5CtCID-WinCharSetFFFF-H"/>
    </style:style>
    <style:style style:name="WW_CharLFO9LVL2" style:family="text">
      <style:text-properties style:font-name-complex="TTB7CF9C5CtCID-WinCharSetFFFF-H" fo:language="en" fo:country="US"/>
    </style:style>
    <style:style style:name="WW_CharLFO10LVL2" style:family="text">
      <style:text-properties style:font-name-complex="TTB7CF9C5CtCID-WinCharSetFFFF-H" fo:language="en" fo:country="US"/>
    </style:style>
    <style:style style:name="WW_CharLFO16LVL1" style:family="text">
      <style:text-properties style:font-name-complex="TTB7CF9C5CtCID-WinCharSetFFFF-H"/>
    </style:style>
    <style:style style:name="WW_CharLFO16LVL2" style:family="text">
      <style:text-properties style:font-name-complex="TTB7CF9C5CtCID-WinCharSetFFFF-H" fo:language="en" fo:country="US"/>
    </style:style>
    <style:style style:name="WW_CharLFO17LVL1" style:family="text">
      <style:text-properties style:font-name-complex="TTB7CF9C5CtCID-WinCharSetFFFF-H"/>
    </style:style>
    <style:style style:name="WW_CharLFO17LVL2" style:family="text">
      <style:text-properties style:font-name-complex="TTB7CF9C5CtCID-WinCharSetFFFF-H" fo:language="en" fo:country="US"/>
    </style:style>
    <style:style style:name="WW_CharLFO18LVL1" style:family="text">
      <style:text-properties style:font-name-complex="TTB7CF9C5CtCID-WinCharSetFFFF-H"/>
    </style:style>
    <style:style style:name="WW_CharLFO18LVL2" style:family="text">
      <style:text-properties style:font-name-complex="TTB7CF9C5CtCID-WinCharSetFFFF-H"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TTB7CF9C5CtCID-WinCharSetFFFF-H"/>
    </style:style>
    <style:style style:name="WW_CharLFO32LVL1" style:family="text">
      <style:text-properties style:font-name-complex="TTB7CF9C5CtCID-WinCharSetFFFF-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6145in" text:list-level-position-and-space-mode="label-alignment">
          <style:list-level-label-alignment text:label-followed-by="listtab" fo:margin-left="1.0465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4" style:num-suffix="." style:num-format="1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7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4T05:42:00Z</meta:creation-date>
    <dc:date>2024-10-24T05:42:00Z</dc:date>
    <meta:print-date>2020-12-07T01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3" meta:row-count="12" meta:non-whitespace-character-count="1503"/>
  </office:meta>
</office:document-meta>
</file>